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標楷體" fo:font-size="14pt" style:font-name-asian="標楷體1" style:font-size-asian="14pt"/>
    </style:style>
    <style:style style:name="P3" style:family="paragraph" style:parent-style-name="Text_20_body">
      <style:text-properties style:font-name="標楷體" fo:font-size="18pt" style:font-name-asian="標楷體1" style:font-size-asian="18pt"/>
    </style:style>
    <style:style style:name="P4" style:family="paragraph" style:parent-style-name="Text_20_body">
      <style:paragraph-properties fo:margin-left="0.875cm" fo:margin-right="0cm" fo:text-indent="-0.875cm" style:auto-text-indent="false">
        <style:tab-stops/>
      </style:paragraph-properties>
    </style:style>
    <style:style style:name="P5" style:family="paragraph" style:parent-style-name="Text_20_body">
      <style:paragraph-properties fo:margin-left="0.998cm" fo:margin-right="0cm" fo:text-indent="-0.499cm" style:auto-text-indent="false">
        <style:tab-stops/>
      </style:paragraph-properties>
    </style:style>
    <style:style style:name="P6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ff0000" style:font-name="標楷體" fo:font-size="14pt" style:font-name-asian="標楷體1" style:font-size-asian="14pt"/>
    </style:style>
    <style:style style:name="T5" style:family="text">
      <style:text-properties style:font-name="新細明體" fo:font-size="18pt" style:font-size-asian="18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公職人員利益衝突迴避切結書</text:span></text:span></text:p>
      <text:p text:style-name="P4"><text:span text:style-name="預設段落字型"><text:span text:style-name="T3">一、</text:span></text:span><text:span text:style-name="預設段落字型"><text:span text:style-name="T4">申請(人)單位名稱</text:span></text:span><text:span text:style-name="預設段落字型"><text:span text:style-name="T3">(如新竹縣○○發展協會) 申請111年度「</text:span></text:span><text:span text:style-name="預設段落字型"><text:span text:style-name="T4">新竹縣政府○○局(處)推動○○補助</text:span></text:span><text:span text:style-name="預設段落字型"><text:span text:style-name="T3">」案：</text:span></text:span></text:p>
      <text:p text:style-name="P5"><text:span text:style-name="T3">□非屬公職人員利益衝突迴避法第2條公職人員或第3條公職人員之關係人。</text:span></text:p>
      <text:p text:style-name="P5"><text:span text:style-name="T3">□屬公職人員利益衝突迴避法第2條公職人員或第3條公職人員之關係人，依規定填寫附表「公職人員及關係人身分關係揭露表」。</text:span></text:p>
      <text:p text:style-name="P6"/>
      <text:p text:style-name="P4"><text:span text:style-name="T3">二、違反公職人員利益衝突迴避法第14條第2項規定，未主動據實揭露身關係者，處新臺幣5萬以上50萬以下罰鍰，並得按次連續處罰。</text:span></text:p>
      <text:p text:style-name="Text_20_body"><text:span text:style-name="T1">此致</text:span></text:p>
      <text:p text:style-name="Text_20_body"><text:span text:style-name="預設段落字型"><text:span text:style-name="T1">新竹縣政府</text:span></text:span><text:span text:style-name="預設段落字型"><text:span text:style-name="T5">〇〇</text:span></text:span><text:span text:style-name="預設段落字型"><text:span text:style-name="T2">局</text:span></text:span><text:span text:style-name="預設段落字型"><text:span text:style-name="T1">(處)</text:span></text:span></text:p>
      <text:p text:style-name="P3"/>
      <text:p text:style-name="Text_20_body"><text:span text:style-name="T3">立切結單位(人)： <text:s text:c="17"/>負責人(簽章)：</text:span></text:p>
      <text:p text:style-name="Text_20_body"><text:span text:style-name="T3">統一編號/身分證字號: <text:s text:c="14"/>地 址：</text:span></text:p>
      <text:p text:style-name="Text_20_body"><text:span text:style-name="T3">電 話：</text:span></text:p>
      <text:p text:style-name="P2"/>
      <text:p text:style-name="P1"><text:span text:style-name="預設段落字型"><text:span text:style-name="T3">中 華 民 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break-before="auto" fo:break-after="auto" fo:background-color="#ffffff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Text_20_body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02:12:00</meta:creation-date>
    <meta:initial-creator>賴秋樺</meta:initial-creator>
    <dc:language>zh-TW</dc:language>
    <meta:print-date>2022-10-18T01:48:00</meta:print-date>
    <dc:date>2022-11-04T11:13:23</dc:date>
    <meta:editing-cycles>4</meta:editing-cycles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265" meta:character-count="314" meta:non-whitespace-character-count="272"/>
  </office:meta>
</office:document-meta>
</file>