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表一<text:s text:c="49"/><text:span text:style-name="T1">109.11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每月活動預報表 各局處表單彙整聯絡人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聯絡人(職稱)</text:p>
          </table:table-cell>
          <table:table-cell office:value-type="string" table:style-name="ce3">
            <text:p>電話/分機</text:p>
          </table:table-cell>
          <table:table-cell office:value-type="string" table:style-name="ce3">
            <text:p>emai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民政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原住民族行政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產業發展處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4">
            <text:p>財政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工務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交通旅遊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教育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農業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勞工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社會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地政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主計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政風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人事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行政處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青年事務中心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3">
          <table:table-cell office:value-type="string" table:style-name="ce4">
            <text:p>警察局</text:p>
          </table:table-cell>
          <table:table-cell table:style-name="ce4"/>
          <table:table-cell table:style-name="ce8"/>
          <table:table-cell table:style-name="ce6"/>
          <table:table-cell table:number-columns-repeated="16380"/>
        </table:table-row>
        <table:table-row table:style-name="ro2">
          <table:table-cell office:value-type="string" table:style-name="ce4">
            <text:p>消防局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衛生局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環保局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稅務局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文化局</text:p>
          </table:table-cell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4">
            <text:p>瓦斯公司</text:p>
          </table:table-cell>
          <table:table-cell table:style-name="ce4"/>
          <table:table-cell table:style-name="ce5"/>
          <table:table-cell table:style-name="ce4"/>
          <table:table-cell table:number-columns-repeated="16380"/>
        </table:table-row>
        <table:table-row table:style-name="ro4">
          <table:table-cell table:number-columns-repeated="4" table:style-name="ce9"/>
          <table:table-cell table:number-columns-repeated="16380"/>
        </table:table-row>
        <table:table-row table:number-rows-repeated="1048549" table:style-name="ro4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雅丰</meta:initial-creator>
    <dc:creator>鄧雅丰</dc:creator>
    <meta:creation-date>2019-10-04T07:32:21Z</meta:creation-date>
    <dc:date>2020-11-23T05:25:36Z</dc:date>
    <meta:print-date>2019-10-30T00:23:39Z</meta:print-date>
  </office:meta>
</office:document-meta>
</file>