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FF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6pt" style:font-size-asian="16pt" style:font-size-complex="16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6pt" style:font-size-asian="16pt" style:font-size-complex="16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84187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43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<text:span text:style-name="T3">(</text:span><text:span text:style-name="T4">各局處名稱)</text:span>每月活動預報表<text:s/><text:span text:style-name="T1">資料日期:</text:span><text:span text:style-name="T5">109/00/00~00/00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span text:style-name="T8">各局處聯絡人您好:</text:span></text:p>
            <text:p><text:span text:style-name="T8">一.請將活動預報寄至</text:span><text:span text:style-name="T7">k101@hchg.gov.tw</text:span><text:span text:style-name="T8"><text:s/>(以局處為單位提交資料);</text:span><text:span text:style-name="T7">如無資料亦請回覆</text:span><text:span text:style-name="T8"/></text:p>
            <text:p><text:span text:style-name="T8">二.填表說明</text:span></text:p>
            <text:p><text:span text:style-name="T8">(一)類別:<text:s/></text:span></text:p>
            <text:p><text:span text:style-name="T8">1.活動:開工動土、活動、視察、參訪交流、簽約等</text:span></text:p>
            <text:p><text:span text:style-name="T8">2.政策:公布、施行、修正及成果(包含階段性成效)等</text:span></text:p>
            <text:p><text:span text:style-name="T8">3.計畫:計畫、法規、經費奉核或立法通過等</text:span></text:p>
            <text:p><text:span text:style-name="T8">4.縣政成果:完工、啟用、全國首創、全國第一、獲獎等</text:span></text:p>
            <text:p><text:span text:style-name="T8">5.會議:論壇、座談會、高峰會等</text:span></text:p>
            <text:p><text:span text:style-name="T8">6.其它:特殊事蹟表揚、焦點人物、陳情抗議等</text:span></text:p>
            <text:p><text:span text:style-name="T8">(二)資料:相關資料(如新聞稿、備忘錄等)請於活動前2天email至k101@hchg.gov.tw;信件主旨請註明活動名稱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office:value-type="string" table:style-name="ce3">
            <text:p>項次</text:p>
          </table:table-cell>
          <table:table-cell office:value-type="string" table:style-name="ce4">
            <text:p>日期(月/日/星期幾)</text:p>
            <text:p>時間</text:p>
            <text:p>地點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參與人員</text:p>
            <text:p>預估人數</text:p>
          </table:table-cell>
          <table:table-cell office:value-type="string" table:style-name="ce3">
            <text:p>最高出席長官</text:p>
            <text:p>(會議主席)</text:p>
          </table:table-cell>
          <table:table-cell office:value-type="string" table:style-name="ce3">
            <text:p>類別</text:p>
            <text:p>(詳見填表說明一)</text:p>
          </table:table-cell>
          <table:table-cell office:value-type="string" table:style-name="ce3">
            <text:p>性質</text:p>
          </table:table-cell>
          <table:table-cell office:value-type="string" table:style-name="ce3">
            <text:p>活動特色/亮點</text:p>
          </table:table-cell>
          <table:table-cell office:value-type="string" table:style-name="ce3">
            <text:p>資料</text:p>
            <text:p>(詳見填表說明二)</text:p>
          </table:table-cell>
          <table:table-cell office:value-type="string" table:style-name="ce3">
            <text:p>聯絡人</text:p>
            <text:p>電話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2">
            <text:p>○○局/處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▓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float" office:value="2" table:style-name="ce5">
            <text:p>2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□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float" office:value="3" table:style-name="ce5">
            <text:p>3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□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□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float" office:value="5" table:style-name="ce5">
            <text:p>5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□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style-name="ro4">
          <table:covered-table-cell/>
          <table:table-cell office:value-type="float" office:value="6" table:style-name="ce5">
            <text:p>6</text:p>
          </table:table-cell>
          <table:table-cell table:style-name="ce6"/>
          <table:table-cell table:number-columns-repeated="3" table:style-name="ce7"/>
          <table:table-cell office:value-type="string" table:style-name="ce8">
            <text:p>□活動</text:p>
            <text:p>□政策</text:p>
            <text:p>□計畫</text:p>
            <text:p>□縣政成果</text:p>
            <text:p>□會議</text:p>
            <text:p>□其它:</text:p>
          </table:table-cell>
          <table:table-cell office:value-type="string" table:style-name="ce8">
            <text:p>□公開</text:p>
            <text:p>□內部會議</text:p>
          </table:table-cell>
          <table:table-cell table:style-name="ce5"/>
          <table:table-cell office:value-type="string" table:style-name="ce8">
            <text:p>□新聞稿</text:p>
            <text:p>□備忘錄</text:p>
          </table:table-cell>
          <table:table-cell table:style-name="ce8"/>
          <table:table-cell table:style-name="ce5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雅丰</meta:initial-creator>
    <dc:creator>鄧雅丰</dc:creator>
    <meta:creation-date>2019-10-31T07:14:38Z</meta:creation-date>
    <dc:date>2020-11-23T05:24:52Z</dc:date>
    <meta:print-date>2020-11-23T04:06:03Z</meta:print-date>
  </office:meta>
</office:document-meta>
</file>