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4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279cm"/>
    </style:style>
    <style:style style:name="表格1.C" style:family="table-column">
      <style:table-column-properties style:column-width="1.894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19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663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0.183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247cm"/>
    </style:style>
    <style:style style:name="表格1.S" style:family="table-column">
      <style:table-column-properties style:column-width="0.303cm"/>
    </style:style>
    <style:style style:name="表格1.T" style:family="table-column">
      <style:table-column-properties style:column-width="1.057cm"/>
    </style:style>
    <style:style style:name="表格1.U" style:family="table-column">
      <style:table-column-properties style:column-width="1.088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1.868cm"/>
    </style:style>
    <style:style style:name="表格1.1" style:family="table-row">
      <style:table-row-properties style:min-row-height="0.076cm" fo:keep-together="auto"/>
    </style:style>
    <style:style style:name="表格1.A1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136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4cm" fo:keep-together="auto"/>
    </style:style>
    <style:style style:name="表格1.S2" style:family="table-cell">
      <style:table-cell-properties style:vertical-align="top" fo:padding-left="0.136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2cm" fo:keep-together="auto"/>
    </style:style>
    <style:style style:name="表格1.5" style:family="table-row">
      <style:table-row-properties style:min-row-height="0.224cm" fo:keep-together="auto"/>
    </style:style>
    <style:style style:name="表格1.6" style:family="table-row">
      <style:table-row-properties style:min-row-height="1.217cm" fo:keep-together="always"/>
    </style:style>
    <style:style style:name="表格1.A6" style:family="table-cell">
      <style:table-cell-properties style:vertical-align="middle" fo:padding-left="0.136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0.806cm" fo:keep-together="always"/>
    </style:style>
    <style:style style:name="表格1.8" style:family="table-row">
      <style:table-row-properties style:min-row-height="0.855cm" fo:keep-together="always"/>
    </style:style>
    <style:style style:name="表格1.9" style:family="table-row">
      <style:table-row-properties style:min-row-height="0.799cm" fo:keep-together="always"/>
    </style:style>
    <style:style style:name="表格1.10" style:family="table-row">
      <style:table-row-properties style:min-row-height="1.108cm" fo:keep-together="always"/>
    </style:style>
    <style:style style:name="表格1.11" style:family="table-row">
      <style:table-row-properties style:min-row-height="0.833cm" fo:keep-together="always"/>
    </style:style>
    <style:style style:name="表格1.12" style:family="table-row">
      <style:table-row-properties style:min-row-height="0.857cm" fo:keep-together="always"/>
    </style:style>
    <style:style style:name="表格1.14" style:family="table-row">
      <style:table-row-properties style:min-row-height="1.175cm" fo:keep-together="always"/>
    </style:style>
    <style:style style:name="表格1.15" style:family="table-row">
      <style:table-row-properties style:min-row-height="0.882cm" fo:keep-together="always"/>
    </style:style>
    <style:style style:name="表格1.16" style:family="table-row">
      <style:table-row-properties style:min-row-height="0.956cm" fo:keep-together="always"/>
    </style:style>
    <style:style style:name="表格1.17" style:family="table-row">
      <style:table-row-properties style:min-row-height="0.88cm" fo:keep-together="always"/>
    </style:style>
    <style:style style:name="表格1.18" style:family="table-row">
      <style:table-row-properties style:min-row-height="0.734cm" fo:keep-together="auto"/>
    </style:style>
    <style:style style:name="表格1.19" style:family="table-row">
      <style:table-row-properties style:min-row-height="1.801cm" fo:keep-together="auto"/>
    </style:style>
    <style:style style:name="表格1.20" style:family="table-row">
      <style:table-row-properties style:min-row-height="0.741cm" fo:keep-together="auto"/>
    </style:style>
    <style:style style:name="表格1.21" style:family="table-row">
      <style:table-row-properties style:min-row-height="0.741cm" fo:keep-together="always"/>
    </style:style>
    <style:style style:name="表格1.A22" style:family="table-cell">
      <style:table-cell-properties style:vertical-align="top" fo:padding-left="0.136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0.436cm" fo:keep-together="auto"/>
    </style:style>
    <style:style style:name="表格1.24" style:family="table-row">
      <style:table-row-properties style:min-row-height="0.529cm" fo:keep-together="auto"/>
    </style:style>
    <style:style style:name="表格1.25" style:family="table-row">
      <style:table-row-properties style:min-row-height="1.205cm" fo:keep-together="auto"/>
    </style:style>
    <style:style style:name="表格1.27" style:family="table-row">
      <style:table-row-properties style:min-row-height="0.388cm" fo:keep-together="auto"/>
    </style:style>
    <style:style style:name="表格1.28" style:family="table-row">
      <style:table-row-properties style:min-row-height="0.43cm" fo:keep-together="auto"/>
    </style:style>
    <style:style style:name="表格1.29" style:family="table-row">
      <style:table-row-properties style:min-row-height="0.496cm" fo:keep-together="auto"/>
    </style:style>
    <style:style style:name="表格1.30" style:family="table-row">
      <style:table-row-properties style:min-row-height="0.564cm" fo:keep-together="auto"/>
    </style:style>
    <style:style style:name="表格1.32" style:family="table-row">
      <style:table-row-properties style:min-row-height="0.446cm" fo:keep-together="auto"/>
    </style:style>
    <style:style style:name="表格1.33" style:family="table-row">
      <style:table-row-properties style:min-row-height="0.515cm" fo:keep-together="auto"/>
    </style:style>
    <style:style style:name="表格2" style:family="table">
      <style:table-properties style:width="17.055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483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0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93cm" fo:margin-left="-0.058cm" fo:margin-top="0.27cm" fo:margin-bottom="0cm" table:align="left" style:writing-mode="lr-tb"/>
    </style:style>
    <style:style style:name="表格3.A" style:family="table-column">
      <style:table-column-properties style:column-width="5.447cm"/>
    </style:style>
    <style:style style:name="表格3.B" style:family="table-column">
      <style:table-column-properties style:column-width="7.382cm"/>
    </style:style>
    <style:style style:name="表格3.C" style:family="table-column">
      <style:table-column-properties style:column-width="1.826cm"/>
    </style:style>
    <style:style style:name="表格3.D" style:family="table-column">
      <style:table-column-properties style:column-width="3.339cm"/>
    </style:style>
    <style:style style:name="表格3.1" style:family="table-row">
      <style:table-row-properties style:min-row-height="0.94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7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119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27" style:family="paragraph" style:parent-style-name="Standard">
      <style:paragraph-properties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line-height="0.847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line-height="150%"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30" style:family="paragraph" style:parent-style-name="Standard">
      <style:paragraph-properties fo:line-height="150%" style:snap-to-layout-grid="false"/>
    </style:style>
    <style:style style:name="P31" style:family="paragraph" style:parent-style-name="Standard">
      <style:paragraph-properties fo:margin-left="1.905cm" fo:margin-right="0cm" fo:line-height="0.847cm" fo:text-indent="0cm" style:auto-text-indent="false" style:snap-to-layout-grid="false"/>
    </style:style>
    <style:style style:name="P32" style:family="paragraph" style:parent-style-name="Standard">
      <style:paragraph-properties fo:margin-left="2.221cm" fo:margin-right="-1.75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0.002cm" fo:margin-right="0cm" fo:line-height="0.706cm" fo:text-indent="-0.00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</style:style>
    <style:style style:name="P42" style:family="paragraph" style:parent-style-name="Standard">
      <style:paragraph-properties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  <style:text-properties fo:color="#000000" style:font-name="標楷體" fo:letter-spacing="-0.035cm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cm" fo:padding-bottom="0.035cm" fo:border-left="0.51pt solid #000000" fo:border-right="0.51pt solid #000000" fo:border-top="none" fo:border-bottom="0.51pt solid #000000" style:snap-to-layout-grid="false"/>
    </style:style>
    <style:style style:name="P45" style:family="paragraph" style:parent-style-name="Standard">
      <style:paragraph-properties fo:margin-left="0.497cm" fo:margin-right="-1.842cm" fo:text-indent="-0.497cm" style:auto-text-indent="false" style:snap-to-layout-grid="false"/>
    </style:style>
    <style:style style:name="P46" style:family="paragraph" style:parent-style-name="Standard">
      <style:paragraph-properties fo:margin-left="0.497cm" fo:margin-right="-1.842cm" fo:text-align="center" style:justify-single-word="false" fo:text-indent="-0.497cm" style:auto-text-indent="false" style:snap-to-layout-grid="false"/>
    </style:style>
    <style:style style:name="P47" style:family="paragraph" style:parent-style-name="Standard">
      <style:paragraph-properties fo:margin-left="0.497cm" fo:margin-right="-1.842cm" fo:text-indent="-0.497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7cm" fo:margin-right="-0.191cm" fo:text-align="center" style:justify-single-word="false" fo:text-indent="-0.497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49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P50" style:family="paragraph" style:parent-style-name="Standard">
      <style:paragraph-properties fo:margin-left="0cm" fo:margin-right="-0.086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51" style:family="paragraph" style:parent-style-name="Standard">
      <style:paragraph-properties fo:margin-left="0cm" fo:margin-right="-0.185cm" fo:text-indent="0cm" style:auto-text-indent="false" style:snap-to-layout-grid="false"/>
    </style:style>
    <style:style style:name="P52" style:family="paragraph" style:parent-style-name="Standard">
      <style:paragraph-properties fo:margin-left="0.594cm" fo:margin-right="-1.842cm" fo:text-indent="0cm" style:auto-text-indent="false" style:snap-to-layout-grid="false"/>
    </style:style>
    <style:style style:name="P53" style:family="paragraph" style:parent-style-name="Standard">
      <style:paragraph-properties fo:margin-left="0.594cm" fo:margin-right="-1.842cm" fo:text-indent="0cm" style:auto-text-indent="false" style:snap-to-layout-grid="false"/>
      <style:text-properties fo:color="#000000" style:font-name="標楷體" fo:letter-spacing="0.018cm" style:font-name-asian="標楷體" style:font-name-complex="新細明體1" style:font-size-complex="12pt"/>
    </style:style>
    <style:style style:name="P54" style:family="paragraph" style:parent-style-name="Standard">
      <style:paragraph-properties fo:margin-left="0.594cm" fo:margin-right="-0.201cm" fo:text-indent="0cm" style:auto-text-indent="false" style:snap-to-layout-grid="false"/>
    </style:style>
    <style:style style:name="P55" style:family="paragraph" style:parent-style-name="Standard">
      <style:paragraph-properties fo:margin-left="-0.988cm" fo:margin-right="-1.842cm" fo:text-indent="0cm" style:auto-text-indent="false" style:snap-to-layout-grid="false"/>
    </style:style>
    <style:style style:name="P56" style:family="paragraph" style:parent-style-name="Standard">
      <style:paragraph-properties fo:margin-left="-0.318cm" fo:margin-right="-1.842cm" fo:text-indent="0cm" style:auto-text-indent="false" style:snap-to-layout-grid="false"/>
    </style:style>
    <style:style style:name="P57" style:family="paragraph" style:parent-style-name="Standard">
      <style:paragraph-properties fo:margin-left="-0.148cm" fo:margin-right="-1.05cm" fo:text-indent="-0.804cm" style:auto-text-indent="false" style:snap-to-layout-grid="false"/>
    </style:style>
    <style:style style:name="P58" style:family="paragraph" style:parent-style-name="Standard">
      <style:paragraph-properties fo:margin-left="-0.148cm" fo:margin-right="-1.842cm" fo:text-indent="-0.804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0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cm" fo:margin-right="-1.84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-1.002cm" fo:margin-right="-1.842cm" fo:text-indent="-0.997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3" style:family="paragraph" style:parent-style-name="Standard">
      <style:paragraph-properties fo:margin-left="0cm" fo:margin-right="-0.171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4" style:family="paragraph" style:parent-style-name="Standard">
      <style:paragraph-properties fo:margin-left="0cm" fo:margin-right="-0.208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65" style:family="paragraph" style:parent-style-name="Standard">
      <style:paragraph-properties fo:margin-left="-1.252cm" fo:margin-right="-1.842cm" fo:text-indent="-0.746cm" style:auto-text-indent="false" style:snap-to-layout-grid="false"/>
      <style:text-properties fo:color="#000000" fo:font-size="9pt" style:font-name-asian="標楷體" style:font-size-asian="9pt" style:font-size-complex="8pt"/>
    </style:style>
    <style:style style:name="P66" style:family="paragraph" style:parent-style-name="Standard">
      <style:paragraph-properties fo:margin-left="0.042cm" fo:margin-right="0cm" fo:line-height="150%" fo:text-indent="0cm" style:auto-text-indent="false" style:snap-to-layout-grid="false"/>
      <style:text-properties fo:color="#000000" style:font-name="Times New Roman" style:font-name-complex="Times New Roman"/>
    </style:style>
    <style:style style:name="P67" style:family="paragraph" style:parent-style-name="Standard">
      <style:paragraph-properties fo:margin-top="0.071cm" fo:margin-bottom="0.071cm" loext:contextual-spacing="false" style:line-height-at-least="0.423cm" style:snap-to-layout-grid="false"/>
      <style:text-properties fo:color="#000000" style:font-name="Times New Roman" style:font-name-asian="標楷體" style:font-name-complex="Times New Roman"/>
    </style:style>
    <style:style style:name="P68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</style:style>
    <style:style style:name="P69" style:family="paragraph" style:parent-style-name="Standard">
      <style:paragraph-properties fo:margin-left="4.877cm" fo:margin-right="0cm" fo:margin-top="0.071cm" fo:margin-bottom="0.071cm" loext:contextual-spacing="false" style:line-height-at-least="0.423cm" fo:text-align="justify" style:justify-single-word="false" fo:text-indent="-4.877cm" style:auto-text-indent="false" style:snap-to-layout-grid="false"/>
    </style:style>
    <style:style style:name="P70" style:family="paragraph" style:parent-style-name="Standard">
      <style:paragraph-properties fo:margin-left="4.877cm" fo:margin-right="0cm" fo:margin-top="0.071cm" fo:margin-bottom="0.071cm" loext:contextual-spacing="false" style:line-height-at-least="0.423cm" fo:text-indent="-4.877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1" style:family="paragraph" style:parent-style-name="Standard">
      <style:paragraph-properties fo:margin-left="0cm" fo:margin-right="0cm" fo:line-height="0.494cm" fo:text-indent="0.423cm" style:auto-text-indent="false" style:snap-to-layout-grid="false"/>
    </style:style>
    <style:style style:name="P72" style:family="paragraph" style:parent-style-name="Standard">
      <style:paragraph-properties fo:margin-left="0cm" fo:margin-right="0cm" fo:margin-top="0.071cm" fo:margin-bottom="0.071cm" loext:contextual-spacing="false" style:line-height-at-least="0.423cm" fo:text-indent="0.423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73" style:family="paragraph" style:parent-style-name="Standard">
      <style:paragraph-properties fo:margin-top="0cm" fo:margin-bottom="0.064cm" loext:contextual-spacing="false" fo:line-height="0.494cm" style:snap-to-layout-grid="false"/>
      <style:text-properties fo:color="#000000" style:font-name="Times New Roman" style:font-name-complex="Times New Roman"/>
    </style:style>
    <style:style style:name="P74" style:family="paragraph" style:parent-style-name="Standard">
      <style:paragraph-properties fo:margin-left="0.847cm" fo:margin-right="0cm" fo:line-height="0.494cm" fo:text-indent="-0.423cm" style:auto-text-indent="false" style:snap-to-layout-grid="false"/>
    </style:style>
    <style:style style:name="P75" style:family="paragraph" style:parent-style-name="Standard" style:master-page-name="Standard">
      <style:paragraph-properties fo:line-height="0.847cm" style:page-number="auto" style:snap-to-layout-grid="false"/>
    </style:style>
    <style:style style:name="P7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2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weight="bold" style:font-name-asian="標楷體" style:font-weight-asian="bold" style:font-name-complex="標楷體"/>
    </style:style>
    <style:style style:name="T26" style:family="text">
      <style:text-properties fo:color="#000000" style:font-name="標楷體" fo:font-weight="bold" style:font-name-asian="標楷體" style:font-weight-asian="bold" style:font-name-complex="標楷體"/>
    </style:style>
    <style:style style:name="T2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0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31" style:family="text"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T32" style:family="text">
      <style:text-properties fo:color="#000000" style:font-name="標楷體" fo:font-weight="bold" style:font-name-asian="標楷體" style:font-weight-asian="bold" style:font-name-complex="細明體" style:font-size-complex="12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fo:letter-spacing="-0.035cm" style:font-name-asian="標楷體" style:font-name-complex="標楷體"/>
    </style:style>
    <style:style style:name="T40" style:family="text">
      <style:text-properties fo:color="#000000" style:font-name="標楷體" fo:letter-spacing="-0.035cm" style:font-name-asian="標楷體" style:font-name-complex="標楷體"/>
    </style:style>
    <style:style style:name="T4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2" style:family="text">
      <style:text-properties fo:color="#000000" style:font-name="標楷體" fo:letter-spacing="0.018cm" style:font-name-asian="標楷體" style:font-name-complex="新細明體1" style:font-size-complex="12pt"/>
    </style:style>
    <style:style style:name="T43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44" style:family="text">
      <style:text-properties fo:color="#000000" fo:font-weight="bold" style:font-name-asian="標楷體" style:font-weight-asian="bold"/>
    </style:style>
    <style:style style:name="T45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46" style:family="text">
      <style:text-properties fo:color="#000000" style:font-name="Times New Roman" style:font-name-asian="標楷體" style:font-name-complex="Times New Roman"/>
    </style:style>
    <style:style style:name="T47" style:family="text">
      <style:text-properties fo:color="#000000" style:font-name="Times New Roman" style:font-name-asian="標楷體" style:font-name-complex="Times New Roman" style:font-size-complex="12pt"/>
    </style:style>
    <style:style style:name="T48" style:family="text">
      <style:text-properties fo:color="#000000" style:font-name="Times New Roman" style:font-name-asian="標楷體" style:font-name-complex="Times New Roman"/>
    </style:style>
    <style:style style:name="T4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53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54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5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56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57" style:family="text">
      <style:text-properties fo:color="#000000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58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59" style:family="text">
      <style:text-properties fo:color="#000000" style:font-name="Times New Roman" style:font-name-asian="Times New Roman" style:font-name-complex="Times New Roman"/>
    </style:style>
    <style:style style:name="T60" style:family="text">
      <style:text-properties fo:color="#000000" style:font-name="Times New Roman" style:font-name-asian="Times New Roman" style:font-name-complex="Times New Roman"/>
    </style:style>
    <style:style style:name="T61" style:family="text">
      <style:text-properties fo:font-size="14pt" style:font-size-asian="14pt"/>
    </style:style>
    <style:style style:name="T62" style:family="text">
      <style:text-properties fo:font-size="14pt" style:font-name-asian="標楷體" style:font-size-asian="14pt" style:font-size-complex="14pt"/>
    </style:style>
    <style:style style:name="T6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4" style:family="text">
      <style:text-properties style:text-position="super 58%" style:font-name-asian="標楷體"/>
    </style:style>
    <style:style style:name="T65" style:family="text">
      <style:text-properties style:font-name-asian="Calibri" style:font-name-complex="Calibri"/>
    </style:style>
    <style:style style:name="T66" style:family="text">
      <style:text-properties style:font-name-asian="Calibri" style:font-name-complex="Calibri"/>
    </style:style>
    <style:style style:name="T67" style:family="text">
      <style:text-properties fo:font-size="10pt" fo:font-weight="bold" style:font-name-asian="標楷體" style:font-size-asian="10pt" style:font-weight-asian="bold" style:font-size-complex="10pt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style:font-weight-complex="bold"/>
    </style:style>
    <style:style style:name="T70" style:family="text">
      <style:text-properties fo:letter-spacing="0.018cm"/>
    </style:style>
    <style:style style:name="T7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4">附件</text:span><text:span text:style-name="T4">1 </text:span><text:span text:style-name="T4">新</text:span><text:span text:style-name="T4">竹縣住商節能設備汰換與智慧用電補助</text:span></text:p>
      <text:p text:style-name="P31"><text:span text:style-name="T4">--申請表A(補助金額未達30萬元且不含能源管理系統)</text:span></text:p>
      <text:p text:style-name="P32"><text:s text:c="42"/>申請序號(審核單位填)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G" table:number-columns-repeated="5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8" office:value-type="string">
            <text:p text:style-name="P2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33">申請日期：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8" office:value-type="string">
            <text:p text:style-name="P12">電費單用戶名：</text:p>
            <text:p text:style-name="P11"><text:span text:style-name="T19">電號(裝設)地址：(每1個電號地址請填寫1份完整申</text:span><text:span text:style-name="T16">請表及相關應備文件)</text:span></text:p>
            <text:p text:style-name="P12"/>
            <text:p text:style-name="P5">電號：(如該場域有兩個(或)以上的電表號，請逐一列出)</text:p>
            <text:p text:style-name="P4">□□-□□-□□□□-□□-□</text:p>
            <text:p text:style-name="P4">□□-□□-□□□□-□□-□</text:p>
            <text:p text:style-name="P5">契約容量(kW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5" office:value-type="string">
            <text:p text:style-name="P12">建物竣工年月：</text:p>
            <text:p text:style-name="P12"/>
            <text:p text:style-name="P11"><text:span text:style-name="T16">樓地板面積(m</text:span><text:span text:style-name="T64">2</text:span><text:span text:style-name="T16">)：</text:span></text:p>
            <text:p text:style-name="P12"/>
            <text:p text:style-name="P11"><text:span text:style-name="T65">□</text:span><text:span text:style-name="T16">場址為自有</text:span></text:p>
            <text:p text:style-name="P1"><text:span text:style-name="T65">□</text:span><text:span text:style-name="T16">場址為租賃(需檢附租賃契約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S1" table:number-columns-spanned="23" office:value-type="string">
            <text:p text:style-name="P1"><text:span text:style-name="T6">申請</text:span><text:span text:style-name="T6">單位</text:span><text:span text:style-name="T6">名稱：</text:span><text:span text:style-name="T6"> <text:s text:c="41"/>負責人：</text:span></text:p>
            <text:p text:style-name="P6">商業登記/設立登記字號：</text:p>
            <text:p text:style-name="P1"><text:span text:style-name="T6">統一編號：</text:span><text:span text:style-name="T11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S1" table:number-columns-spanned="23" office:value-type="string">
            <text:p text:style-name="P11"><text:span text:style-name="T16">聯絡人姓名：</text:span><text:span text:style-name="T65"> <text:s text:c="15"/></text:span><text:span text:style-name="T16">聯絡電話: <text:s text:c="18"/>行動電話: <text:s text:c="11"/></text:span></text:p>
            <text:p text:style-name="P12">E-mail:</text:p>
            <text:p text:style-name="P12">聯絡地址: (請填寫公文寄送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S1" table:number-columns-spanned="23" office:value-type="string">
            <text:p text:style-name="P3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34"><text:span text:style-name="T12">□</text:span><text:span text:style-name="T67">無風管空氣調節機</text:span></text:p>
          </table:table-cell>
          <table:table-cell table:style-name="表格1.A1" office:value-type="string">
            <text:p text:style-name="P8">廠牌</text:p>
          </table:table-cell>
          <table:table-cell table:style-name="表格1.A1" office:value-type="string">
            <text:p text:style-name="P8">型號</text:p>
          </table:table-cell>
          <table:table-cell table:style-name="表格1.A1" table:number-columns-spanned="2" office:value-type="string">
            <text:p text:style-name="P8">額定冷氣能力(kW)</text:p>
          </table:table-cell>
          <table:covered-table-cell/>
          <table:table-cell table:style-name="表格1.A1" office:value-type="string">
            <text:p text:style-name="P8">台數</text:p>
          </table:table-cell>
          <table:table-cell table:style-name="表格1.A1" table:number-columns-spanned="11" office:value-type="string">
            <text:p text:style-name="P8">統一發票號碼</text:p>
            <text:p text:style-name="P8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發票(收據)日期</text:p>
          </table:table-cell>
          <table:covered-table-cell/>
          <table:covered-table-cell/>
          <table:table-cell table:style-name="表格1.A1" table:number-columns-spanned="2" office:value-type="string">
            <text:p text:style-name="P8">汰換金額</text:p>
            <text:p text:style-name="P8">(元)</text:p>
          </table:table-cell>
          <table:covered-table-cell/>
          <table:table-cell table:style-name="表格1.S1" office:value-type="string">
            <text:p text:style-name="P8">補助金額</text:p>
            <text:p text:style-name="P8">(元)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S1" office:value-type="string"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table:number-columns-spanned="19" office:value-type="string">
            <text:p text:style-name="P20">無風管空氣調節機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0">
          <table:table-cell table:style-name="表格1.A6" table:number-rows-spanned="4" office:value-type="string">
            <text:p text:style-name="P40"><text:span text:style-name="T21">□</text:span><text:span text:style-name="T43">辦公室照明燈具</text:span></text:p>
          </table:table-cell>
          <table:table-cell table:style-name="表格1.A1" office:value-type="string">
            <text:p text:style-name="P18">廠牌</text:p>
          </table:table-cell>
          <table:table-cell table:style-name="表格1.A1" office:value-type="string">
            <text:p text:style-name="P18">型號</text:p>
          </table:table-cell>
          <table:table-cell table:style-name="表格1.A1" table:number-columns-spanned="2" office:value-type="string">
            <text:p text:style-name="P18">發光效率(lm/W)</text:p>
          </table:table-cell>
          <table:covered-table-cell/>
          <table:table-cell table:style-name="表格1.A1" office:value-type="string">
            <text:p text:style-name="P16"><text:span text:style-name="T23">具數</text:span></text:p>
          </table:table-cell>
          <table:table-cell table:style-name="表格1.A1" table:number-columns-spanned="11" office:value-type="string">
            <text:p text:style-name="P18">統一發票號碼</text:p>
            <text:p text:style-name="P18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發票(收據)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8">汰換金額(元)</text:p>
          </table:table-cell>
          <table:covered-table-cell/>
          <table:table-cell table:style-name="表格1.S1" office:value-type="string">
            <text:p text:style-name="P18">補助金額(元)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table:number-columns-spanned="19" office:value-type="string">
            <text:p text:style-name="P16"><text:span text:style-name="T25">辦公室照明燈具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4">
          <table:table-cell table:style-name="表格1.A6" table:number-rows-spanned="4" office:value-type="string">
            <text:p text:style-name="P40"><text:span text:style-name="T21">□</text:span><text:span text:style-name="T43">室內停車場智慧照明</text:span></text:p>
          </table:table-cell>
          <table:table-cell table:style-name="表格1.A1" office:value-type="string">
            <text:p text:style-name="P18">廠牌</text:p>
          </table:table-cell>
          <table:table-cell table:style-name="表格1.A1" office:value-type="string">
            <text:p text:style-name="P18">型號</text:p>
          </table:table-cell>
          <table:table-cell table:style-name="表格1.A1" table:number-columns-spanned="2" office:value-type="string">
            <text:p text:style-name="P18">發光效率(lm/W)</text:p>
          </table:table-cell>
          <table:covered-table-cell/>
          <table:table-cell table:style-name="表格1.A1" office:value-type="string">
            <text:p text:style-name="P18">盞數</text:p>
          </table:table-cell>
          <table:table-cell table:style-name="表格1.A1" table:number-columns-spanned="11" office:value-type="string">
            <text:p text:style-name="P18">統一發票號碼</text:p>
            <text:p text:style-name="P18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發票(收據)日期</text:p>
          </table:table-cell>
          <table:covered-table-cell/>
          <table:covered-table-cell/>
          <table:table-cell table:style-name="表格1.A1" table:number-columns-spanned="2" office:value-type="string">
            <text:p text:style-name="P18">汰換金額(元)</text:p>
          </table:table-cell>
          <table:covered-table-cell/>
          <table:table-cell table:style-name="表格1.S1" office:value-type="string">
            <text:p text:style-name="P18">補助金額(元)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7">
          <table:covered-table-cell/>
          <table:table-cell table:style-name="表格1.A1" table:number-columns-spanned="19" office:value-type="string">
            <text:p text:style-name="P16"><text:span text:style-name="T25">室內停車場智慧照明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S1" office:value-type="string">
            <text:p text:style-name="P19"/>
          </table:table-cell>
        </table:table-row>
        <table:table-row table:style-name="表格1.18">
          <table:table-cell table:style-name="表格1.A1" table:number-columns-spanned="4" office:value-type="string">
            <text:p text:style-name="P25">總汰換金額(元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5">總補助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S2" table:number-columns-spanned="23" office:value-type="string">
            <text:p text:style-name="P42">補助款電匯需檢附存摺封面及填妥下列資料</text:p>
            <text:p text:style-name="P41"><text:span text:style-name="T33">金融機構名稱</text:span><text:span text:style-name="T33">/</text:span><text:span text:style-name="T33">分行別：</text:span></text:p>
            <text:p text:style-name="P43">戶 <text:s text:c="12"/>名：</text:p>
            <text:p text:style-name="P44"><text:span text:style-name="T39">帳 <text:s text:c="12"/>號</text:span><text:span text:style-name="T39"> :</text:span><text:span text:style-name="T41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S1" table:number-columns-spanned="23" office:value-type="string">
            <text:p text:style-name="P46"><text:span text:style-name="T28">※</text:span><text:span text:style-name="T28">應附文件檢核</text:span><text:span text:style-name="T28">(請申請單位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18" office:value-type="string">
            <text:p text:style-name="P4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22">檢附資料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>是</text:p>
          </table:table-cell>
          <table:covered-table-cell/>
          <table:covered-table-cell/>
          <table:table-cell table:style-name="表格1.S1" table:number-columns-spanned="2" office:value-type="string">
            <text:p text:style-name="P22">否</text:p>
          </table:table-cell>
          <table:covered-table-cell/>
        </table:table-row>
        <table:table-row table:style-name="表格1.23">
          <table:table-cell table:style-name="表格1.A22" table:number-columns-spanned="18" office:value-type="string">
            <text:p text:style-name="P45"><text:span text:style-name="T35">申請表</text:span><text:span text:style-name="T35">A(附件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4">
          <table:table-cell table:style-name="表格1.A22" table:number-columns-spanned="18" office:value-type="string">
            <text:p text:style-name="P45"><text:span text:style-name="T35">申請</text:span><text:span text:style-name="T35">單位</text:span><text:span text:style-name="T35">資格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5">
          <table:table-cell table:style-name="表格1.A22" table:number-columns-spanned="18" office:value-type="string">
            <text:p text:style-name="P51"><text:span text:style-name="T35">受補助設備電號(裝設)地址之最近一期台電公司電費單影本。如申請者與電費單用戶不同，應另檢附建物租賃契約影</text:span><text:span text:style-name="T42">本(申請者與電費單用戶簽訂)或房屋使用同意書或其他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0">
          <table:table-cell table:style-name="表格1.A22" table:number-columns-spanned="18" office:value-type="string">
            <text:p text:style-name="P10"><text:span text:style-name="T45">購買補助產品之統一發票(電子發票)或收據正本</text:span><text:span text:style-name="T47">。上述憑證上應載明買受人名稱及營利事業統一編號、品名、產品品牌、型號及金額，若無上述資訊，應另檢附詳細出貨明細單，並加蓋店章；收據應加蓋免用統一發票專用章，並應載明銷售商號之統一編號及負責人姓名。若檢附影本，應加蓋公司大小章或單位章，並註記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7">
          <table:table-cell table:style-name="表格1.A22" table:number-columns-spanned="18" office:value-type="string">
            <text:p text:style-name="P47">撥款帳戶之金融機構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8">
          <table:table-cell table:style-name="表格1.A22" table:number-columns-spanned="18" office:value-type="string">
            <text:p text:style-name="P45"><text:span text:style-name="T35">補助款領據</text:span><text:span text:style-name="T35">(附件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29">
          <table:table-cell table:style-name="表格1.A22" table:number-columns-spanned="18" office:value-type="string">
            <text:p text:style-name="P45"><text:span text:style-name="T35">其他證明文件(依申請補助項目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S1" table:number-columns-spanned="2" office:value-type="string">
            <text:p text:style-name="P49"/>
          </table:table-cell>
          <table:covered-table-cell/>
        </table:table-row>
        <table:table-row table:style-name="表格1.30">
          <table:table-cell table:style-name="表格1.A22" table:number-columns-spanned="18" office:value-type="string">
            <text:p text:style-name="P53">施工完成證明文件(附件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30">
          <table:table-cell table:style-name="表格1.A22" table:number-columns-spanned="18" office:value-type="string">
            <text:p text:style-name="P54"><text:span text:style-name="T35">無風管空氣調節機「產品保證書卡」</text:span><text:span text:style-name="T35">影本及</text:span><text:span text:style-name="T35">「</text:span><text:span text:style-name="T35">廢四機回收聯單</text:span><text:span text:style-name="T35">」</text:span><text:span text:style-name="T35">影本</text:span><text:span text:style-name="T35">(包含廢四機回收聯單第</text:span><text:span text:style-name="T35">二</text:span><text:span text:style-name="T35">聯</text:span><text:span text:style-name="T35">影本及</text:span><text:span text:style-name="T35">第</text:span><text:span text:style-name="T35">三</text:span><text:span text:style-name="T35">聯</text:span><text:span text:style-name="T35">影本(附件4)。如委託合法廢棄物處理機構辦理，應檢附該處理業者回收</text:span><text:span text:style-name="T35">證明</text:span><text:span text:style-name="T35">文件(附件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32">
          <table:table-cell table:style-name="表格1.A22" table:number-columns-spanned="18" office:value-type="string">
            <text:p text:style-name="P52"><text:span text:style-name="T35">辦公</text:span><text:span text:style-name="T35">室照明燈具規格證明文件</text:span><text:span text:style-name="T35">(</text:span><text:span text:style-name="T35">附件6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  <table:table-row table:style-name="表格1.33">
          <table:table-cell table:style-name="表格1.A22" table:number-columns-spanned="18" office:value-type="string">
            <text:p text:style-name="P52"><text:span text:style-name="T35">室內停車場智慧照明</text:span><text:span text:style-name="T35">規格證明文件</text:span><text:span text:style-name="T35">(</text:span><text:span text:style-name="T35">附件7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□</text:p>
          </table:table-cell>
          <table:covered-table-cell/>
          <table:covered-table-cell/>
          <table:table-cell table:style-name="表格1.S1" table:number-columns-spanned="2" office:value-type="string">
            <text:p text:style-name="P50">□</text:p>
          </table:table-cell>
          <table:covered-table-cell/>
        </table:table-row>
      </table:table>
      <text:p text:style-name="P55"><text:span text:style-name="T23">註</text:span><text:span text:style-name="T23">1</text:span><text:span text:style-name="T23">:設備汰換補助額度</text:span></text:p>
      <text:p text:style-name="P56"><text:span text:style-name="T23">(1)無風管空氣調節機：額定總冷氣能力每kW補助新臺幣2,500元</text:span><text:span text:style-name="T23">。</text:span></text:p>
      <text:p text:style-name="P56"><text:span text:style-name="T23">(2)辦公室照明</text:span><text:span text:style-name="T23">燈具</text:span><text:span text:style-name="T23">：每具補助1/2費用，且</text:span><text:span text:style-name="T23">每具補助</text:span><text:span text:style-name="T23">以新臺幣750元為上限</text:span><text:span text:style-name="T23">。</text:span></text:p>
      <text:p text:style-name="P56"><text:span text:style-name="T23">(3)室內停車場智慧照明：每盞補助1/2費用，且</text:span><text:span text:style-name="T23">每盞補助</text:span><text:span text:style-name="T23">以新臺幣300元為上限</text:span><text:span text:style-name="T23">。</text:span></text:p>
      <text:p text:style-name="P57"><text:span text:style-name="T23">註</text:span><text:span text:style-name="T23">2</text:span><text:span text:style-name="T23">:</text:span><text:span text:style-name="T23">為辦理本案補助事項及後續節電績效追蹤與推廣宣導工作，申請者應同意本府於必要範圍內，得蒐集、處理及使用申請者相關資料，並依個人資料保護法、營業秘密法及相關法令之規定辦理。</text:span></text:p>
      <text:p text:style-name="P58">註3:本表可依實際情形自行擴充或刪減。</text:p>
      <text:p text:style-name="P58"/>
      <text:p text:style-name="P6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3">申請單位用印(大章)</text:p>
          </table:table-cell>
          <table:table-cell table:style-name="表格2.B1" office:value-type="string">
            <text:p text:style-name="P64">負責人(小章)</text:p>
          </table:table-cell>
        </table:table-row>
        <table:table-row table:style-name="表格2.2">
          <table:table-cell table:style-name="表格2.A2" office:value-type="string">
            <text:p text:style-name="P59"/>
          </table:table-cell>
          <table:table-cell table:style-name="表格2.B2" office:value-type="string">
            <text:p text:style-name="P60"/>
          </table:table-cell>
        </table:table-row>
      </table:table>
      <text:p text:style-name="P65"/>
      <text:p text:style-name="P65"/>
      <text:p text:style-name="P61"><text:soft-page-break/>以下由審核人員填寫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6"><text:span text:style-name="T49">審核意</text:span><text:span text:style-name="T49">見</text:span><text:span text:style-name="T51"> </text:span></text:p>
          </table:table-cell>
          <table:covered-table-cell/>
          <table:table-cell table:style-name="表格3.C1" table:number-columns-spanned="2" office:value-type="string">
            <text:p text:style-name="P27">申請序號：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66"><text:span text:style-name="T71">※</text:span><text:span text:style-name="T16">處理情形：</text:span></text:p>
            <text:p text:style-name="P30"><text:span text:style-name="T33">□</text:span><text:span text:style-name="T55">通過</text:span><text:span text:style-name="T33">□</text:span><text:span text:style-name="T55">部分通過</text:span></text:p>
            <text:p text:style-name="P29">核定數量</text:p>
            <text:p text:style-name="P30"><text:span text:style-name="T55">無風管空氣調節機</text:span><text:span text:style-name="T57"> <text:s text:c="7"/></text:span><text:span text:style-name="T55">台</text:span></text:p>
            <text:p text:style-name="P30"><text:span text:style-name="T55">辦公室</text:span><text:span text:style-name="T55">照明</text:span><text:span text:style-name="T55">燈具</text:span><text:span text:style-name="T57"> <text:s text:c="9"/></text:span><text:span text:style-name="T55">具</text:span></text:p>
            <text:p text:style-name="P30"><text:span text:style-name="T55">室內停車場智慧照明</text:span><text:span text:style-name="T57"> <text:s text:c="5"/></text:span><text:span text:style-name="T55">盞</text:span><text:span text:style-name="T58"> <text:s text:c="4"/></text:span></text:p>
            <text:p text:style-name="P30"><text:span text:style-name="T33">□</text:span><text:span text:style-name="T55">未通過</text:span></text:p>
          </table:table-cell>
          <table:table-cell table:style-name="表格3.A1" table:number-columns-spanned="2" office:value-type="string">
            <text:p text:style-name="P69"><text:span text:style-name="T59">※</text:span><text:span text:style-name="T46">核定</text:span><text:span text:style-name="T46">補助</text:span><text:span text:style-name="T46">金額：新臺幣</text:span><text:span text:style-name="T54"> <text:s text:c="15"/></text:span><text:span text:style-name="T46">元</text:span></text:p>
          </table:table-cell>
          <table:covered-table-cell/>
          <table:table-cell table:style-name="表格3.D2" table:number-rows-spanned="2" office:value-type="string">
            <text:p text:style-name="P68"><text:span text:style-name="T46">審核</text:span><text:span text:style-name="T46">人：</text:span></text:p>
            <text:p text:style-name="P70"/>
            <text:p text:style-name="P70"/>
            <text:p text:style-name="P70"/>
            <text:p text:style-name="P67"/>
            <text:p text:style-name="P67">覆核：</text:p>
            <text:p text:style-name="P67"/>
            <text:p text:style-name="P67"/>
            <text:p text:style-name="P67"/>
            <text:p text:style-name="P67"/>
          </table:table-cell>
        </table:table-row>
        <table:table-row table:style-name="表格3.3">
          <table:covered-table-cell/>
          <table:table-cell table:style-name="表格3.A2" table:number-columns-spanned="2" office:value-type="string">
            <text:p text:style-name="P73"><text:span text:style-name="T71">※</text:span><text:span text:style-name="T16">未通過原因：</text:span></text:p>
            <text:p text:style-name="P74"><text:span text:style-name="T33">□</text:span><text:span text:style-name="T46">檢具文件不齊、模糊不清無法審核</text:span><text:span text:style-name="T46">，經本府通知仍未於期限內補正</text:span></text:p>
            <text:p text:style-name="P71"><text:span text:style-name="T33">□</text:span><text:span text:style-name="T46">申請者資格不符</text:span></text:p>
            <text:p text:style-name="P71"><text:span text:style-name="T33">□</text:span><text:span text:style-name="T46">申請補助產品不符合補助標準</text:span></text:p>
            <text:p text:style-name="P71"><text:span text:style-name="T33">□</text:span><text:span text:style-name="T46">發票（或收據）日期非於申請補助期間</text:span></text:p>
            <text:p text:style-name="P71"><text:span text:style-name="T33">□</text:span><text:span text:style-name="T46">申請日期超過申請補助期間</text:span></text:p>
            <text:p text:style-name="P71"><text:span text:style-name="T33">□</text:span><text:span text:style-name="T46">廠商保證書（卡）未載明廠牌及型號</text:span></text:p>
            <text:p text:style-name="P71"><text:span text:style-name="T33">□</text:span><text:span text:style-name="T46">廠商保證書（卡）日期非於補助期間</text:span></text:p>
            <text:p text:style-name="P74"><text:span text:style-name="T33">□</text:span><text:span text:style-name="T46">發票（或收據）上未載明受補助產品之型號，且未檢附受補助產品型號之送貨單或出貨明細單等資料</text:span></text:p>
            <text:p text:style-name="P71"><text:span text:style-name="T33">□</text:span><text:span text:style-name="T46">申請文件不實、虛偽買賣或偽造變造</text:span></text:p>
            <text:p text:style-name="P71"><text:span text:style-name="T33">□</text:span><text:span text:style-name="T46">同一受補助之產品業經其他政府機關補助</text:span></text:p>
            <text:p text:style-name="P71"><text:span text:style-name="T33">□</text:span><text:span text:style-name="T46">預算將用罄並經本</text:span><text:span text:style-name="T46">府</text:span><text:span text:style-name="T46">公告終止補助</text:span></text:p>
            <text:p text:style-name="P71"><text:span text:style-name="T33">□</text:span><text:span text:style-name="T46">其他（說明：</text:span><text:span text:style-name="T59"> <text:s text:c="23"/></text:span></text:p>
            <text:p text:style-name="P71"><text:span text:style-name="T59"><text:s text:c="39"/></text:span><text:span text:style-name="T46">）</text:span></text:p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1.131cm" fo:margin-right="0cm" fo:line-height="0.882cm" fo:text-indent="-1.131cm" style:auto-text-indent="false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language="en" fo:country="US" fo:font-weight="normal" style:font-weight-asian="normal"/>
    </style:style>
    <style:style style:name="WW8Num2z2" style:family="text"/>
    <style:style style:name="WW8Num2z3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z2" style:num-suffix="、" style:num-format="1" text:start-value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729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576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4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7.26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8.116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9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9.80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0.656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19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0.4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2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9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2" text:style-name="WW8Num40z1" style:num-suffix="、" style:num-format="1" text:start-value="5">
        <style:list-level-properties text:list-level-position-and-space-mode="label-alignment">
          <style:list-level-label-alignment text:label-followed-by="listtab" text:list-tab-stop-position="6.615cm" fo:text-indent="-1.27cm" fo:margin-left="6.615cm"/>
        </style:list-level-properties>
      </text:list-level-style-number>
      <text:list-level-style-bullet text:level="3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7.038cm"/>
        </style:list-level-properties>
        <style:text-properties style:font-name="Wingdings"/>
      </text:list-level-style-bullet>
      <text:list-level-style-bullet text:level="4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7.885cm"/>
        </style:list-level-properties>
        <style:text-properties style:font-name="Wingdings"/>
      </text:list-level-style-bullet>
      <text:list-level-style-bullet text:level="5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8.731cm"/>
        </style:list-level-properties>
        <style:text-properties style:font-name="Wingdings"/>
      </text:list-level-style-bullet>
      <text:list-level-style-bullet text:level="6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9.578cm"/>
        </style:list-level-properties>
        <style:text-properties style:font-name="Wingdings"/>
      </text:list-level-style-bullet>
      <text:list-level-style-bullet text:level="7" text:style-name="WW8Num40z2" style:num-suffix="." text:bullet-char="">
        <style:list-level-properties text:list-level-position-and-space-mode="label-alignment">
          <style:list-level-label-alignment text:label-followed-by="listtab" fo:text-indent="-0.847cm" fo:margin-left="10.425cm"/>
        </style:list-level-properties>
        <style:text-properties style:font-name="Wingdings"/>
      </text:list-level-style-bullet>
      <text:list-level-style-bullet text:level="8" text:style-name="WW8Num40z2" style:num-suffix="." text:bullet-char="">
        <style:list-level-properties text:list-level-position-and-space-mode="label-alignment">
          <style:list-level-label-alignment text:label-followed-by="listtab" fo:text-indent="-0.847cm" fo:margin-left="11.271cm"/>
        </style:list-level-properties>
        <style:text-properties style:font-name="Wingdings"/>
      </text:list-level-style-bullet>
      <text:list-level-style-bullet text:level="9" text:style-name="WW8Num40z2" style:num-suffix="." text:bullet-char="">
        <style:list-level-properties text:list-level-position-and-space-mode="label-alignment">
          <style:list-level-label-alignment text:label-followed-by="listtab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1.46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57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住商節能設備汰換與智慧用電補助作業計畫</dc:title>
    <meta:initial-creator>陳立臻</meta:initial-creator>
    <meta:creation-date>2018-07-03T14:25:00</meta:creation-date>
    <dc:creator>陳立臻</dc:creator>
    <dc:date>2018-07-03T16:13:00</dc:date>
    <meta:print-date>2018-06-27T17:02:00</meta:print-date>
    <meta:editing-cycles>3</meta:editing-cycles>
    <meta:editing-duration>PT3M</meta:editing-duration>
    <meta:document-statistic meta:table-count="3" meta:image-count="0" meta:object-count="0" meta:page-count="3" meta:paragraph-count="135" meta:word-count="1540" meta:character-count="1932" meta:non-whitespace-character-count="1647"/>
    <meta:generator>LibreOffice/5.2.5.1$Windows_x86 LibreOffice_project/0312e1a284a7d50ca85a365c316c7abbf20a4d22</meta:generator>
  </office:meta>
</office:document-meta>
</file>