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45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1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margin-left="1.905cm" fo:margin-right="0cm" fo:line-height="0.847cm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-0.171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margin-left="0cm" fo:margin-right="-1.842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-1.842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-0.674cm" fo:margin-top="0cm" fo:margin-bottom="0.318cm" loext:contextual-spacing="false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674cm" fo:margin-top="0cm" fo:margin-bottom="0.318cm" loext:contextual-spacing="false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本文縮排_20_2">
      <style:paragraph-properties fo:margin-left="0cm" fo:margin-right="-0.423cm" fo:text-indent="0cm" style:auto-text-indent="false"/>
    </style:style>
    <style:style style:name="P12" style:family="paragraph" style:parent-style-name="Standard" style:master-page-name="Standard">
      <style:paragraph-properties fo:line-height="0.847cm" style:page-number="auto"/>
    </style:style>
    <style:style style:name="P13" style:family="paragraph" style:parent-style-name="Standard">
      <style:paragraph-properties fo:margin-top="0.201cm" fo:margin-bottom="0.201cm" loext:contextual-spacing="false" fo:line-height="115%"/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.201cm" fo:margin-bottom="0.201cm" loext:contextual-spacing="false" fo:line-height="0.776cm"/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.402cm" fo:margin-bottom="0.402cm" loext:contextual-spacing="false" fo:line-height="0.776cm"/>
      <style:text-properties fo:font-size="15pt" style:font-name-asian="標楷體" style:font-size-asian="15pt" style:font-size-complex="15pt" style:font-weight-complex="bold"/>
    </style:style>
    <style:style style:name="P16" style:family="paragraph" style:parent-style-name="Standard">
      <style:paragraph-properties fo:margin-top="0.402cm" fo:margin-bottom="0.402cm" loext:contextual-spacing="false" fo:line-height="0.776cm" fo:text-align="justify" style:justify-single-word="false"/>
      <style:text-properties fo:font-size="15pt" style:font-name-asian="標楷體" style:font-size-asian="15pt" style:font-size-complex="15pt" style:font-weight-complex="bold"/>
    </style:style>
    <style:style style:name="P17" style:family="paragraph" style:parent-style-name="Standard">
      <style:paragraph-properties fo:margin-left="0cm" fo:margin-right="0cm" fo:line-height="0.882cm" fo:text-indent="1.129cm" style:auto-text-indent="false"/>
      <style:text-properties style:font-size-complex="16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4" style:family="text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weight="normal" style:font-weight-asian="normal" style:font-size-complex="16pt"/>
    </style:style>
    <style:style style:name="T7" style:family="text">
      <style:text-properties fo:color="#000000" fo:font-weight="normal" style:font-weight-asian="normal" style:font-size-complex="14pt"/>
    </style:style>
    <style:style style:name="T8" style:family="text">
      <style:text-properties fo:color="#000000" style:font-size-complex="16pt"/>
    </style:style>
    <style:style style:name="T9" style:family="text">
      <style:text-properties fo:color="#000000" fo:font-style="italic" fo:font-weight="normal" style:font-style-asian="italic" style:font-weight-asian="normal" style:font-size-complex="16pt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Calibri" style:font-name-complex="Calibri" style:font-weight-complex="bold"/>
    </style:style>
    <style:style style:name="T12" style:family="text">
      <style:text-properties style:use-window-font-color="true" style:font-name="Calibri" fo:font-size="15pt" fo:language="en" fo:country="US" style:letter-kerning="true" style:font-name-asian="標楷體" style:font-size-asian="15pt" style:language-asian="zh" style:country-asian="TW" style:font-name-complex="Times New Roman" style:font-size-complex="15pt" style:language-complex="ar" style:country-complex="SA" style:font-weight-complex="bold"/>
    </style:style>
    <style:style style:name="T13" style:family="text">
      <style:text-properties style:use-window-font-color="true" style:font-name="Calibri" fo:language="en" fo:country="US" style:letter-kerning="true" style:language-asian="zh" style:country-asian="TW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附件2 </text:span><text:span text:style-name="T5">新竹縣住商節能設備汰換與智慧用電補助</text:span></text:p>
      <text:p text:style-name="P4">--補助款領據</text:p>
      <text:p text:style-name="P11"><text:span text:style-name="T6">茲領到貴府補助「</text:span><text:span text:style-name="T7">新竹縣住商節能設備汰換與智慧用電補助計畫</text:span><text:span text:style-name="T6">」經費</text:span></text:p>
      <text:p text:style-name="P11"><text:span text:style-name="T8">新臺幣____佰____拾____萬____仟____佰____拾____元整</text:span><text:span text:style-name="T9">(金額請以大寫填寫)</text:span><text:span text:style-name="T6">，特此領據為憑。</text:span></text:p>
      <text:p text:style-name="P17"><text:span text:style-name="T2">此　　據</text:span></text:p>
      <text:p text:style-name="P2">新竹縣政府</text:p>
      <text:p text:style-name="P16">單位名稱（全名）：</text:p>
      <text:p text:style-name="P15">負責人：</text:p>
      <text:p text:style-name="P15">聯絡人：</text:p>
      <text:p text:style-name="P15">聯絡電話：</text:p>
      <text:p text:style-name="P15">通訊地址：</text:p>
      <text:p text:style-name="P13"/>
      <text:p text:style-name="P13">匯款金融機構（註明分行）：__________銀行__________分行</text:p>
      <text:p text:style-name="P13">戶名(應與存摺戶名一致)：</text:p>
      <text:p text:style-name="P14">帳號：□□□□□□□□□□□□□□</text:p>
      <text:p text:style-name="P14">統一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單位用印(大章)</text:p>
          </table:table-cell>
          <table:table-cell table:style-name="表格1.B1" office:value-type="string">
            <text:p text:style-name="P6">負責人(小章)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</table:table-row>
      </table:table>
      <text:p text:style-name="P9"><text:span text:style-name="T1">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6cm" fo:margin-bottom="1.3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27:00</meta:creation-date>
    <dc:date>2018-07-06T08:29:28.411000000</dc:date>
    <meta:print-date>2018-06-27T17:02:00</meta:print-date>
    <meta:editing-cycles>3</meta:editing-cycles>
    <meta:editing-duration>PT3M20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9" meta:word-count="194" meta:character-count="268" meta:non-whitespace-character-count="247"/>
  </office:meta>
</office:document-meta>
</file>