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4cm" table:align="center" style:writing-mode="lr-tb"/>
    </style:style>
    <style:style style:name="表格1.A" style:family="table-column">
      <style:table-column-properties style:column-width="9.486cm"/>
    </style:style>
    <style:style style:name="表格1.B" style:family="table-column">
      <style:table-column-properties style:column-width="0.062cm"/>
    </style:style>
    <style:style style:name="表格1.D" style:family="table-column">
      <style:table-column-properties style:column-width="0.079cm"/>
    </style:style>
    <style:style style:name="表格1.1" style:family="table-row">
      <style:table-row-properties style:min-row-height="3.512cm" fo:keep-together="auto"/>
    </style:style>
    <style:style style:name="表格1.A1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224cm" fo:keep-together="auto"/>
    </style:style>
    <style:style style:name="表格1.D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6.409cm" fo:keep-together="always"/>
    </style:style>
    <style:style style:name="表格1.A3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462cm" fo:keep-together="always"/>
    </style:style>
    <style:style style:name="表格1.A4" style:family="table-cell">
      <style:table-cell-properties style:vertical-align="middle" fo:padding-left="0.136cm" fo:padding-right="0.191cm" fo:padding-top="0cm" fo:padding-bottom="0cm" fo:border="0.5pt solid #000000" style:writing-mode="lr-tb"/>
    </style:style>
    <style:style style:name="表格1.5" style:family="table-row">
      <style:table-row-properties style:min-row-height="6.23cm" fo:keep-together="always"/>
    </style:style>
    <style:style style:name="表格1.C5" style:family="table-cell">
      <style:table-cell-properties style:vertical-align="top" fo:padding-left="0.136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257cm" fo:keep-together="always"/>
    </style:style>
    <style:style style:name="表格1.7" style:family="table-row">
      <style:table-row-properties style:min-row-height="6.311cm" fo:keep-together="always"/>
    </style:style>
    <style:style style:name="P1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style:snap-to-layout-grid="false"/>
      <style:text-properties fo:color="#000000" style:font-name="標楷體" fo:font-style="italic" style:font-name-asian="標楷體" style:font-style-asian="italic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847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-0.004cm" style:auto-text-indent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-0.004cm" style:auto-text-indent="false" style:snap-to-layout-grid="false"/>
    </style:style>
    <style:style style:name="P10" style:family="paragraph" style:parent-style-name="Standard" style:master-page-name="Standard">
      <style:paragraph-properties fo:margin-left="0cm" fo:margin-right="-0.674cm" fo:line-height="0.847cm" fo:text-align="justify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.106cm" fo:margin-right="-0.674cm" fo:line-height="0.847cm" fo:text-indent="1.797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-0.002cm" fo:margin-right="0cm" fo:line-height="0.847cm" fo:text-align="justify" style:justify-single-word="false" fo:text-indent="0cm" style:auto-text-indent="false" style:snap-to-layout-grid="false"/>
      <style:text-properties fo:color="#000000" style:font-name="標楷體" fo:font-style="italic" style:font-name-asian="標楷體" style:font-style-asian="italic" style:font-name-complex="細明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953cm" fo:margin-righ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10.791cm" fo:margin-right="-1cm" fo:margin-top="0.318cm" fo:margin-bottom="0cm" loext:contextual-spacing="false" fo:line-height="0.847cm" fo:text-indent="0cm" style:auto-text-indent="false" style:snap-to-layout-grid="false">
        <style:tab-stops>
          <style:tab-stop style:position="18.098cm"/>
        </style:tab-stops>
      </style:paragraph-properties>
      <style:text-properties fo:color="#000000" style:font-name="標楷體" fo:font-size="8pt" fo:background-color="transparent" style:font-name-asian="標楷體" style:font-size-asian="8pt" style:font-name-complex="標楷體" style:font-size-complex="8pt" style:font-weight-complex="bold"/>
    </style:style>
    <style:style style:name="P16" style:family="paragraph" style:parent-style-name="Footer">
      <style:paragraph-properties fo:text-align="center" style:justify-single-word="false"/>
      <style:text-properties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細明體" style:font-size-complex="12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Calibri" style:font-name-complex="Calibri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件3 新竹縣住商節能設備汰換與智慧用電補助</text:span></text:p>
      <text:p text:style-name="P11">--施工完成證明文件(不含能源管理系統)</text:p>
      <text:p text:style-name="P15"><text:span text:style-name="T1">申請序號(審核單位填)：</text:span><text:span text:style-name="T7">____________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3" office:value-type="string">
            <text:p text:style-name="P8">電費單用戶名：</text:p>
            <text:p text:style-name="P9"><text:span text:style-name="T3">受補助設備電號(裝設)地址</text:span><text:span text:style-name="T5">：</text:span><text:span text:style-name="T6"> </text:span></text:p>
            <text:p text:style-name="P9"><text:span text:style-name="T4">申請汰換設備(請勾選)</text:span><text:span text:style-name="T5"> ：</text:span></text:p>
            <text:p text:style-name="P9"><text:span text:style-name="T3">□</text:span><text:span text:style-name="T4">無風管空氣調節機 <text:s/>□辦公室照明燈具 <text:s/>□室內停車場智慧照明</text:span></text:p>
            <text:p text:style-name="P12">(若同一地址申請多類設備，請依設備類別分別提供設備施工照片)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table:number-columns-spanned="3" office:value-type="string">
            <text:p text:style-name="P3">設置場所門牌及外觀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4">(門牌)</text:p>
          </table:table-cell>
          <table:table-cell table:style-name="表格1.A3" table:number-columns-spanned="2" office:value-type="string">
            <text:p text:style-name="P4">(裝設場所外觀含門牌)</text:p>
          </table:table-cell>
          <table:covered-table-cell/>
          <table:table-cell table:style-name="表格1.D3" office:value-type="string">
            <text:p text:style-name="P5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3">設備施工照片</text:p>
            <text:p text:style-name="P13">□無風管空氣調節機□辦公室照明燈具□室內停車場智慧照明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4">(施工前1)</text:p>
          </table:table-cell>
          <table:covered-table-cell/>
          <table:table-cell table:style-name="表格1.C5" table:number-columns-spanned="2" office:value-type="string">
            <text:p text:style-name="P4">(施工前2)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>(施工中1)</text:p>
          </table:table-cell>
          <table:covered-table-cell/>
          <table:table-cell table:style-name="表格1.C5" table:number-columns-spanned="2" office:value-type="string">
            <text:p text:style-name="P4">(施工中2)</text:p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p text:style-name="P4">(完工1)</text:p>
          </table:table-cell>
          <table:covered-table-cell/>
          <table:table-cell table:style-name="表格1.C5" table:number-columns-spanned="2" office:value-type="string">
            <text:p text:style-name="P4">(完工2)</text:p>
          </table:table-cell>
          <table:covered-table-cell/>
        </table:table-row>
      </table:table>
      <text:p text:style-name="P14">註1:若於107年1月1日至本計畫公告日已汰換完成者，得免附施工前及施工中照片。</text:p>
      <text:p text:style-name="P14">註2:本表得依實際情形自行擴充或刪減。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29:00</meta:creation-date>
    <dc:date>2018-07-06T08:10:26.506000000</dc:date>
    <meta:print-date>2018-06-27T17:02:00</meta:print-date>
    <meta:editing-cycles>3</meta:editing-cycles>
    <meta:editing-duration>PT2M33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22" meta:word-count="284" meta:character-count="313" meta:non-whitespace-character-count="306"/>
  </office:meta>
</office:document-meta>
</file>