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60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75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5.40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66cm" table:align="center" style:writing-mode="lr-tb"/>
    </style:style>
    <style:style style:name="表格2.A" style:family="table-column">
      <style:table-column-properties style:column-width="3.182cm"/>
    </style:style>
    <style:style style:name="表格2.B" style:family="table-column">
      <style:table-column-properties style:column-width="5.567cm"/>
    </style:style>
    <style:style style:name="表格2.C" style:family="table-column">
      <style:table-column-properties style:column-width="3.776cm"/>
    </style:style>
    <style:style style:name="表格2.D" style:family="table-column">
      <style:table-column-properties style:column-width="2.771cm"/>
    </style:style>
    <style:style style:name="表格2.E" style:family="table-column">
      <style:table-column-properties style:column-width="2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8.262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35cm" fo:keep-together="auto"/>
    </style:style>
    <style:style style:name="表格2.9" style:family="table-row">
      <style:table-row-properties style:min-row-height="7.7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47cm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1.905cm" fo:margin-right="0cm" fo:line-height="0.847cm" fo:text-indent="0cm" style:auto-text-indent="false"/>
    </style:style>
    <style:style style:name="P7" style:family="paragraph" style:parent-style-name="Standard">
      <style:paragraph-properties fo:margin-left="0.423cm" fo:margin-right="-0.78cm" fo:margin-top="0.318cm" fo:margin-bottom="0cm" loext:contextual-spacing="false" fo:line-height="0.847cm" fo:text-align="end" style:justify-single-word="false" fo:orphans="2" fo:widows="2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-0.042cm" fo:margin-right="0cm" fo:line-height="0.706cm" fo:text-align="justify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847cm" fo:margin-right="0cm" fo:line-height="0.706cm" fo:text-align="center" style:justify-single-word="false" fo:orphans="2" fo:widows="2" fo:text-indent="-0.919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.002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-0.504cm" fo:margin-right="-0.923cm" fo:text-indent="0.205cm" style:auto-text-indent="false"/>
    </style:style>
    <style:style style:name="P16" style:family="paragraph" style:parent-style-name="Standard">
      <style:paragraph-properties fo:margin-left="-0.504cm" fo:margin-right="0cm" fo:text-indent="0.205cm" style:auto-text-indent="false"/>
    </style:style>
    <style:style style:name="P17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 style:master-page-name="Standard">
      <style:paragraph-properties fo:line-height="0.847cm" style:page-number="auto"/>
    </style:style>
    <style:style style:name="P19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9pt" style:font-name-asian="標楷體" style:font-size-asian="9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4 新竹縣住商節能設備汰換與智慧用電補助</text:span></text:p>
      <text:p text:style-name="P6"><text:span text:style-name="T1">--無風管空氣調節機新機規格與舊機回收相關證明文件</text:span></text:p>
      <text:p text:style-name="P7">申請序號(審核單位填)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一、新機規格相關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廠牌</text:p>
          </table:table-cell>
          <table:table-cell table:style-name="表格1.A2" office:value-type="string">
            <text:p text:style-name="P10">型號</text:p>
          </table:table-cell>
          <table:table-cell table:style-name="表格1.A2" office:value-type="string">
            <text:p text:style-name="P10">保固期限</text:p>
          </table:table-cell>
          <table:table-cell table:style-name="表格1.A2" office:value-type="string">
            <text:p text:style-name="P10">額定冷氣能力(kW)</text:p>
          </table:table-cell>
          <table:table-cell table:style-name="表格1.A2" office:value-type="string">
            <text:p text:style-name="P10">全年使用時數(hr)</text:p>
          </table:table-cell>
          <table:table-cell table:style-name="表格1.A1" office:value-type="string">
            <text:p text:style-name="P10">台數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table:number-columns-spanned="6" office:value-type="string">
            <text:p text:style-name="P14">新機保證書(卡)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(依序浮貼檢附文件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"><text:span text:style-name="T3">二、舊機回收相關證明文件</text:span><text:span text:style-name="T4">(註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廠牌</text:p>
          </table:table-cell>
          <table:table-cell table:style-name="表格2.A2" office:value-type="string">
            <text:p text:style-name="P10">型號</text:p>
          </table:table-cell>
          <table:table-cell table:style-name="表格2.A2" office:value-type="string">
            <text:p text:style-name="P10">額定冷氣能力(kW)</text:p>
          </table:table-cell>
          <table:table-cell table:style-name="表格2.A2" office:value-type="string">
            <text:p text:style-name="P10">全年使用時數(hr)</text:p>
          </table:table-cell>
          <table:table-cell table:style-name="表格2.A1" office:value-type="string">
            <text:p text:style-name="P10">台數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table:number-columns-spanned="5" office:value-type="string">
            <text:p text:style-name="P14">廢四機回收聯單第二聯影本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4">(依序浮貼檢附文件)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13">廢四機回收聯單第三聯影本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5" office:value-type="string">
            <text:p text:style-name="P4">(依序浮貼檢附文件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2">註1：申請補助金額30萬元以上(含)者，舊機回收相關證明文件於施工完成後檢附。</text:span></text:p>
      <text:p text:style-name="P16"><text:span text:style-name="T2">註2：本表可依實際情形自行擴充或刪減。</text:span></text:p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34:00</meta:creation-date>
    <dc:date>2018-07-06T08:29:58.550000000</dc:date>
    <meta:print-date>2018-06-27T17:02:00</meta:print-date>
    <meta:editing-cycles>3</meta:editing-cycles>
    <meta:editing-duration>PT3M18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25" meta:word-count="251" meta:character-count="279" meta:non-whitespace-character-count="278"/>
  </office:meta>
</office:document-meta>
</file>