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8.994cm"/>
    </style:style>
    <style:style style:name="表格1.C" style:family="table-column">
      <style:table-column-properties style:column-width="4.738cm"/>
    </style:style>
    <style:style style:name="表格1.D" style:family="table-column">
      <style:table-column-properties style:column-width="1.572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5.543cm" fo:keep-together="auto"/>
    </style:style>
    <style:style style:name="表格2" style:family="table">
      <style:table-properties style:width="19.11cm" table:align="center" style:writing-mode="lr-tb"/>
    </style:style>
    <style:style style:name="表格2.A" style:family="table-column">
      <style:table-column-properties style:column-width="1.723cm"/>
    </style:style>
    <style:style style:name="表格2.B" style:family="table-column">
      <style:table-column-properties style:column-width="2.554cm"/>
    </style:style>
    <style:style style:name="表格2.C" style:family="table-column">
      <style:table-column-properties style:column-width="3.484cm"/>
    </style:style>
    <style:style style:name="表格2.D" style:family="table-column">
      <style:table-column-properties style:column-width="4.099cm"/>
    </style:style>
    <style:style style:name="表格2.E" style:family="table-column">
      <style:table-column-properties style:column-width="3.45cm"/>
    </style:style>
    <style:style style:name="表格2.F" style:family="table-column">
      <style:table-column-properties style:column-width="3.7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11cm" table:align="center" style:writing-mode="lr-tb"/>
    </style:style>
    <style:style style:name="表格3.A" style:family="table-column">
      <style:table-column-properties style:column-width="1.723cm"/>
    </style:style>
    <style:style style:name="表格3.B" style:family="table-column">
      <style:table-column-properties style:column-width="2.554cm"/>
    </style:style>
    <style:style style:name="表格3.C" style:family="table-column">
      <style:table-column-properties style:column-width="3.484cm"/>
    </style:style>
    <style:style style:name="表格3.D" style:family="table-column">
      <style:table-column-properties style:column-width="4.099cm"/>
    </style:style>
    <style:style style:name="表格3.E" style:family="table-column">
      <style:table-column-properties style:column-width="3.45cm"/>
    </style:style>
    <style:style style:name="表格3.F" style:family="table-column">
      <style:table-column-properties style:column-width="3.7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651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4.63cm"/>
    </style:style>
    <style:style style:name="表格4.C" style:family="table-column">
      <style:table-column-properties style:column-width="4.514cm"/>
    </style:style>
    <style:style style:name="表格4.D" style:family="table-column">
      <style:table-column-properties style:column-width="4.062cm"/>
    </style:style>
    <style:style style:name="表格4.1" style:family="table-row">
      <style:table-row-properties style:min-row-height="1.1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26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style="italic" fo:font-weight="bold" style:font-name-asian="標楷體" style:font-size-asian="14pt" style:font-style-asian="italic" style:font-weight-asian="bold" style:font-size-complex="14pt"/>
    </style:style>
    <style:style style:name="P7" style:family="paragraph" style:parent-style-name="Standard">
      <style:text-properties fo:color="#000000" fo:font-size="9pt" style:font-name-asian="標楷體" style:font-size-asian="9pt" style:font-size-complex="8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margin-left="0cm" fo:margin-right="-0.102cm" fo:line-height="0.847cm" fo:text-align="justify" style:justify-single-word="false" fo:orphans="2" fo:widows="2" fo:text-indent="0cm" style:auto-text-indent="false" style:page-number="auto" style:snap-to-layout-grid="false"/>
    </style:style>
    <style:style style:name="P10" style:family="paragraph" style:parent-style-name="Standard">
      <style:paragraph-properties fo:margin-left="1.905cm" fo:margin-right="-0.102cm" fo:line-height="0.847cm" fo:text-align="justify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.423cm" fo:margin-right="-0.102cm" fo:margin-top="0.318cm" fo:margin-bottom="0cm" loext:contextual-spacing="false" fo:line-height="0.847cm" fo:text-align="end" style:justify-single-word="false" fo:orphans="2" fo:widows="2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-0.148cm" fo:margin-right="0cm" fo:line-height="0.70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845cm" fo:margin-right="0cm" fo:line-height="0.706cm" fo:text-align="center" style:justify-single-word="false" fo:orphans="2" fo:widows="2" fo:text-indent="-0.845cm" style:auto-text-indent="false"/>
    </style:style>
    <style:style style:name="P16" style:family="paragraph" style:parent-style-name="Standard">
      <style:paragraph-properties fo:margin-left="0.845cm" fo:margin-right="0cm" fo:line-height="0.706cm" fo:text-align="center" style:justify-single-word="false" fo:orphans="2" fo:widows="2" fo:text-indent="-0.845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845cm" fo:margin-right="0cm" fo:line-height="0.706cm" fo:text-align="center" style:justify-single-word="false" fo:orphans="2" fo:widows="2" fo:text-indent="-0.845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-0.212cm" fo:margin-right="0cm" fo:line-height="0.706cm" fo:text-align="center" style:justify-single-word="false" fo:orphans="2" fo:widows="2" fo:text-indent="0.002cm" style:auto-text-indent="false"/>
    </style:style>
    <style:style style:name="P19" style:family="paragraph" style:parent-style-name="Standard">
      <style:paragraph-properties fo:margin-left="-0.212cm" fo:margin-right="0cm" fo:line-height="0.706cm" fo:text-align="center" style:justify-single-word="false" fo:orphans="2" fo:widows="2" fo:text-indent="0.002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-0.169cm" fo:margin-right="0cm" fo:line-height="0.706cm" fo:text-align="center" style:justify-single-word="false" fo:orphans="2" fo:widows="2" fo:text-indent="-0.06cm" style:auto-text-indent="false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-0.102cm" fo:margin-right="-0.78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-0.242cm" fo:margin-right="0cm" fo:line-height="0.706cm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-0.212cm" fo:margin-right="0cm" fo:line-height="0.706cm" fo:text-align="center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-0.169cm" fo:margin-right="0cm" fo:line-height="0.706cm" fo:text-align="center" style:justify-single-word="false" fo:orphans="2" fo:widows="2" fo:text-indent="0.002cm" style:auto-text-indent="false"/>
    </style:style>
    <style:style style:name="P29" style:family="paragraph" style:parent-style-name="Standard">
      <style:paragraph-properties fo:margin-left="-0.123cm" fo:margin-right="-0.78cm" fo:text-indent="-0.826cm" style:auto-text-indent="false" style:snap-to-layout-grid="false"/>
    </style:style>
    <style:style style:name="P30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-0.169cm" fo:margin-right="0cm" fo:line-height="0.706cm" fo:text-align="center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-0.169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-0.169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left="-0.178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-0.178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left="-0.178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清單段落" style:list-style-name="WW8Num42"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9pt" style:font-name-asian="標楷體" style:font-size-asian="9pt" style:font-size-complex="8pt"/>
    </style:style>
    <style:style style:name="T10" style:family="text">
      <style:text-properties fo:color="#000000" fo:font-size="9pt" style:font-name-asian="標楷體" style:font-size-asian="9pt" style:font-size-complex="8pt"/>
    </style:style>
    <style:style style:name="T11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style:font-name-asian="標楷體" style:font-name-complex="Times New Roman" style:font-size-complex="12pt"/>
    </style:style>
    <style:style style:name="T15" style:family="text">
      <style:text-properties fo:color="#000000" style:font-name="Times New Roman" style:font-name-asian="標楷體" style:font-name-complex="Times New Roman" style:font-size-complex="12pt"/>
    </style:style>
    <style:style style:name="T16" style:family="text">
      <style:text-properties fo:color="#000000" style:font-name="Wingdings 2" style:font-name-asian="Wingdings 2" style:font-name-complex="Wingdings 2" style:font-size-complex="12pt"/>
    </style:style>
    <style:style style:name="T1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附件</text:span><text:span text:style-name="T3">7 </text:span><text:span text:style-name="T3">新</text:span><text:span text:style-name="T3">竹縣住商節能設備汰換與智慧用電補助</text:span></text:p>
      <text:p text:style-name="P10"><text:span text:style-name="T3">--室內停車場智慧照明規格證明文件</text:span></text:p>
      <text:p text:style-name="P12">申請序號(審核單位填)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2">型號</text:p>
          </table:table-cell>
          <table:table-cell table:style-name="表格1.A1" office:value-type="string">
            <text:p text:style-name="P2">發光效率(lm/W)</text:p>
          </table:table-cell>
          <table:table-cell table:style-name="表格1.D1" office:value-type="string">
            <text:p text:style-name="P2">盞數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D1" table:number-columns-spanned="4" office:value-type="string">
            <text:p text:style-name="P2">室內停車場智慧照明燈具發光效率120 lm/W之相關證明文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3"><text:span text:style-name="T7">(依序浮貼檢附文件)</text:span></text:p>
            <text:p text:style-name="P3"/>
            <text:p text:style-name="P6"/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9">註:本表可依實際情形自行擴充</text:span><text:span text:style-name="T9">或刪減</text:span><text:span text:style-name="T9">。</text:span></text:p>
      <text:p text:style-name="P7"/>
      <text:p text:style-name="P14"><text:span text:style-name="T11">【</text:span><text:span text:style-name="T3">室內停車場智慧照明</text:span><text:span text:style-name="T6">汰換前後節能效益</text:span><text:span text:style-name="T11">】</text:span></text:p>
      <text:list xml:id="list7597323725462272757" text:style-name="WW8Num42">
        <text:list-item>
          <text:p text:style-name="P41">汰換前設備耗能估算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6">設備規格</text:p>
          </table:table-cell>
          <table:table-cell table:style-name="表格2.A1" office:value-type="string">
            <text:p text:style-name="P16">設備功率</text:p>
            <text:p text:style-name="P16">(W)</text:p>
          </table:table-cell>
          <table:table-cell table:style-name="表格2.A1" office:value-type="string">
            <text:p text:style-name="P15"><text:span text:style-name="T12">汰換</text:span><text:span text:style-name="T12">前數量</text:span></text:p>
            <text:p text:style-name="P16">(具)</text:p>
          </table:table-cell>
          <table:table-cell table:style-name="表格2.A1" office:value-type="string">
            <text:p text:style-name="P18"><text:span text:style-name="T12">年</text:span><text:span text:style-name="T12">使用時數</text:span></text:p>
            <text:p text:style-name="P19">(hr/年)</text:p>
          </table:table-cell>
          <table:table-cell table:style-name="表格2.F1" office:value-type="string">
            <text:p text:style-name="P20"><text:span text:style-name="T12">汰換</text:span><text:span text:style-name="T12">前</text:span><text:span text:style-name="T12">用電量</text:span><text:span text:style-name="T12">(kWh/年)</text:span>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2" table:number-columns-spanned="5" office:value-type="string">
            <text:p text:style-name="P24"><text:span text:style-name="T7">合計(A)</text:span>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3"/>
          </table:table-cell>
        </table:table-row>
      </table:table>
      <text:p text:style-name="P25"><text:span text:style-name="T14">註：設備規格請填寫汰換前原燈具型式</text:span><text:span text:style-name="T14">，如T8</text:span><text:span text:style-name="T14">*4 ( 2</text:span><text:span text:style-name="T14">呎</text:span><text:span text:style-name="T5">)；</text:span><text:span text:style-name="T14">設備功率請填寫每具所含燈管總瓦數</text:span><text:span text:style-name="T5">；</text:span><text:span text:style-name="T14">年使用時數請預估一天點燈時數</text:span><text:span text:style-name="T16"></text:span><text:span text:style-name="T14">使用日數，如一天8小時</text:span><text:span text:style-name="T16"></text:span><text:span text:style-name="T14">365天=2920小時；汰換前用電量(kWh/年)=設備功率(W)</text:span><text:span text:style-name="T16"></text:span><text:span text:style-name="T14">汰換前數量</text:span><text:span text:style-name="T16"></text:span><text:span text:style-name="T14">年使用時數(hr/年)/1000。</text:span></text:p>
      <text:p text:style-name="P11">(二)汰換後設備耗能估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>編號</text:p>
          </table:table-cell>
          <table:table-cell table:style-name="表格3.A1" office:value-type="string">
            <text:p text:style-name="P16">設備規格</text:p>
          </table:table-cell>
          <table:table-cell table:style-name="表格3.A1" office:value-type="string">
            <text:p text:style-name="P16">設備功率</text:p>
            <text:p text:style-name="P16">(W)</text:p>
          </table:table-cell>
          <table:table-cell table:style-name="表格3.A1" office:value-type="string">
            <text:p text:style-name="P26"><text:span text:style-name="T12">汰換後</text:span><text:span text:style-name="T12">數量</text:span></text:p>
            <text:p text:style-name="P16">(具)</text:p>
          </table:table-cell>
          <table:table-cell table:style-name="表格3.A1" office:value-type="string">
            <text:p text:style-name="P27"><text:span text:style-name="T12">年</text:span><text:span text:style-name="T12">使用時數</text:span><text:span text:style-name="T12">(hr)</text:span></text:p>
          </table:table-cell>
          <table:table-cell table:style-name="表格3.F1" office:value-type="string">
            <text:p text:style-name="P28"><text:span text:style-name="T12">汰換後用電量</text:span><text:span text:style-name="T12">(kWh/年)</text:span>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2" table:number-columns-spanned="5" office:value-type="string">
            <text:p text:style-name="P24"><text:span text:style-name="T7">合計(B)</text:span>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p text:style-name="P23"/>
          </table:table-cell>
        </table:table-row>
      </table:table>
      <text:p text:style-name="P29"><text:span text:style-name="T14">註：設備規格請填寫汰換後新燈具型式</text:span><text:span text:style-name="T14">，如</text:span><text:span text:style-name="T14">LED*4 (</text:span><text:span text:style-name="T14"> </text:span><text:span text:style-name="T14">2</text:span><text:span text:style-name="T14">呎</text:span><text:span text:style-name="T5">) ；</text:span><text:span text:style-name="T14">設備功率請填寫汰換後每具所含燈管總瓦數</text:span><text:span text:style-name="T5">；</text:span><text:span text:style-name="T14">年使用時數請預估一天點燈時數</text:span><text:span text:style-name="T16"></text:span><text:span text:style-name="T14">使用日數，如一天8小時</text:span><text:span text:style-name="T16"></text:span><text:span text:style-name="T14">365天=2920小時</text:span><text:span text:style-name="T5">；</text:span><text:span text:style-name="T14">汰換後用電量(kWh/年)=設備功率(W)</text:span><text:span text:style-name="T16"></text:span><text:span text:style-name="T14">汰換後每具數量</text:span><text:span text:style-name="T16"></text:span><text:span text:style-name="T14">年使用時數(hr/年)/1000。</text:span></text:p>
      <text:p text:style-name="P11">(三)節電效益估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0"><text:span text:style-name="T7">汰換前總用電量</text:span></text:p>
            <text:p text:style-name="P31">(kWh/年)</text:p>
            <text:p text:style-name="P31">A</text:p>
          </table:table-cell>
          <table:table-cell table:style-name="表格4.A1" office:value-type="string">
            <text:p text:style-name="P34"><text:span text:style-name="T7">汰換後總用電量</text:span></text:p>
            <text:p text:style-name="P35">(kWh/年)</text:p>
            <text:p text:style-name="P36">B</text:p>
          </table:table-cell>
          <table:table-cell table:style-name="表格4.A1" office:value-type="string">
            <text:p text:style-name="P37">節省用電量</text:p>
            <text:p text:style-name="P38">(kWh/年)</text:p>
            <text:p text:style-name="P38">C=A-B</text:p>
          </table:table-cell>
          <table:table-cell table:style-name="表格4.D1" office:value-type="string">
            <text:p text:style-name="P33">節能率</text:p>
            <text:p text:style-name="P33">(%)</text:p>
            <text:p text:style-name="P33">D=C/A</text:p>
          </table:table-cell>
        </table:table-row>
        <table:table-row table:style-name="表格4.2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D1" office:value-type="string">
            <text:p text:style-name="P23"/>
          </table:table-cell>
        </table:table-row>
      </table:table>
      <text:p text:style-name="P1"/>
      <text:p text:style-name="P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48:00</meta:creation-date>
    <dc:creator>陳立臻</dc:creator>
    <dc:date>2018-07-03T14:48:00</dc:date>
    <meta:print-date>2018-06-27T17:02:00</meta:print-date>
    <meta:editing-cycles>2</meta:editing-cycles>
    <meta:editing-duration>PT2M</meta:editing-duration>
    <meta:document-statistic meta:table-count="4" meta:image-count="0" meta:object-count="0" meta:page-count="2" meta:paragraph-count="48" meta:word-count="496" meta:character-count="619" meta:non-whitespace-character-count="612"/>
    <meta:generator>LibreOffice/5.2.5.1$Windows_x86 LibreOffice_project/0312e1a284a7d50ca85a365c316c7abbf20a4d22</meta:generator>
  </office:meta>
</office:document-meta>
</file>