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364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2.69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817cm"/>
    </style:style>
    <style:style style:name="表格1.M" style:family="table-column">
      <style:table-column-properties style:column-width="2.85cm"/>
    </style:style>
    <style:style style:name="表格1.1" style:family="table-row">
      <style:table-row-properties style:min-row-height="0.076cm" fo:keep-together="auto"/>
    </style:style>
    <style:style style:name="表格1.A1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36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286cm" fo:keep-together="auto"/>
    </style:style>
    <style:style style:name="表格1.J2" style:family="table-cell">
      <style:table-cell-properties style:vertical-align="top" fo:padding-left="0.136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4cm" fo:keep-together="auto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0.224cm" fo:keep-together="auto"/>
    </style:style>
    <style:style style:name="表格1.6" style:family="table-row">
      <style:table-row-properties style:min-row-height="1.02cm" fo:keep-together="always"/>
    </style:style>
    <style:style style:name="表格1.A6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33cm" fo:keep-together="always"/>
    </style:style>
    <style:style style:name="表格1.8" style:family="table-row">
      <style:table-row-properties style:min-row-height="0.783cm" fo:keep-together="always"/>
    </style:style>
    <style:style style:name="表格1.9" style:family="table-row">
      <style:table-row-properties style:min-row-height="0.884cm" fo:keep-together="always"/>
    </style:style>
    <style:style style:name="表格1.10" style:family="table-row">
      <style:table-row-properties style:min-row-height="0.7cm" fo:keep-together="always"/>
    </style:style>
    <style:style style:name="表格1.11" style:family="table-row">
      <style:table-row-properties style:min-row-height="0.859cm" fo:keep-together="always"/>
    </style:style>
    <style:style style:name="表格1.12" style:family="table-row">
      <style:table-row-properties style:min-row-height="0.85cm" fo:keep-together="always"/>
    </style:style>
    <style:style style:name="表格1.13" style:family="table-row">
      <style:table-row-properties style:min-row-height="0.975cm" fo:keep-together="always"/>
    </style:style>
    <style:style style:name="表格1.15" style:family="table-row">
      <style:table-row-properties style:min-row-height="0.981cm" fo:keep-together="always"/>
    </style:style>
    <style:style style:name="表格1.16" style:family="table-row">
      <style:table-row-properties style:min-row-height="1.039cm" fo:keep-together="always"/>
    </style:style>
    <style:style style:name="表格1.17" style:family="table-row">
      <style:table-row-properties style:min-row-height="0.954cm" fo:keep-together="always"/>
    </style:style>
    <style:style style:name="表格1.18" style:family="table-row">
      <style:table-row-properties style:min-row-height="0.691cm" fo:keep-together="always"/>
    </style:style>
    <style:style style:name="表格1.19" style:family="table-row">
      <style:table-row-properties style:min-row-height="0.494cm" fo:keep-together="always"/>
    </style:style>
    <style:style style:name="表格1.20" style:family="table-row">
      <style:table-row-properties style:min-row-height="0.561cm" fo:keep-together="always"/>
    </style:style>
    <style:style style:name="表格1.23" style:family="table-row">
      <style:table-row-properties style:min-row-height="0.326cm" fo:keep-together="auto"/>
    </style:style>
    <style:style style:name="表格1.24" style:family="table-row">
      <style:table-row-properties style:min-row-height="0.665cm" fo:keep-together="auto"/>
    </style:style>
    <style:style style:name="表格1.26" style:family="table-row">
      <style:table-row-properties style:min-row-height="0.52cm" fo:keep-together="always"/>
    </style:style>
    <style:style style:name="表格1.27" style:family="table-row">
      <style:table-row-properties style:min-row-height="0.589cm" fo:keep-together="always"/>
    </style:style>
    <style:style style:name="表格1.28" style:family="table-row">
      <style:table-row-properties style:min-row-height="0.362cm" fo:keep-together="auto"/>
    </style:style>
    <style:style style:name="表格1.A28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0.307cm" fo:keep-together="auto"/>
    </style:style>
    <style:style style:name="表格1.30" style:family="table-row">
      <style:table-row-properties style:min-row-height="0.741cm" fo:keep-together="auto"/>
    </style:style>
    <style:style style:name="表格2" style:family="table">
      <style:table-properties style:width="17.006cm" table:align="left" style:writing-mode="lr-tb"/>
    </style:style>
    <style:style style:name="表格2.A" style:family="table-column">
      <style:table-column-properties style:column-width="8.569cm"/>
    </style:style>
    <style:style style:name="表格2.B" style:family="table-column">
      <style:table-column-properties style:column-width="8.437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-0.058cm" fo:margin-top="0.27cm" fo:margin-bottom="0cm" table:align="left" style:writing-mode="lr-tb"/>
    </style:style>
    <style:style style:name="表格3.A" style:family="table-column">
      <style:table-column-properties style:column-width="5.447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339cm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11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847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1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150%" style:snap-to-layout-grid="false"/>
    </style:style>
    <style:style style:name="P28" style:family="paragraph" style:parent-style-name="Standard">
      <style:paragraph-properties fo:margin-left="0cm" fo:margin-right="-0.78cm" fo:margin-top="0.318cm" fo:margin-bottom="0cm" loext:contextual-spacing="false" fo:line-height="0.847cm" fo:text-align="end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372cm" fo:margin-right="0cm" fo:text-align="justify" style:justify-single-word="false" fo:text-indent="-0.372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497cm" fo:margin-right="-1.842cm" fo:text-indent="-0.497cm" style:auto-text-indent="false" style:snap-to-layout-grid="false"/>
    </style:style>
    <style:style style:name="P32" style:family="paragraph" style:parent-style-name="Standard">
      <style:paragraph-properties fo:margin-left="0.497cm" fo:margin-right="-1.842cm" fo:text-align="center" style:justify-single-word="false" fo:text-indent="-0.497cm" style:auto-text-indent="false" style:snap-to-layout-grid="false"/>
    </style:style>
    <style:style style:name="P3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4" style:family="paragraph" style:parent-style-name="Standard">
      <style:paragraph-properties fo:margin-left="0.497cm" fo:margin-right="0cm" fo:text-align="center" style:justify-single-word="false" fo:text-indent="-0.497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5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36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margin-left="0cm" fo:margin-right="-0.198cm" fo:text-indent="0cm" style:auto-text-indent="false" style:snap-to-layout-grid="false"/>
    </style:style>
    <style:style style:name="P38" style:family="paragraph" style:parent-style-name="Standard">
      <style:paragraph-properties fo:margin-left="-1.252cm" fo:margin-right="-1.842cm" fo:text-indent="0.3cm" style:auto-text-indent="false" style:snap-to-layout-grid="false"/>
    </style:style>
    <style:style style:name="P39" style:family="paragraph" style:parent-style-name="Standard">
      <style:paragraph-properties fo:margin-left="-0.318cm" fo:margin-right="-1.842cm" fo:text-indent="0cm" style:auto-text-indent="false" style:snap-to-layout-grid="false"/>
    </style:style>
    <style:style style:name="P40" style:family="paragraph" style:parent-style-name="Standard">
      <style:paragraph-properties fo:margin-left="-0.222cm" fo:margin-right="-1.097cm" fo:text-indent="-0.73cm" style:auto-text-indent="false" style:snap-to-layout-grid="false"/>
    </style:style>
    <style:style style:name="P41" style:family="paragraph" style:parent-style-name="Standard">
      <style:paragraph-properties fo:margin-left="0cm" fo:margin-right="-0.17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2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042cm" fo:margin-right="0cm" fo:line-height="150%" fo:text-indent="0cm" style:auto-text-indent="false" style:snap-to-layout-grid="false"/>
      <style:text-properties fo:color="#000000" style:font-name="Times New Roman" style:font-name-complex="Times New Roman"/>
    </style:style>
    <style:style style:name="P47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fo:color="#000000" style:font-name="Times New Roman" style:font-name-asian="標楷體" style:font-name-complex="Times New Roman"/>
    </style:style>
    <style:style style:name="P48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</style:style>
    <style:style style:name="P49" style:family="paragraph" style:parent-style-name="Standard">
      <style:paragraph-properties fo:margin-left="4.877cm" fo:margin-right="0cm" fo:margin-top="0.071cm" fo:margin-bottom="0.071cm" loext:contextual-spacing="false" style:line-height-at-least="0.423cm" fo:text-align="justify" style:justify-single-word="false" fo:text-indent="-4.877cm" style:auto-text-indent="false" style:snap-to-layout-grid="false"/>
    </style:style>
    <style:style style:name="P50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51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52" style:family="paragraph" style:parent-style-name="Standard">
      <style:paragraph-properties fo:margin-top="0cm" fo:margin-bottom="0.064cm" loext:contextual-spacing="false" fo:line-height="0.494cm" style:snap-to-layout-grid="false"/>
      <style:text-properties fo:color="#000000" style:font-name="Times New Roman" style:font-name-complex="Times New Roman"/>
    </style:style>
    <style:style style:name="P53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54" style:family="paragraph" style:parent-style-name="清單段落">
      <style:paragraph-properties fo:margin-left="1.501cm" fo:margin-right="0cm" fo:line-height="150%" fo:text-indent="0cm" style:auto-text-indent="false" style:snap-to-layout-grid="false">
        <style:tab-stops>
          <style:tab-stop style:position="1.752cm"/>
        </style:tab-stops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5" style:family="paragraph" style:parent-style-name="Standard" style:master-page-name="Standard">
      <style:paragraph-properties fo:line-height="0.847cm" fo:text-align="justify" style:justify-single-word="false" style:page-number="auto" style:snap-to-layout-grid="false"/>
    </style:style>
    <style:style style:name="P56" style:family="paragraph" style:parent-style-name="Standard">
      <style:paragraph-properties fo:margin-left="1.905cm" fo:margin-right="0cm" fo:line-height="0.847cm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margin-left="0.372cm" fo:margin-right="0cm" fo:text-align="justify" style:justify-single-word="false" fo:text-indent="-0.372cm" style:auto-text-indent="false" style:snap-to-layout-gri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-0.318cm" fo:margin-right="-1.842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cm" fo:margin-right="-1.842cm" fo:text-indent="0cm" style:auto-text-indent="false" fo:break-before="page" style:snap-to-layout-grid="false"/>
      <style:text-properties style:font-name-asian="標楷體1"/>
    </style:style>
    <style:style style:name="P63" style:family="paragraph" style:parent-style-name="清單段落" style:list-style-name="WW8Num38">
      <style:paragraph-properties fo:margin-left="0.365cm" fo:margin-right="0cm" fo:text-align="justify" style:justify-single-word="false" fo:text-indent="-0.365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64" style:family="paragraph" style:parent-style-name="清單段落" style:list-style-name="WW8Num38">
      <style:paragraph-properties fo:margin-left="0.533cm" fo:margin-right="0cm" fo:text-align="justify" style:justify-single-word="false" fo:text-indent="-0.53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letter-spacing="0.018cm" style:font-name-asian="標楷體" style:font-name-complex="新細明體1" style:font-size-complex="12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text-position="super 58%" style:font-name-asian="標楷體"/>
    </style:style>
    <style:style style:name="T13" style:family="text">
      <style:text-properties fo:color="#000000" style:font-name-asian="Calibri" style:font-name-complex="Calibri"/>
    </style:style>
    <style:style style:name="T14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000000" fo:font-size="10pt" style:font-name-asian="標楷體" style:font-size-asian="10pt" style:font-size-complex="10pt"/>
    </style:style>
    <style:style style:name="T16" style:family="text">
      <style:text-properties fo:color="#000000" fo:font-weight="bold" style:font-name-asian="標楷體" style:font-weight-asian="bold" style:font-size-complex="12pt"/>
    </style:style>
    <style:style style:name="T1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fo:color="#000000" style:font-name="Times New Roman" style:font-name-asian="標楷體" style:font-name-complex="Times New Roman"/>
    </style:style>
    <style:style style:name="T21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22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23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style:font-name-asian="Calibri" style:font-name-complex="Calibri"/>
    </style:style>
    <style:style style:name="T2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附件8 新竹縣住商節能設備汰換與智慧用電補助</text:span></text:p>
      <text:p text:style-name="P56">--申請表B(補助金額達30萬元以上及能源管理系統)</text:p>
      <text:p text:style-name="P28"><text:s text:c="11"/>申請序號(審核單位填)：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9" office:value-type="string">
            <text:p text:style-name="P3">申請單位基本資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6">申請日期： <text:s/>年 <text:s text:c="2"/>月 <text:s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9">電費單用戶名：</text:p>
            <text:p text:style-name="P19">電號(裝設)地址：(每1個電號地址請填寫1份完整申請表及相關應備文件)</text:p>
            <text:p text:style-name="P19"/>
            <text:p text:style-name="P7">電號：(如該場域有兩個(或)以上的電表號，請逐一列出)</text:p>
            <text:p text:style-name="P5">□□-□□-□□□□-□□-□</text:p>
            <text:p text:style-name="P5">□□-□□-□□□□-□□-□</text:p>
            <text:p text:style-name="P7">契約容量(kW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9">建物竣工年月：</text:p>
            <text:p text:style-name="P19"/>
            <text:p text:style-name="P25"><text:span text:style-name="T11">樓地板面積(m</text:span><text:span text:style-name="T12">2</text:span><text:span text:style-name="T11">)：</text:span></text:p>
            <text:p text:style-name="P19"/>
            <text:p text:style-name="P20"><text:span text:style-name="T25">□</text:span><text:span text:style-name="T1">場址為自有</text:span></text:p>
            <text:p text:style-name="P21"><text:span text:style-name="T25">□</text:span><text:span text:style-name="T1">場址為租賃(需檢附租賃契約影本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J1" table:number-columns-spanned="13" office:value-type="string">
            <text:p text:style-name="P2"><text:span text:style-name="T4">申請單位名稱： <text:s text:c="40"/>負責人：</text:span></text:p>
            <text:p text:style-name="P9">商業登記/設立登記字號：</text:p>
            <text:p text:style-name="P2"><text:span text:style-name="T4">統一編號：</text:span><text:span text:style-name="T6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J1" table:number-columns-spanned="13" office:value-type="string">
            <text:p text:style-name="P25"><text:span text:style-name="T11">聯絡人姓名：</text:span><text:span text:style-name="T13"> <text:s text:c="15"/></text:span><text:span text:style-name="T11">聯絡電話: <text:s text:c="18"/>行動電話: <text:s text:c="11"/></text:span></text:p>
            <text:p text:style-name="P19">E-mail:</text:p>
            <text:p text:style-name="P19">聯絡地址: (請填寫公文寄送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13" office:value-type="string">
            <text:p text:style-name="P4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9"><text:span text:style-name="T8">□</text:span><text:span text:style-name="T14">無風管空氣調節機</text:span></text:p>
          </table:table-cell>
          <table:table-cell table:style-name="表格1.A1" office:value-type="string">
            <text:p text:style-name="P13">廠牌</text:p>
          </table:table-cell>
          <table:table-cell table:style-name="表格1.A1" table:number-columns-spanned="2" office:value-type="string">
            <text:p text:style-name="P13">型號</text:p>
          </table:table-cell>
          <table:covered-table-cell/>
          <table:table-cell table:style-name="表格1.A1" office:value-type="string">
            <text:p text:style-name="P13">額定冷氣能力(kW)</text:p>
          </table:table-cell>
          <table:table-cell table:style-name="表格1.A1" table:number-columns-spanned="2" office:value-type="string">
            <text:p text:style-name="P13">台數</text:p>
          </table:table-cell>
          <table:covered-table-cell/>
          <table:table-cell table:style-name="表格1.A1" table:number-columns-spanned="4" office:value-type="string">
            <text:p text:style-name="P13">預計汰換金額</text:p>
            <text:p text:style-name="P13">(元)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>預計補助金額</text:p>
            <text:p text:style-name="P13">(元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6" office:value-type="string">
            <text:p text:style-name="P16">無風管空氣調節機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6" table:number-rows-spanned="4" office:value-type="string">
            <text:p text:style-name="P29"><text:span text:style-name="T8">□</text:span><text:span text:style-name="T14">辦公室照明燈具</text:span></text:p>
          </table:table-cell>
          <table:table-cell table:style-name="表格1.A1" office:value-type="string">
            <text:p text:style-name="P13">廠牌</text:p>
          </table:table-cell>
          <table:table-cell table:style-name="表格1.A1" table:number-columns-spanned="2" office:value-type="string">
            <text:p text:style-name="P13">型號</text:p>
          </table:table-cell>
          <table:covered-table-cell/>
          <table:table-cell table:style-name="表格1.A1" office:value-type="string">
            <text:p text:style-name="P13">發光效率(lm/W)</text:p>
          </table:table-cell>
          <table:table-cell table:style-name="表格1.A1" table:number-columns-spanned="2" office:value-type="string">
            <text:p text:style-name="P13">具數</text:p>
          </table:table-cell>
          <table:covered-table-cell/>
          <table:table-cell table:style-name="表格1.A1" table:number-columns-spanned="4" office:value-type="string">
            <text:p text:style-name="P13">預計汰換金額</text:p>
            <text:p text:style-name="P13">(元)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>預計補助金額</text:p>
            <text:p text:style-name="P13">(元)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16">辦公室照明燈具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6" table:number-rows-spanned="4" office:value-type="string">
            <text:p text:style-name="P29"><text:span text:style-name="T8">□</text:span><text:span text:style-name="T14">室內停車場智慧照明</text:span></text:p>
          </table:table-cell>
          <table:table-cell table:style-name="表格1.A1" office:value-type="string">
            <text:p text:style-name="P13">廠牌</text:p>
          </table:table-cell>
          <table:table-cell table:style-name="表格1.A1" table:number-columns-spanned="2" office:value-type="string">
            <text:p text:style-name="P13">型號</text:p>
          </table:table-cell>
          <table:covered-table-cell/>
          <table:table-cell table:style-name="表格1.A1" office:value-type="string">
            <text:p text:style-name="P13">發光效率(lm/W)</text:p>
          </table:table-cell>
          <table:table-cell table:style-name="表格1.A1" table:number-columns-spanned="2" office:value-type="string">
            <text:p text:style-name="P13">盞數</text:p>
          </table:table-cell>
          <table:covered-table-cell/>
          <table:table-cell table:style-name="表格1.A1" table:number-columns-spanned="4" office:value-type="string">
            <text:p text:style-name="P13">預計汰換金額</text:p>
            <text:p text:style-name="P13">(元)</text:p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3">補助金額</text:p>
            <text:p text:style-name="P13">(元)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table-cell table:style-name="表格1.A1" table:number-columns-spanned="6" office:value-type="string">
            <text:p text:style-name="P16">室內停車場智慧照明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J1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18">
          <table:table-cell table:style-name="表格1.A6" table:number-rows-spanned="5" office:value-type="string">
            <text:p text:style-name="P29"><text:span text:style-name="T7">□</text:span><text:span text:style-name="T16">能源管理系統</text:span></text:p>
          </table:table-cell>
          <table:table-cell table:style-name="表格1.A1" table:number-columns-spanned="2" office:value-type="string">
            <text:p text:style-name="P10">能源管理系統設置狀態</text:p>
          </table:table-cell>
          <table:covered-table-cell/>
          <table:table-cell table:style-name="表格1.J1" table:number-columns-spanned="10" office:value-type="string">
            <text:p text:style-name="P8">□新安裝 □既有系統功能加強或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2">預計導入能源管理系統之功能說明</text:p>
          </table:table-cell>
          <table:covered-table-cell/>
          <table:table-cell table:style-name="表格1.J1" table:number-columns-spanned="10" office:value-type="string">
            <text:list xml:id="list865566475840333374" text:style-name="WW8Num38">
              <text:list-item>
                <text:p text:style-name="P63">用電資訊可視化：是否包含總用電 □是□否</text:p>
              </text:list-item>
              <text:list-item>
                <text:p text:style-name="P63">自動化節能管理 (可複選)：受控制設備為□空調□照明□其他(請敘明________)</text:p>
              </text:list-item>
              <text:list-item>
                <text:p text:style-name="P64">空調效率監測(契約容量800kW以上者)：□安裝BTU meter(熱量計)□分別加裝溫度計及流量計 <text:s/>□其他(請敘明___________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0">預計用途</text:p>
          </table:table-cell>
          <table:covered-table-cell/>
          <table:table-cell table:style-name="表格1.J1" table:number-columns-spanned="10" office:value-type="string">
            <text:p text:style-name="P12">□需量管理 <text:s/>□設備排程控制 <text:s/>□以感測器資訊調整設備運轉模式 □其他(請敘明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0">注意事項</text:p>
          </table:table-cell>
          <table:covered-table-cell/>
          <table:table-cell table:style-name="表格1.J1" table:number-columns-spanned="10" office:value-type="string">
            <text:p text:style-name="P30">□預定導入之元件、模組、控制器、軟體程式等須於完工驗收報告書詳述品名、數量、單價，及提供於場域安裝前、後之照片</text:p>
            <text:p text:style-name="P12">□軟體程式需提供安裝於作業系統之位置及啟動後之顯示畫面資料</text:p>
            <text:p text:style-name="P30">□完工驗收報告書需有每15分鐘1筆，一日計96筆，資料連續長度達30日之用電資料報表</text:p>
            <text:p text:style-name="P30">□申請並獲補助通過之業者應配合本府之需求，協助提供能源管理系統之資訊及示範觀摩</text:p>
            <text:p text:style-name="P30">□提出申請之案件應於獲審核通過日起2個月內提交完工驗收報告並申請撥款，未能於期限內完成者，得於到期日前申請展延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 text:style-name="P16">預估建置金額(元)</text:p>
          </table:table-cell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6">預估補助金額(元)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22">預估總汰換金額(元)</text:p>
          </table:table-cell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4" office:value-type="string">
            <text:p text:style-name="P22">預估總補助金額(元)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4">
          <table:table-cell table:style-name="表格1.A1" table:number-columns-spanned="3" office:value-type="string">
            <text:p text:style-name="P10">預計施工工期</text:p>
          </table:table-cell>
          <table:covered-table-cell/>
          <table:covered-table-cell/>
          <table:table-cell table:style-name="表格1.J1" table:number-columns-spanned="10" office:value-type="string">
            <text:p text:style-name="P11"><text:s text:c="3"/>年 <text:s text:c="2"/>月 <text:s text:c="2"/>日 <text:s text:c="2"/>~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J1" table:number-columns-spanned="13" office:value-type="string">
            <text:p text:style-name="P32"><text:span text:style-name="T3">※應附文件檢核(請申請單位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table:number-columns-spanned="8" office:value-type="string">
            <text:p text:style-name="P3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4">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5">是</text:p>
          </table:table-cell>
          <table:covered-table-cell/>
          <table:covered-table-cell/>
          <table:covered-table-cell/>
          <table:table-cell table:style-name="表格1.J1" office:value-type="string">
            <text:p text:style-name="P18">否</text:p>
          </table:table-cell>
        </table:table-row>
        <table:table-row table:style-name="表格1.28">
          <table:table-cell table:style-name="表格1.A28" table:number-columns-spanned="8" office:value-type="string">
            <text:p text:style-name="P31"><text:span text:style-name="T5">申請表B(附件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□</text:p>
          </table:table-cell>
          <table:covered-table-cell/>
          <table:covered-table-cell/>
          <table:covered-table-cell/>
          <table:table-cell table:style-name="表格1.J1" office:value-type="string">
            <text:p text:style-name="P36">□</text:p>
          </table:table-cell>
        </table:table-row>
        <table:table-row table:style-name="表格1.29">
          <table:table-cell table:style-name="表格1.A28" table:number-columns-spanned="8" office:value-type="string">
            <text:p text:style-name="P31"><text:span text:style-name="T5">申請單位資格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□</text:p>
          </table:table-cell>
          <table:covered-table-cell/>
          <table:covered-table-cell/>
          <table:covered-table-cell/>
          <table:table-cell table:style-name="表格1.J1" office:value-type="string">
            <text:p text:style-name="P36">□</text:p>
          </table:table-cell>
        </table:table-row>
        <table:table-row table:style-name="表格1.30">
          <table:table-cell table:style-name="表格1.A28" table:number-columns-spanned="8" office:value-type="string">
            <text:p text:style-name="P37"><text:span text:style-name="T5">受補助設備電號(裝設)地址之最近一期台電公司電費單影本。如申請者與電費單用戶不同，應另檢附建物租賃契約影</text:span><text:span text:style-name="T10">本(申請者與電費單用戶簽訂)或房屋使用同意書或其他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>□</text:p>
          </table:table-cell>
          <table:covered-table-cell/>
          <table:covered-table-cell/>
          <table:covered-table-cell/>
          <table:table-cell table:style-name="表格1.J1" office:value-type="string">
            <text:p text:style-name="P36">□</text:p>
          </table:table-cell>
        </table:table-row>
      </table:table>
      <text:p text:style-name="P38"><text:span text:style-name="T15">註1:設備汰換補助額度</text:span></text:p>
      <text:p text:style-name="P39"><text:span text:style-name="T15">(1)無風管空氣調節機：額定總冷氣能力每kW補助新臺幣2,500元。</text:span></text:p>
      <text:p text:style-name="P39"><text:span text:style-name="T15">(2)辦公室照明燈具：每具補助1/2費用，且每具補助以新臺幣750元為上限。</text:span></text:p>
      <text:p text:style-name="P39"><text:span text:style-name="T15">(3)室內停車場智慧照明：每盞補助1/2費用，且每盞補助以新臺幣300元為上</text:span><text:span text:style-name="T9">限。</text:span></text:p>
      <text:p text:style-name="P61">(4)中型能源管理系統(契約容量介於51kW至800kW)：每套補助1/2導入費用，且每套補助以新臺幣15萬元為上限。</text:p>
      <text:p text:style-name="P61">(5)大型能源管理系統(契約容量超過800kW)：每套補助1/2導入費用，且每套補助以新臺幣150萬元為上限。</text:p>
      <text:p text:style-name="P40"><text:span text:style-name="T15">註2:為辦理本案補助事項及後續節電績效追蹤與推廣宣導工作，申請者應同意本府於必要範圍內，得蒐集、處理及使用申請者相關資料，並依個人資料保護法、營業秘密法及相關法令之規定辦理。</text:span></text:p>
      <text:p text:style-name="P38"><text:span text:style-name="T15">註3:本表可依實際情形自行擴充或刪減</text:span>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1">申請單位用印(大章)</text:p>
          </table:table-cell>
          <table:table-cell table:style-name="表格2.B1" office:value-type="string">
            <text:p text:style-name="P42">負責人(小章)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  <table:table-cell table:style-name="表格2.B2" office:value-type="string">
            <text:p text:style-name="P44"/>
          </table:table-cell>
        </table:table-row>
      </table:table>
      <text:p text:style-name="P45"/>
      <text:p text:style-name="P62">以下由審核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26"><text:span text:style-name="T17">審核意見</text:span><text:span text:style-name="T18"> </text:span></text:p>
          </table:table-cell>
          <table:covered-table-cell/>
          <table:table-cell table:style-name="表格3.C1" table:number-columns-spanned="2" office:value-type="string">
            <text:p text:style-name="P23">申請序號：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46"><text:span text:style-name="T26">※</text:span><text:span text:style-name="T1">處理情形：</text:span></text:p>
            <text:p text:style-name="P27"><text:span text:style-name="T4">□</text:span><text:span text:style-name="T21">通過</text:span><text:span text:style-name="T4">□</text:span><text:span text:style-name="T21">部分通過</text:span></text:p>
            <text:p text:style-name="P24">核定數量</text:p>
            <text:p text:style-name="P27"><text:span text:style-name="T21">無風管空氣調節機</text:span><text:span text:style-name="T22"> <text:s text:c="7"/></text:span><text:span text:style-name="T21">台</text:span></text:p>
            <text:p text:style-name="P27"><text:span text:style-name="T21">辦公室照明燈具</text:span><text:span text:style-name="T22"> <text:s text:c="9"/></text:span><text:span text:style-name="T21">具</text:span></text:p>
            <text:p text:style-name="P27"><text:span text:style-name="T21">室內停車場智慧照明</text:span><text:span text:style-name="T22"> <text:s text:c="5"/></text:span><text:span text:style-name="T21">盞</text:span></text:p>
            <text:p text:style-name="P27"><text:span text:style-name="T21">能源管理系統中型</text:span><text:span text:style-name="T22"> <text:s text:c="7"/></text:span><text:span text:style-name="T21">套</text:span></text:p>
            <text:p text:style-name="P27"><text:span text:style-name="T23"><text:s text:c="12"/></text:span><text:span text:style-name="T21">大型</text:span><text:span text:style-name="T22"> <text:s text:c="7"/></text:span><text:span text:style-name="T21">套</text:span><text:span text:style-name="T23"> <text:s text:c="4"/></text:span></text:p>
            <text:p text:style-name="P27"><text:span text:style-name="T4">□</text:span><text:span text:style-name="T21">未通過</text:span></text:p>
          </table:table-cell>
          <table:table-cell table:style-name="表格3.A1" table:number-columns-spanned="2" office:value-type="string">
            <text:p text:style-name="P49"><text:span text:style-name="T24">※</text:span><text:span text:style-name="T20">核定補助金額：新臺幣</text:span><text:span text:style-name="T19"> <text:s text:c="15"/></text:span><text:span text:style-name="T20">元</text:span></text:p>
          </table:table-cell>
          <table:covered-table-cell/>
          <table:table-cell table:style-name="表格3.D2" table:number-rows-spanned="2" office:value-type="string">
            <text:p text:style-name="P48"><text:span text:style-name="T20">審核人：</text:span></text:p>
            <text:p text:style-name="P50"/>
            <text:p text:style-name="P50"/>
            <text:p text:style-name="P50"/>
            <text:p text:style-name="P47"/>
            <text:p text:style-name="P47">覆核：</text:p>
            <text:p text:style-name="P47"/>
            <text:p text:style-name="P47"/>
            <text:p text:style-name="P47"/>
            <text:p text:style-name="P47"/>
          </table:table-cell>
        </table:table-row>
        <table:table-row table:style-name="表格3.3">
          <table:covered-table-cell/>
          <table:table-cell table:style-name="表格3.A2" table:number-columns-spanned="2" office:value-type="string">
            <text:p text:style-name="P52"><text:span text:style-name="T26">※</text:span><text:span text:style-name="T1">未通過原因：</text:span></text:p>
            <text:p text:style-name="P53"><text:span text:style-name="T4">□</text:span><text:span text:style-name="T20">檢具文件不齊、模糊不清無法審核，經本府通知仍未於期限內補正</text:span></text:p>
            <text:p text:style-name="P51"><text:span text:style-name="T4">□</text:span><text:span text:style-name="T20">申請者資格不符</text:span></text:p>
            <text:p text:style-name="P51"><text:span text:style-name="T4">□</text:span><text:span text:style-name="T20">申請補助產品不符合補助標準</text:span></text:p>
            <text:p text:style-name="P51"><text:span text:style-name="T4">□</text:span><text:span text:style-name="T20">發票（或收據）日期非於申請補助期間</text:span></text:p>
            <text:p text:style-name="P51"><text:span text:style-name="T4">□</text:span><text:span text:style-name="T20">申請日期超過申請補助期間</text:span></text:p>
            <text:p text:style-name="P51"><text:span text:style-name="T4">□</text:span><text:span text:style-name="T20">廠商保證書（卡）未載明廠牌及型號</text:span></text:p>
            <text:p text:style-name="P51"><text:span text:style-name="T4">□</text:span><text:span text:style-name="T20">廠商保證書（卡）日期非於補助期間</text:span></text:p>
            <text:p text:style-name="P53"><text:span text:style-name="T4">□</text:span><text:span text:style-name="T20">發票（或收據）上未載明受補助產品之型號，且未檢附受補助產品型號之送貨單或出貨明細單等資料</text:span></text:p>
            <text:p text:style-name="P51"><text:span text:style-name="T4">□</text:span><text:span text:style-name="T20">申請文件不實、虛偽買賣或偽造變造</text:span></text:p>
            <text:p text:style-name="P51"><text:span text:style-name="T4">□</text:span><text:span text:style-name="T20">同一受補助之產品業經其他政府機關補助</text:span></text:p>
            <text:p text:style-name="P51"><text:span text:style-name="T4">□</text:span><text:span text:style-name="T20">預算將用罄並經本府公告終止補助</text:span></text:p>
            <text:p text:style-name="P51"><text:span text:style-name="T4">□</text:span><text:span text:style-name="T20">其他（說明：</text:span><text:span text:style-name="T24"> <text:s text:c="23"/></text:span></text:p>
            <text:p text:style-name="P51"><text:span text:style-name="T24"><text:s text:c="39"/></text:span><text:span text:style-name="T20">）</text:span></text:p>
          </table:table-cell>
          <table:covered-table-cell/>
          <table:covered-table-cell/>
        </table:table-row>
      </table:table>
      <text:p text:style-name="P1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50:00</meta:creation-date>
    <dc:date>2018-07-06T08:25:54.597000000</dc:date>
    <meta:print-date>2018-06-27T17:02:00</meta:print-date>
    <meta:editing-cycles>3</meta:editing-cycles>
    <meta:editing-duration>PT2M19S</meta:editing-duration>
    <meta:generator>LibreOffice/5.2.5.1$Windows_x86 LibreOffice_project/0312e1a284a7d50ca85a365c316c7abbf20a4d22</meta:generator>
    <meta:document-statistic meta:table-count="3" meta:image-count="0" meta:object-count="0" meta:page-count="3" meta:paragraph-count="127" meta:word-count="1629" meta:character-count="2074" meta:non-whitespace-character-count="1795"/>
  </office:meta>
</office:document-meta>
</file>