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8.128cm" fo:margin-left="-0.191cm" fo:margin-top="0cm" fo:margin-bottom="0cm" table:align="left" style:writing-mode="lr-tb"/>
    </style:style>
    <style:style style:name="表格1.A" style:family="table-column">
      <style:table-column-properties style:column-width="3.556cm"/>
    </style:style>
    <style:style style:name="表格1.C" style:family="table-column">
      <style:table-column-properties style:column-width="1.016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0.353cm"/>
      <style:text-properties fo:font-size="26pt" fo:font-weight="bold" style:font-size-asian="26pt" style:font-weight-asian="bold" style:font-size-complex="26pt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 fo:text-align="start" style:justify-single-word="false"/>
    </style:style>
    <style:style style:name="P4" style:family="paragraph" style:parent-style-name="Standard">
      <style:paragraph-properties fo:line-height="1.058cm"/>
      <style:text-properties style:font-size-complex="20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fo:text-align="start" style:justify-single-word="false"/>
    </style:style>
    <style:style style:name="P7" style:family="paragraph" style:parent-style-name="Standard">
      <style:paragraph-properties fo:line-height="0.882cm" fo:text-align="start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margin-left="1.411cm" fo:margin-right="0cm" fo:line-height="1.058cm" fo:text-indent="0cm" style:auto-text-indent="false"/>
    </style:style>
    <style:style style:name="P9" style:family="paragraph" style:parent-style-name="Standard">
      <style:paragraph-properties fo:margin-left="1.411cm" fo:margin-right="0cm" fo:line-height="0.353cm" fo:text-indent="0cm" style:auto-text-indent="false"/>
      <style:text-properties style:font-size-complex="20pt"/>
    </style:style>
    <style:style style:name="P10" style:family="paragraph" style:parent-style-name="Standard">
      <style:paragraph-properties fo:margin-left="2.822cm" fo:margin-right="0cm" fo:line-height="1.058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rame_20_contents">
      <style:paragraph-properties fo:text-align="center" style:justify-single-word="false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style:font-size-complex="20pt"/>
    </style:style>
    <style:style style:name="T3" style:family="text">
      <style:text-properties style:text-underline-style="solid" style:text-underline-width="auto" style:text-underline-color="font-color" style:font-size-complex="20pt"/>
    </style:style>
    <style:style style:name="T4" style:family="text">
      <style:text-properties style:font-name="標楷體" fo:font-size="18pt" style:font-size-asian="18pt" style:font-size-complex="18pt"/>
    </style:style>
    <style:style style:name="T5" style:family="text">
      <style:text-properties style:font-name="標楷體" fo:font-size="18pt" style:font-size-asian="18pt" style:font-name-complex="新細明體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d9d9d9"/>
    </style:style>
    <style:style style:name="T8" style:family="text">
      <style:text-properties fo:color="#d9d9d9" fo:font-size="12pt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51pt dashe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dashe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委 託 書</text:span></text:p>
      <text:p text:style-name="P1"/>
      <text:p text:style-name="P2"><text:span text:style-name="T2">茲委託 </text:span><text:span text:style-name="T3"><text:s text:c="12"/></text:span><text:span text:style-name="T2"><text:s/>辦理</text:span></text:p>
      <text:p text:style-name="P8"><text:span text:style-name="T4">□電器承裝業登記、變更、展延、廢止事宜</text:span></text:p>
      <text:p text:style-name="P8"><text:span text:style-name="T4">□自來水管承裝商許可、變更、展延、廢止事宜</text:span></text:p>
      <text:p text:style-name="P8"><text:span text:style-name="T4">□公用天然氣導管承裝登記、變更、展延、廢止事宜</text:span></text:p>
      <text:p text:style-name="P8"><text:span text:style-name="T4">□用電場所專任技術人</text:span><text:span text:style-name="T5">員登記、變更、廢止事宜</text:span></text:p>
      <text:p text:style-name="P8"><text:span text:style-name="T4">□用電設備檢驗維護業登記、變更、展延、廢止事宜</text:span></text:p>
      <text:p text:style-name="P8"><text:span text:style-name="T4">□ </text:span><text:span text:style-name="T6">其他 【 <text:s text:c="27"/>】</text:span></text:p>
      <text:p text:style-name="P2"><text:span text:style-name="T2">就委託事項範圍內願負法律責任</text:span></text:p>
      <text:p text:style-name="P8"><text:span text:style-name="T2">【公文送達地址： <text:s text:c="25"/>】</text:span></text:p>
      <text:p text:style-name="P9"/>
      <text:p text:style-name="P8"><text:span text:style-name="T2">此致</text:span></text:p>
      <text:p text:style-name="P10"><text:span text:style-name="T2">新竹縣政府</text:span></text:p>
      <text:p text:style-name="P9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6"><text:span text:style-name="T6">立委託書人</text:span></text:p>
          </table:table-cell>
          <table:table-cell table:style-name="表格1.A1" office:value-type="string">
            <text:p text:style-name="P6"><text:span text:style-name="T6">公司、商號</text:span></text:p>
          </table:table-cell>
          <table:table-cell table:style-name="表格1.A1" office:value-type="string">
            <text:p text:style-name="P5"><draw:frame draw:style-name="fr1" text:anchor-type="char" svg:x="7.285cm" svg:y="-0.002cm" svg:width="3.5cm" svg:height="3.5cm" draw:z-index="0"><draw:text-box><text:p text:style-name="P12"><text:span text:style-name="T7">店章</text:span></text:p></draw:text-box></draw:frame><text:span text:style-name="T6">：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6">統一編號</text:span></text:p>
          </table:table-cell>
          <table:table-cell table:style-name="表格1.A1" office:value-type="string">
            <text:p text:style-name="P5"><text:span text:style-name="T6">：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6">負責人</text:span></text:p>
          </table:table-cell>
          <table:table-cell table:style-name="表格1.A1" office:value-type="string">
            <text:p text:style-name="P5"><draw:frame draw:style-name="fr2" text:anchor-type="char" svg:x="5.563cm" svg:y="0.212cm" svg:width="1.499cm" svg:height="1.499cm" draw:z-index="1"><draw:text-box><text:p text:style-name="Frame_20_contents"><text:span text:style-name="T8">私章</text:span></text:p></draw:text-box></draw:frame><text:span text:style-name="T6">：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6">地址</text:span></text:p>
          </table:table-cell>
          <table:table-cell table:style-name="表格1.A1" office:value-type="string">
            <text:p text:style-name="P5"><text:span text:style-name="T6">：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6"><text:span text:style-name="T6">受委託人</text:span></text:p>
          </table:table-cell>
          <table:table-cell table:style-name="表格1.A1" office:value-type="string">
            <text:p text:style-name="P6"><text:span text:style-name="T6">事務所</text:span></text:p>
          </table:table-cell>
          <table:table-cell table:style-name="表格1.A1" office:value-type="string">
            <text:p text:style-name="P5"><text:span text:style-name="T6">：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6">負責人</text:span></text:p>
          </table:table-cell>
          <table:table-cell table:style-name="表格1.A1" office:value-type="string">
            <text:p text:style-name="P5"><draw:frame draw:style-name="fr2" text:anchor-type="char" svg:x="8.514cm" svg:y="0.238cm" svg:width="1.499cm" svg:height="1.499cm" draw:z-index="2"><draw:text-box><text:p text:style-name="Frame_20_contents"><text:span text:style-name="T8">私章</text:span></text:p></draw:text-box></draw:frame><text:span text:style-name="T6">：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6">自然人</text:span></text:p>
          </table:table-cell>
          <table:table-cell table:style-name="表格1.A1" office:value-type="string">
            <text:p text:style-name="P5"><text:span text:style-name="T6">：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6">身分證字號</text:span></text:p>
          </table:table-cell>
          <table:table-cell table:style-name="表格1.A1" office:value-type="string">
            <text:p text:style-name="P5"><text:span text:style-name="T6">：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6">地址</text:span></text:p>
          </table:table-cell>
          <table:table-cell table:style-name="表格1.A1" office:value-type="string">
            <text:p text:style-name="P5"><text:span text:style-name="T6">：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6">電話</text:span></text:p>
          </table:table-cell>
          <table:table-cell table:style-name="表格1.A1" office:value-type="string">
            <text:p text:style-name="P5"><text:span text:style-name="T6">：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6">送件人</text:span></text:p>
          </table:table-cell>
          <table:table-cell table:style-name="表格1.A1" office:value-type="string">
            <text:p text:style-name="P6"><text:span text:style-name="T6">姓名</text:span></text:p>
          </table:table-cell>
          <table:table-cell table:style-name="表格1.A1" office:value-type="string">
            <text:p text:style-name="P5"><text:span text:style-name="T6">：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6">身分證字號</text:span></text:p>
          </table:table-cell>
          <table:table-cell table:style-name="表格1.A1" office:value-type="string">
            <text:p text:style-name="P5"><text:span text:style-name="T6">：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6">電話</text:span></text:p>
          </table:table-cell>
          <table:table-cell table:style-name="表格1.A1" office:value-type="string">
            <text:p text:style-name="P5"><text:span text:style-name="T6">：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6">地址</text:span></text:p>
          </table:table-cell>
          <table:table-cell table:style-name="表格1.A1" office:value-type="string">
            <text:p text:style-name="P5"><text:span text:style-name="T6">：</text:span></text:p>
          </table:table-cell>
        </table:table-row>
      </table:table>
      <text:p text:style-name="P4"/>
      <text:p text:style-name="P3"><text:span text:style-name="T2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20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20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punctuation-wrap="hanging" style:writing-mode="lr-tb"/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</dc:title>
    <meta:initial-creator>E101</meta:initial-creator>
    <dc:creator>ssl9139</dc:creator>
    <meta:editing-cycles>3</meta:editing-cycles>
    <meta:print-date>2017-07-10T05:50:00</meta:print-date>
    <meta:creation-date>2017-07-12T02:47:00</meta:creation-date>
    <dc:date>2017-07-12T02:49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7" meta:word-count="232" meta:character-count="316" meta:non-whitespace-character-count="2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