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8pt"/>
    </style:style>
    <style:style style:name="P2" style:family="paragraph" style:parent-style-name="Standard">
      <style:paragraph-properties style:line-height-at-least="0.847cm" style:snap-to-layout-grid="false"/>
      <style:text-properties style:font-name="標楷體" fo:font-size="16pt" style:font-name-asian="標楷體" style:font-size-asian="16pt" style:font-name-complex="標楷體" style:font-size-complex="18pt"/>
    </style:style>
    <style:style style:name="P3" style:family="paragraph" style:parent-style-name="Standard">
      <style:paragraph-properties style:line-height-at-least="0.847cm" style:snap-to-layout-grid="false"/>
      <style:text-properties style:font-name="標楷體" fo:font-weight="bold" style:font-name-asian="標楷體" style:font-weight-asian="bold" style:font-name-complex="標楷體" style:font-size-complex="18pt" style:font-weight-complex="bold"/>
    </style:style>
    <style:style style:name="P4" style:family="paragraph" style:parent-style-name="Standard">
      <style:paragraph-properties fo:margin-left="1.693cm" fo:margin-right="0cm" fo:text-indent="-1.693cm" style:auto-text-indent="false"/>
    </style:style>
    <style:style style:name="P5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P6" style:family="paragraph" style:parent-style-name="內文_20__28_Web_29_">
      <style:paragraph-properties fo:margin-top="0cm" fo:margin-bottom="0cm" loext:contextual-spacing="false" style:line-height-at-least="0.847cm" fo:orphans="0" fo:widows="0" style:snap-to-layout-grid="false"/>
      <style:text-properties style:font-name="標楷體" fo:font-weight="bold" style:letter-kerning="true" style:font-name-asian="標楷體" style:font-weight-asian="bold" style:font-name-complex="Times New Roman" style:font-size-complex="18pt" style:font-weight-complex="bold"/>
    </style:style>
    <style:style style:name="P7" style:family="paragraph" style:parent-style-name="內文_20__28_Web_29_">
      <style:paragraph-properties fo:margin-top="0cm" fo:margin-bottom="0cm" loext:contextual-spacing="false" fo:orphans="0" fo:widows="0"/>
      <style:text-properties style:font-name="Times New Roman" fo:font-size="16pt" fo:font-weight="bold" style:letter-kerning="true" style:font-name-asian="標楷體" style:font-size-asian="16pt" style:font-weight-asian="bold" style:font-name-complex="Times New Roman" style:font-weight-complex="bold"/>
    </style:style>
    <style:style style:name="P8" style:family="paragraph" style:parent-style-name="內文_20__28_Web_29_">
      <style:paragraph-properties fo:margin-top="0cm" fo:margin-bottom="0cm" loext:contextual-spacing="false" fo:orphans="0" fo:widows="0"/>
      <style:text-properties style:font-name="Times New Roman" fo:font-weight="bold" style:letter-kerning="true" style:font-name-asian="標楷體" style:font-weight-asian="bold" style:font-name-complex="Times New Roman" style:font-weight-complex="bold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20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8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8pt"/>
    </style:style>
    <style:style style:name="T7" style:family="text">
      <style:text-properties style:font-name="標楷體" fo:font-size="16pt" style:font-name-asian="標楷體" style:font-size-asian="16pt" style:font-weight-complex="bold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8pt"/>
    </style:style>
    <style:style style:name="T9" style:family="text">
      <style:text-properties fo:font-size="16pt" style:font-size-asian="16pt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letter-kerning="true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Strong_20_Emphasis"><text:span text:style-name="T1">同 意 </text:span></text:span><text:span text:style-name="Strong_20_Emphasis"><text:span text:style-name="T1">書</text:span></text:span></text:p>
      <text:p text:style-name="P4"><text:span text:style-name="T5">本人</text:span><text:span text:style-name="T8"> <text:s text:c="10"/></text:span><text:span text:style-name="T5">（建築物所有權人）所有座落於</text:span><text:span text:style-name="T8"> <text:s text:c="24"/></text:span></text:p>
      <text:p text:style-name="Standard"><text:span text:style-name="T8"><text:s text:c="23"/></text:span><text:span text:style-name="T5">（所在地）之房屋，同意</text:span><text:span text:style-name="T8"> <text:s text:c="16"/></text:span><text:span text:style-name="T5">（公司商號名稱）登記為用電場所。</text:span><text:span text:style-name="T10">恐口說無憑，特立此書為憑</text:span><text:span text:style-name="T7">，如有虛偽不實，願負法律上責任。</text:span></text:p>
      <text:p text:style-name="P1"/>
      <text:p text:style-name="P3">（所有權人為自然人）</text:p>
      <text:p text:style-name="P2">立同意書人： <text:s text:c="21"/>簽名或蓋章</text:p>
      <text:p text:style-name="P2">身分證字號：</text:p>
      <text:p text:style-name="P2">住址：</text:p>
      <text:p text:style-name="P1">或</text:p>
      <text:p text:style-name="P6">（所有權人為法人）</text:p>
      <text:p text:style-name="P2">立同意書人： <text:s text:c="20"/>（法人印章）</text:p>
      <text:p text:style-name="P2">代 <text:s/>表 <text:s/>人： <text:s text:c="20"/>（印章）</text:p>
      <text:p text:style-name="P2">公司統一編號：</text:p>
      <text:p text:style-name="P2">所在地：</text:p>
      <text:p text:style-name="P1"/>
      <text:p text:style-name="P1"/>
      <text:p text:style-name="Standard"><text:span text:style-name="T5">中    </text:span><text:span text:style-name="T5"> </text:span><text:span text:style-name="T5">華   </text:span><text:span text:style-name="T5"> </text:span><text:span text:style-name="T5">民   </text:span><text:span text:style-name="T5"> </text:span><text:span text:style-name="T5">國  <text:s/>   </text:span><text:span text:style-name="T5"> </text:span><text:span text:style-name="T5">年  <text:s/>   </text:span><text:span text:style-name="T5"> </text:span><text:span text:style-name="T5">月   <text:s/> </text:span><text:span text:style-name="T5"> </text:span><text:span text:style-name="T5">日</text:span>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使 用 同 意 書</dc:title>
    <meta:initial-creator>moea</meta:initial-creator>
    <meta:creation-date>2016-04-29T15:42:00</meta:creation-date>
    <dc:creator>ssl9139</dc:creator>
    <dc:date>2016-04-29T15:45:00</dc:date>
    <meta:print-date>2009-04-13T12:04:00</meta:print-date>
    <meta:editing-cycles>3</meta:editing-cycles>
    <meta:editing-duration>PT2M</meta:editing-duration>
    <meta:document-statistic meta:table-count="0" meta:image-count="0" meta:object-count="0" meta:page-count="1" meta:paragraph-count="14" meta:word-count="152" meta:character-count="331" meta:non-whitespace-character-count="152"/>
    <meta:generator>LibreOffice/5.1.2.2$Windows_x86 LibreOffice_project/d3bf12ecb743fc0d20e0be0c58ca359301eb705f</meta:generator>
  </office:meta>
</office:document-meta>
</file>