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17cm" fo:margin-left="-0.191cm" fo:margin-top="0cm" fo:margin-bottom="0cm" table:align="left" style:writing-mode="lr-tb"/>
    </style:style>
    <style:style style:name="表格1.A" style:family="table-column">
      <style:table-column-properties style:column-width="2.411cm"/>
    </style:style>
    <style:style style:name="表格1.B" style:family="table-column">
      <style:table-column-properties style:column-width="14.704cm"/>
    </style:style>
    <style:style style:name="表格1.1" style:family="table-row">
      <style:table-row-properties style:min-row-height="23.488cm" fo:keep-together="auto"/>
    </style:style>
    <style:style style:name="表格1.A1" style:family="table-cell">
      <style:table-cell-properties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表格1.B1" style:family="table-cell">
      <style:table-cell-properties fo:background-color="transparent" fo:padding-left="0.182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公文_28_後續段落_5f_主旨_29_">
      <style:paragraph-properties fo:margin-left="0cm" fo:margin-right="0cm" fo:line-height="0.706cm" fo:text-indent="0cm" style:auto-text-indent="false"/>
    </style:style>
    <style:style style:name="P3" style:family="paragraph" style:parent-style-name="公文_28_後續段落_5f_主旨_29_">
      <style:paragraph-properties fo:margin-left="0cm" fo:margin-right="0cm" fo:line-height="0.706cm" fo:text-indent="0cm" style:auto-text-indent="false"/>
      <style:text-properties style:font-name="標楷體" fo:font-size="14pt" style:font-size-asian="14pt" style:font-name-complex="標楷體1" style:font-size-complex="14pt"/>
    </style:style>
    <style:style style:name="P4" style:family="paragraph" style:parent-style-name="公文_28_後續段落_5f_主旨_29_">
      <style:paragraph-properties fo:margin-left="0cm" fo:margin-right="0cm" fo:margin-top="0.3cm" fo:margin-bottom="0cm" loext:contextual-spacing="false" fo:line-height="0.706cm" fo:text-indent="0cm" style:auto-text-indent="false" style:snap-to-layout-grid="false"/>
    </style:style>
    <style:style style:name="P5" style:family="paragraph" style:parent-style-name="公文_28_後續段落_5f_主旨_29_">
      <style:paragraph-properties fo:margin-left="0cm" fo:margin-right="0cm" fo:margin-top="0.3cm" fo:margin-bottom="0cm" loext:contextual-spacing="false" fo:line-height="0.706cm" fo:text-align="center" style:justify-single-word="false" fo:text-indent="0cm" style:auto-text-indent="false" style:snap-to-layout-grid="false"/>
      <style:text-properties style:font-name="標楷體" fo:font-size="18pt" fo:font-weight="bold" style:font-size-asian="18pt" style:font-weight-asian="bold" style:font-size-complex="18pt"/>
    </style:style>
    <style:style style:name="P6" style:family="paragraph" style:parent-style-name="公文_28_後續段落_5f_主旨_29_">
      <style:paragraph-properties fo:margin-left="0cm" fo:margin-right="0cm" fo:margin-top="0.199cm" fo:margin-bottom="0cm" loext:contextual-spacing="false" fo:line-height="0.706cm" fo:text-indent="0cm" style:auto-text-indent="false" style:snap-to-layout-grid="false"/>
    </style:style>
    <style:style style:name="P7" style:family="paragraph" style:parent-style-name="公文_28_後續段落_5f_主旨_29_">
      <style:paragraph-properties fo:margin-left="0cm" fo:margin-right="0cm" fo:margin-top="0.199cm" fo:margin-bottom="0cm" loext:contextual-spacing="false" fo:line-height="0.706cm" fo:text-indent="0cm" style:auto-text-indent="false" style:snap-to-layout-grid="false">
        <style:tab-stops>
          <style:tab-stop style:position="2.501cm"/>
        </style:tab-stops>
      </style:paragraph-properties>
    </style:style>
    <style:style style:name="P8" style:family="paragraph" style:parent-style-name="公文_28_後續段落_5f_主旨_29_">
      <style:paragraph-properties fo:margin-left="0cm" fo:margin-right="0cm" fo:margin-top="1cm" fo:margin-bottom="0cm" loext:contextual-spacing="false" fo:line-height="0.706cm" fo:text-indent="0cm" style:auto-text-indent="false"/>
    </style:style>
    <style:style style:name="P9" style:family="paragraph" style:parent-style-name="公文_28_後續段落_5f_主旨_29_" style:master-page-name="First_20_Page">
      <style:paragraph-properties fo:margin-left="0cm" fo:margin-right="0cm" fo:text-indent="0cm" style:auto-text-indent="false" style:page-number="auto"/>
    </style:style>
    <style:style style:name="P10" style:family="paragraph" style:parent-style-name="公文_28_後續段落_5f_主旨_29_">
      <style:paragraph-properties fo:margin-left="1.976cm" fo:margin-right="0cm" fo:margin-top="0.199cm" fo:margin-bottom="0cm" loext:contextual-spacing="false" fo:line-height="0.706cm" fo:text-indent="-1.976cm" style:auto-text-indent="false" style:snap-to-layout-grid="false"/>
    </style:style>
    <style:style style:name="P11" style:family="paragraph" style:parent-style-name="公文_28_後續段落_5f_主旨_29_">
      <style:paragraph-properties fo:margin-left="1.9cm" fo:margin-right="0cm" fo:line-height="0.706cm" fo:text-indent="0cm" style:auto-text-indent="false" style:snap-to-layout-grid="false"/>
    </style:style>
    <style:style style:name="P12" style:family="paragraph" style:parent-style-name="公文_28_後續段落_5f_主旨_29_">
      <style:paragraph-properties fo:margin-left="0.499cm" fo:margin-right="0cm" fo:margin-top="0.199cm" fo:margin-bottom="0cm" loext:contextual-spacing="false" fo:line-height="0.706cm" fo:text-indent="-0.499cm" style:auto-text-indent="false" style:snap-to-layout-grid="false"/>
    </style:style>
    <style:style style:name="P13" style:family="paragraph" style:parent-style-name="公文_28_後續段落_5f_主旨_29_">
      <style:paragraph-properties fo:margin-left="2.9cm" fo:margin-right="0cm" fo:line-height="0.706cm" fo:text-indent="-1cm" style:auto-text-indent="false" style:snap-to-layout-grid="false"/>
    </style:style>
    <style:style style:name="P14" style:family="paragraph" style:parent-style-name="公文_28_後續段落_5f_主旨_29_">
      <style:paragraph-properties fo:margin-left="2.025cm" fo:margin-right="0cm" fo:margin-top="0.199cm" fo:margin-bottom="0cm" loext:contextual-spacing="false" fo:line-height="0.706cm" fo:text-indent="-2.025cm" style:auto-text-indent="false" style:snap-to-layout-grid="false"/>
    </style:style>
    <style:style style:name="P15" style:family="paragraph" style:parent-style-name="公文_28_後續段落_5f_主旨_29_">
      <style:paragraph-properties fo:margin-left="0.543cm" fo:margin-right="0cm" fo:margin-top="0.199cm" fo:margin-bottom="0cm" loext:contextual-spacing="false" fo:line-height="0.706cm" fo:text-indent="-0.543cm" style:auto-text-indent="false" style:snap-to-layout-grid="false"/>
    </style:style>
    <style:style style:name="P16" style:family="paragraph" style:parent-style-name="公文_28_後續段落_5f_主旨_29_">
      <style:paragraph-properties fo:margin-left="0.543cm" fo:margin-right="0cm" fo:line-height="0.706cm" fo:text-indent="-0.543cm" style:auto-text-indent="false" style:snap-to-layout-grid="false"/>
    </style:style>
    <style:style style:name="P17" style:family="paragraph" style:parent-style-name="公文_28_後續段落_5f_主旨_29_">
      <style:paragraph-properties fo:margin-left="0.543cm" fo:margin-right="0cm" fo:margin-top="0.3cm" fo:margin-bottom="0cm" loext:contextual-spacing="false" fo:line-height="0.706cm" fo:text-indent="-0.543cm" style:auto-text-indent="false" style:snap-to-layout-grid="false"/>
      <style:text-properties style:font-name="標楷體" fo:font-size="14pt" style:font-size-asian="14pt" style:font-name-complex="標楷體1" style:font-size-complex="14pt"/>
    </style:style>
    <style:style style:name="P18" style:family="paragraph" style:parent-style-name="公文_28_後續段落_5f_主旨_29_">
      <style:paragraph-properties fo:margin-left="0.4cm" fo:margin-right="0cm" fo:line-height="0.706cm" fo:text-indent="1.499cm" style:auto-text-indent="false" style:snap-to-layout-grid="false"/>
    </style:style>
    <style:style style:name="P19" style:family="paragraph" style:parent-style-name="公文_28_後續段落_5f_主旨_29_">
      <style:paragraph-properties fo:margin-left="2.939cm" fo:margin-right="0cm" fo:line-height="0.706cm" fo:text-indent="-0.988cm" style:auto-text-indent="false" style:snap-to-layout-grid="false"/>
    </style:style>
    <style:style style:name="P20" style:family="paragraph" style:parent-style-name="公文_28_後續段落_5f_主旨_29_">
      <style:paragraph-properties fo:margin-left="0.423cm" fo:margin-right="0cm" fo:line-height="0.706cm" fo:text-indent="2.469cm" style:auto-text-indent="false" style:snap-to-layout-grid="false"/>
    </style:style>
    <style:style style:name="P21" style:family="paragraph" style:parent-style-name="公文_28_後續段落_5f_主旨_29_">
      <style:paragraph-properties fo:margin-left="3cm" fo:margin-right="0cm" fo:line-height="0.706cm" fo:text-indent="-1cm" style:auto-text-indent="false" style:snap-to-layout-grid="false"/>
    </style:style>
    <style:style style:name="P22" style:family="paragraph" style:parent-style-name="公文_28_後續段落_5f_主旨_29_">
      <style:paragraph-properties fo:margin-left="2cm" fo:margin-right="0cm" fo:line-height="0.706cm" fo:text-indent="0cm" style:auto-text-indent="false" style:snap-to-layout-grid="false">
        <style:tab-stops>
          <style:tab-stop style:position="2.501cm"/>
        </style:tab-stops>
      </style:paragraph-properties>
    </style:style>
    <style:style style:name="P23" style:family="paragraph" style:parent-style-name="公文_28_後續段落_5f_主旨_29_">
      <style:paragraph-properties fo:margin-left="2.499cm" fo:margin-right="0cm" fo:margin-top="0.199cm" fo:margin-bottom="0cm" loext:contextual-spacing="false" fo:line-height="0.706cm" fo:text-indent="-2.499cm" style:auto-text-indent="false" style:snap-to-layout-grid="false"/>
    </style:style>
    <style:style style:name="P24" style:family="paragraph" style:parent-style-name="公文_28_後續段落_5f_主旨_29_">
      <style:paragraph-properties fo:margin-left="0.499cm" fo:margin-right="0cm" fo:line-height="0.706cm" fo:text-indent="2cm" style:auto-text-indent="false" style:snap-to-layout-grid="false"/>
    </style:style>
    <style:style style:name="P25" style:family="paragraph" style:parent-style-name="公文_28_後續段落_5f_主旨_29_">
      <style:paragraph-properties fo:margin-left="2.469cm" fo:margin-right="0cm" fo:margin-top="0.199cm" fo:margin-bottom="0cm" loext:contextual-spacing="false" fo:line-height="0.706cm" fo:text-indent="-2.469cm" style:auto-text-indent="false" style:snap-to-layout-grid="false"/>
    </style:style>
    <style:style style:name="P26" style:family="paragraph" style:parent-style-name="公文_28_主旨_29_">
      <style:paragraph-properties fo:text-align="center" style:justify-single-word="false">
        <style:tab-stops>
          <style:tab-stop style:position="17.692cm"/>
        </style:tab-stops>
      </style:paragraph-properties>
    </style:style>
    <style:style style:name="P27" style:family="paragraph" style:parent-style-name="Frame_20_contents">
      <style:paragraph-properties fo:text-align="center" style:justify-single-word="false" style:punctuation-wrap="hanging"/>
    </style:style>
    <style:style style:name="P28" style:family="paragraph" style:parent-style-name="Standard">
      <style:paragraph-properties fo:text-align="center" style:justify-single-word="false"/>
      <style:text-properties style:font-name="標楷體" fo:font-size="22pt" fo:font-weight="bold" style:font-name-asian="標楷體1" style:font-size-asian="22pt" style:language-asian="zh" style:country-asian="HK" style:font-weight-asian="bold" style:font-name-complex="標楷體1" style:font-size-complex="22pt"/>
    </style:style>
    <style:style style:name="P29" style:family="paragraph" style:parent-style-name="Standard">
      <style:paragraph-properties fo:text-align="center" style:justify-single-word="false"/>
      <style:text-properties style:font-name="標楷體" fo:font-size="48pt" style:font-name-asian="標楷體1" style:font-size-asian="48pt" style:font-name-complex="標楷體1" style:font-size-complex="48pt"/>
    </style:style>
    <style:style style:name="P30" style:family="paragraph" style:parent-style-name="Standard">
      <style:paragraph-properties fo:text-align="center" style:justify-single-word="false"/>
      <style:text-properties style:font-name="標楷體" fo:font-size="20pt" style:font-name-asian="標楷體1" style:font-size-asian="20pt" style:language-asian="zh" style:country-asian="HK" style:font-name-complex="標楷體1" style:font-size-complex="20pt"/>
    </style:style>
    <style:style style:name="P31" style:family="paragraph" style:parent-style-name="Standard">
      <style:text-properties style:font-name="標楷體" fo:font-size="14pt" style:font-name-asian="標楷體1" style:font-size-asian="14pt" style:font-name-complex="標楷體1" style:font-size-complex="14pt"/>
    </style:style>
    <style:style style:name="P32"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1" style:font-size-asian="14pt" style:font-name-complex="標楷體1" style:font-size-complex="14pt"/>
    </style:style>
    <style:style style:name="P34" style:family="paragraph" style:parent-style-name="Standard">
      <style:text-properties style:font-name="標楷體" fo:font-size="14pt" fo:font-weight="bold" style:font-name-asian="標楷體1" style:font-size-asian="14pt" style:font-weight-asian="bold" style:font-name-complex="標楷體1" style:font-size-complex="14pt"/>
    </style:style>
    <style:style style:name="P35" style:family="paragraph" style:parent-style-name="Standard">
      <style:paragraph-properties fo:text-align="center" style:justify-single-word="false"/>
      <style:text-properties style:font-name="標楷體" fo:font-size="26pt" fo:font-weight="bold" style:font-name-asian="標楷體1" style:font-size-asian="26pt" style:font-weight-asian="bold" style:font-name-complex="標楷體1" style:font-size-complex="26pt"/>
    </style:style>
    <style:style style:name="P36" style:family="paragraph" style:parent-style-name="Standard">
      <style:paragraph-properties fo:text-align="center" style:justify-single-word="false"/>
    </style:style>
    <style:style style:name="P37" style:family="paragraph" style:parent-style-name="Standard">
      <style:paragraph-properties fo:margin-top="0cm" fo:margin-bottom="0.318cm" loext:contextual-spacing="false" fo:line-height="0.706cm" fo:text-align="center" style:justify-single-word="false" style:snap-to-layout-grid="false">
        <style:tab-stops>
          <style:tab-stop style:position="16.002cm"/>
        </style:tab-stops>
      </style:paragraph-properties>
    </style:style>
    <style:style style:name="P38" style:family="paragraph" style:parent-style-name="Standard">
      <style:paragraph-properties fo:margin-left="2.499cm" fo:margin-right="0cm" fo:margin-top="0.199cm" fo:margin-bottom="0cm" loext:contextual-spacing="false" fo:line-height="0.706cm" fo:text-align="justify" style:justify-single-word="false" fo:text-indent="-2.499cm" style:auto-text-indent="false" style:snap-to-layout-grid="false"/>
    </style:style>
    <style:style style:name="T1" style:family="text">
      <style:text-properties style:use-window-font-color="true" fo:font-size="14pt" fo:font-weight="bold" style:font-name-asian="標楷體1" style:font-size-asian="14pt" style:font-weight-asian="bold" style:font-size-complex="14pt" style:font-weight-complex="bold"/>
    </style:style>
    <style:style style:name="T2" style:family="text">
      <style:text-properties style:font-name="標楷體" fo:font-size="22pt" fo:font-weight="bold" style:font-name-asian="標楷體1" style:font-size-asian="22pt" style:language-asian="zh" style:country-asian="HK" style:font-weight-asian="bold" style:font-name-complex="標楷體1" style:font-size-complex="22pt"/>
    </style:style>
    <style:style style:name="T3" style:family="text">
      <style:text-properties style:font-name="標楷體" fo:font-size="22pt" fo:font-weight="bold" style:font-name-asian="標楷體1" style:font-size-asian="22pt" style:font-weight-asian="bold" style:font-name-complex="標楷體1" style:font-size-complex="22pt"/>
    </style:style>
    <style:style style:name="T4" style:family="text">
      <style:text-properties style:font-name="標楷體" fo:font-size="20pt" style:font-name-asian="標楷體1" style:font-size-asian="20pt" style:language-asian="zh" style:country-asian="HK" style:font-name-complex="標楷體1" style:font-size-complex="20pt"/>
    </style:style>
    <style:style style:name="T5" style:family="text">
      <style:text-properties style:font-name="標楷體" fo:font-size="20pt" style:font-name-asian="標楷體1" style:font-size-asian="20pt" style:font-name-complex="標楷體1" style:font-size-complex="20pt"/>
    </style:style>
    <style:style style:name="T6" style:family="text">
      <style:text-properties style:font-name="標楷體" fo:font-size="18pt" style:font-name-asian="標楷體1" style:font-size-asian="18pt" style:font-name-complex="標楷體1" style:font-size-complex="18pt"/>
    </style:style>
    <style:style style:name="T7" style:family="text">
      <style:text-properties style:font-name="標楷體" fo:font-size="18pt" fo:font-weight="bold" style:font-size-asian="18pt" style:font-weight-asian="bold" style:font-name-complex="標楷體1" style:font-size-complex="18pt" style:font-weight-complex="bold"/>
    </style:style>
    <style:style style:name="T8" style:family="text">
      <style:text-properties style:font-name="標楷體" fo:font-size="26pt" fo:font-weight="bold" style:font-name-asian="標楷體1" style:font-size-asian="26pt" style:font-weight-asian="bold" style:font-name-complex="標楷體1" style:font-size-complex="26pt"/>
    </style:style>
    <style:style style:name="T9" style:family="text">
      <style:text-properties style:font-name="標楷體" fo:font-size="15pt" style:font-size-asian="15pt" style:font-name-complex="標楷體1" style:font-size-complex="15pt"/>
    </style:style>
    <style:style style:name="T10" style:family="text">
      <style:text-properties style:font-name="標楷體" fo:font-size="14pt" style:font-size-asian="14pt" style:font-name-complex="標楷體1" style:font-size-complex="14pt"/>
    </style:style>
    <style:style style:name="T11" style:family="text">
      <style:text-properties style:font-name="標楷體" fo:font-size="14pt" style:font-size-asian="14pt" style:font-name-complex="標楷體1" style:font-size-complex="14pt" style:font-weight-complex="bold"/>
    </style:style>
    <style:style style:name="T12" style:family="text">
      <style:text-properties style:font-name="標楷體" fo:font-size="14pt" style:font-size-asian="14pt" style:language-asian="zh" style:country-asian="HK" style:font-name-complex="標楷體1" style:font-size-complex="14pt"/>
    </style:style>
    <style:style style:name="T13" style:family="text">
      <style:text-properties style:font-name="標楷體" fo:font-size="14pt" style:text-underline-style="solid" style:text-underline-width="auto" style:text-underline-color="font-color" style:font-size-asian="14pt" style:font-name-complex="標楷體1" style:font-size-complex="14pt"/>
    </style:style>
    <style:style style:name="T14" style:family="text">
      <style:text-properties style:font-name="標楷體" fo:font-size="14pt" style:font-name-asian="標楷體1" style:font-size-asian="14pt" style:font-name-complex="標楷體1" style:font-size-complex="14pt"/>
    </style:style>
    <style:style style:name="T15" style:family="text">
      <style:text-properties style:font-name="標楷體" fo:font-size="14pt" style:font-name-asian="標楷體1" style:font-size-asian="14pt" style:language-asian="zh" style:country-asian="HK" style:font-name-complex="標楷體1" style:font-size-complex="14pt"/>
    </style:style>
    <style:style style:name="T16" style:family="text">
      <style:text-properties style:font-name="標楷體" fo:font-size="16pt" style:font-name-asian="標楷體1" style:font-size-asian="16pt" style:font-name-complex="標楷體1" style:font-size-complex="16pt"/>
    </style:style>
    <style:style style:name="T17" style:family="text">
      <style:text-properties style:font-name="新細明體" fo:font-size="14pt" style:font-name-asian="新細明體2" style:font-size-asian="14pt" style:language-asian="zh" style:country-asian="HK" style:font-name-complex="標楷體1" style:font-size-complex="14pt"/>
    </style:style>
    <style:style style:name="T18" style:family="text">
      <style:text-properties style:font-name="新細明體" fo:font-size="14pt" style:font-name-asian="新細明體2" style:font-size-asian="14pt" style:font-name-complex="標楷體1" style:font-size-complex="14pt"/>
    </style:style>
    <style:style style:name="T19" style:family="text">
      <style:text-properties fo:color="#000000" style:font-name="標楷體" fo:font-size="14pt" style:font-size-asian="14pt" style:font-name-complex="標楷體1" style:font-size-complex="14pt"/>
    </style:style>
    <style:style style:name="T20" style:family="text">
      <style:text-properties fo:font-size="14pt" style:font-size-asian="14pt" style:language-asian="zh" style:country-asian="HK" style:font-size-complex="14pt"/>
    </style:style>
    <style:style style:name="T21" style:family="text">
      <style:text-properties fo:font-size="14pt" style:font-size-asian="14pt" style:font-size-complex="14pt"/>
    </style:style>
    <style:style style:name="T22" style:family="text">
      <style:text-properties fo:color="#ff3333" fo:font-size="14pt" style:font-name-asian="標楷體1" style:font-size-asian="14pt" style:font-size-complex="14pt"/>
    </style:style>
    <style:style style:name="fr1"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0.06pt solid #ff3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GoBack"/><draw:frame draw:style-name="fr1" text:anchor-type="char" svg:x="0.007cm" svg:y="-0.589cm" svg:width="2.223cm" svg:height="1.275cm" draw:z-index="0"><draw:text-box><text:p text:style-name="Frame_20_contents"><text:span text:style-name="T1">附表二：</text:span></text:p></draw:text-box></draw:frame><text:bookmark-end text:name="_GoBack"/></text:p>
      <text:p text:style-name="P28"/>
      <text:p text:style-name="P28"/>
      <text:p text:style-name="P28"/>
      <text:p text:style-name="P28"/>
      <text:p text:style-name="P28"/>
      <text:p text:style-name="P28"/>
      <text:p text:style-name="P36"><text:span text:style-name="T2">新竹縣縣有</text:span><text:span text:style-name="T3">公園認養契約書</text:span></text:p>
      <text:p text:style-name="P29"/>
      <text:p text:style-name="P29"/>
      <text:p text:style-name="P29"/>
      <text:p text:style-name="P29"/>
      <text:p text:style-name="P36"><text:span text:style-name="T4">新竹縣政府</text:span></text:p>
      <text:p text:style-name="P30"/>
      <text:p text:style-name="P37"><text:span text:style-name="T6">中 華 民 國○○○年○○月○○日</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33"/>
            <text:p text:style-name="P32"/>
            <text:p text:style-name="P32"/>
            <text:p text:style-name="P36"><text:span text:style-name="T8">認</text:span></text:p>
            <text:p text:style-name="P35"/>
            <text:p text:style-name="P36"><text:span text:style-name="T8">養</text:span></text:p>
            <text:p text:style-name="P35"/>
            <text:p text:style-name="P36"><text:span text:style-name="T8">標</text:span></text:p>
            <text:p text:style-name="P35"/>
            <text:p text:style-name="P36"><text:span text:style-name="T8">的</text:span></text:p>
            <text:p text:style-name="P35"/>
            <text:p text:style-name="P36"><text:span text:style-name="T8">簡</text:span></text:p>
            <text:p text:style-name="P35"/>
            <text:p text:style-name="P36"><text:span text:style-name="T8">圖</text:span></text:p>
            <text:p text:style-name="P34"/>
          </table:table-cell>
          <table:table-cell table:style-name="表格1.B1" office:value-type="string">
            <text:p text:style-name="P33"/>
            <text:p text:style-name="P32"/>
            <text:p text:style-name="P32"/>
            <text:p text:style-name="P32"/>
            <text:p text:style-name="P32"/>
            <text:p text:style-name="P32"/>
            <text:p text:style-name="P32"/>
            <text:p text:style-name="P32"/>
            <text:p text:style-name="P32"/>
            <text:p text:style-name="P32"/>
            <text:p text:style-name="P3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26"><text:span text:style-name="T7"/></text:p>
      <text:p text:style-name="P26"><text:soft-page-break/><text:span text:style-name="T7">新竹縣縣有公園認養契約書</text:span></text:p>
      <text:p text:style-name="P4"><text:span text:style-name="T9"><text:s text:c="3"/></text:span><text:span text:style-name="T10"><text:s/>新竹縣政府（以下簡稱甲方），為增進縣有土地管理效益，美化環境景觀，同意 </text:span><text:span text:style-name="T13"><text:s text:c="9"/></text:span><text:span text:style-name="T10">（以下簡稱乙方）認養縣有</text:span><text:span text:style-name="T11">公園、綠地、兒童遊戲場及廣場</text:span><text:span text:style-name="T10">，施以綠美化及代為整理維護環境，經雙方約定條款如下：</text:span></text:p>
      <text:p text:style-name="P10"><text:span text:style-name="T10">第</text:span><text:span text:style-name="T12">一條</text:span><text:span text:style-name="T17">：</text:span><text:span text:style-name="T10">乙方認養甲方經管之新竹縣</text:span><text:span text:style-name="T13"> <text:s text:c="4"/></text:span><text:span text:style-name="T10">鄉鎮市</text:span><text:span text:style-name="T13"> <text:s text:c="4"/></text:span><text:span text:style-name="T10">段</text:span><text:span text:style-name="T13"> <text:s text:c="4"/></text:span><text:span text:style-name="T10">小段</text:span><text:span text:style-name="T13"> <text:s text:c="4"/></text:span><text:span text:style-name="T10">地號公園、綠地、兒童遊戲場及廣場</text:span><text:span text:style-name="T13"> <text:s text:c="3"/></text:span><text:span text:style-name="T10"><text:s/>處，全筆面積</text:span><text:span text:style-name="T13"> 　　</text:span><text:span text:style-name="T10">平方公尺，認養面積</text:span><text:span text:style-name="T13">　　　　　</text:span><text:span text:style-name="T10">平方公尺。　　　　　 <text:s text:c="4"/>　　　　　</text:span></text:p>
      <text:p text:style-name="P6"><text:span text:style-name="T10">第</text:span><text:span text:style-name="T12">二條</text:span><text:span text:style-name="T10">：認養期間：自</text:span><text:span text:style-name="T13"> <text:s text:c="3"/></text:span><text:span text:style-name="T10">年</text:span><text:span text:style-name="T13"> <text:s text:c="3"/></text:span><text:span text:style-name="T10">月</text:span><text:span text:style-name="T13"> <text:s text:c="3"/></text:span><text:span text:style-name="T10">日起至</text:span><text:span text:style-name="T13"> <text:s text:c="3"/></text:span><text:span text:style-name="T10">年</text:span><text:span text:style-name="T13"> <text:s text:c="3"/></text:span><text:span text:style-name="T10">月</text:span><text:span text:style-name="T13"> <text:s text:c="3"/></text:span><text:span text:style-name="T10">日止。　</text:span></text:p>
      <text:p text:style-name="P11"><text:span text:style-name="T10">契約期滿經雙方同意得續訂之。乙方應於契約屆滿前一個月，依新竹縣縣有公園認養作業要點，向甲方提出申請，經甲方同意後辦理。</text:span></text:p>
      <text:p text:style-name="P12"><text:span text:style-name="T10">第</text:span><text:span text:style-name="T12">三條</text:span><text:bookmark-start text:name="OLE_LINK2"/><text:span text:style-name="T10">：乙方僅得使用甲方土地整理維護</text:span><text:span text:style-name="T11">環境</text:span><text:span text:style-name="T10">，其責任義務及相關限制如</text:span><text:bookmark-end text:name="OLE_LINK2"/><text:span text:style-name="T10">下：</text:span></text:p>
      <text:p text:style-name="P13"><text:span text:style-name="T12">(一)</text:span><text:span text:style-name="T10">應盡善良管理人之責任：1、植栽養護：包括澆水、除草、施肥、驅蟲害、枝葉修整、扶正及違規廣告物清除。2</text:span><text:span text:style-name="T18">、</text:span><text:span text:style-name="T12">設施之巡查及維護：包括環境清潔維護、設施檢查及巡查等，如發現設施毁損或遭他人違規使用，應通報</text:span><text:span text:style-name="T10">甲方</text:span><text:span text:style-name="T12">處理。</text:span></text:p>
      <text:p text:style-name="P13"><text:span text:style-name="T10">(</text:span><text:span text:style-name="T12">二)</text:span><text:span text:style-name="T10">不得有建築</text:span><text:span text:style-name="T12">或</text:span><text:span text:style-name="T10">施設圍障、設置攤販、</text:span><text:span text:style-name="T19">停車場、堆置或掩埋廢棄物、採取土石、</text:span><text:span text:style-name="T10">改變原有地形、破壞原有林相、供特定人使用或其他任何可能產生收益之使用行為或違反法令規定之事項。</text:span></text:p>
      <text:p text:style-name="P13"><text:span text:style-name="T10">(</text:span><text:span text:style-name="T12">三)植栽養護</text:span><text:span text:style-name="T17">、</text:span><text:span text:style-name="T12">設施之巡查及維護</text:span><text:span text:style-name="T10">，應依相關法令辦理，並自行負擔全部費用。</text:span><text:span text:style-name="T12">認養期間</text:span><text:span text:style-name="T10">如有損害他人權益，應負擔賠償之責，該等費用或賠償支出，不得以任何理由要求甲方負擔。</text:span></text:p>
      <text:p text:style-name="P13"><text:span text:style-name="T10">(四</text:span><text:span text:style-name="T12">)不得將甲方土地提供第三人使用。</text:span></text:p>
      <text:p text:style-name="P13"><text:span text:style-name="T10">(五)</text:span><text:span text:style-name="T12">認養期間使用甲方土地進行植栽養護</text:span><text:span text:style-name="T17">、</text:span><text:span text:style-name="T12">設施之巡查及維護時</text:span><text:span text:style-name="T10">，無需向甲方支付土地使用費。如有植栽需求，應於植栽前取得甲方之同意，所種植之花草樹木屬甲方所有，不得主張任何權利，亦不得要求甲方支付任何費用或補償。</text:span></text:p>
      <text:p text:style-name="P13"><text:span text:style-name="T10">(六)契約終止時，除地上物為花草樹木外，應於十五日內將</text:span><text:span text:style-name="T12">認養標的恢復原狀後</text:span><text:bookmark text:name="OLE_LINK4"/><text:bookmark text:name="OLE_LINK3"/><text:span text:style-name="T10">返還甲方。如有違約行為，除應負損害賠償責任外，並應補繳自發生違約時至實際返還土地期間之使用補償金予甲方。</text:span></text:p>
      <text:p text:style-name="P14"><text:span text:style-name="T10">第</text:span><text:span text:style-name="T12">四條</text:span><text:span text:style-name="T10">：甲方土地於認養期間，因分割、合併、重測、重劃或其他原因致標示變更時，已知之一方應通知另一方變更認養標示。</text:span></text:p>
      <text:p text:style-name="P15"><text:span text:style-name="T10">第</text:span><text:span text:style-name="T12">五條</text:span><text:span text:style-name="T10">：甲方得定期或不定期函查或派員檢查土地使用情形，乙方不得拒絕。</text:span></text:p>
      <text:p text:style-name="P15"><text:soft-page-break/><text:span text:style-name="T10">第</text:span><text:span text:style-name="T12">六條：甲方舉辦之各種園藝講習等相關活動或教育訓練，乙方得優先參加。</text:span></text:p>
      <text:p text:style-name="P15"><text:span text:style-name="T10">第</text:span><text:span text:style-name="T12">七條：</text:span><text:span text:style-name="T10">本契約之終止事由如下，契約終止後，認養關係即行消滅。</text:span></text:p>
      <text:p text:style-name="P18"><text:span text:style-name="T10">(一)契約期滿。</text:span></text:p>
      <text:p text:style-name="P19"><text:span text:style-name="T10">(二)契約存續期間，有下列情形之一時，甲方得隨時以書面通知乙方終止契約：</text:span></text:p>
      <text:p text:style-name="P20"><text:span text:style-name="T10">1、乙方違反本契約約定或法令規定事項。</text:span></text:p>
      <text:p text:style-name="P20"><text:span text:style-name="T10">2、乙方未徵得甲方同意，將土地一部或全部交與他人使用。</text:span></text:p>
      <text:p text:style-name="P20"><text:span text:style-name="T10">3、乙方有其他足以妨礙土地所有權之行為。</text:span></text:p>
      <text:p text:style-name="P20"><text:span text:style-name="T10">4、乙方申請提前終止契約，交還土地。</text:span></text:p>
      <text:p text:style-name="P20"><text:span text:style-name="T10">5、甲方有收回土地自行管理或另依法處理之必要。</text:span></text:p>
      <text:p text:style-name="P14"><text:span text:style-name="T10">第</text:span><text:span text:style-name="T12">八條：</text:span><text:span text:style-name="T10">乙方在認養期間應負責澆水、清掃、雜草拔除、樹木扶正及修剪等基本維護責任，公園內設施或植栽遭受天然災害</text:span><text:span text:style-name="T18">、</text:span><text:span text:style-name="T12">紅火蟻或其它病蟲害或人為破壞時，應</text:span><text:span text:style-name="T10">儘</text:span><text:span text:style-name="T12">速通知甲方。</text:span></text:p>
      <text:p text:style-name="P14"><text:span text:style-name="T10">第</text:span><text:span text:style-name="T12">九條：</text:span><text:span text:style-name="T10">為鼓勵乙方參與縣政建設之義務奉獻，乙方於認養期間內得申請自費設置</text:span><text:span text:style-name="T12">認養告示牌</text:span><text:span text:style-name="T10">：</text:span></text:p>
      <text:p text:style-name="P21"><text:span text:style-name="T10">(</text:span><text:span text:style-name="T12">一)</text:span><text:span text:style-name="T10">公園之認養告示牌，規格以不超過長30公分、寬45公分、高2公尺為原則。但因特殊規格經甲方同意者，不在此限。</text:span></text:p>
      <text:p text:style-name="P21"><text:span text:style-name="T10">(</text:span><text:span text:style-name="T12">二)</text:span><text:span text:style-name="T10">認養告示牌數量以一至二面為限，公園面積達一公頃以上者，認養告示牌得增設一面。</text:span></text:p>
      <text:p text:style-name="P21"><text:span text:style-name="T10">(</text:span><text:span text:style-name="T12">三)</text:span><text:span text:style-name="T10">認養告示牌之內容、造型、規格、數量、位置等，應經甲方同意後據以施作。</text:span></text:p>
      <text:p text:style-name="P22"><text:span text:style-name="T12">前項認養告示牌於認養期間屆滿或終止認養時，應於認養契約終止之日起十五日內，由</text:span><text:span text:style-name="T10">乙方</text:span><text:span text:style-name="T12">自行拆除並回復原狀，逾期未移除，視同廢棄物，由</text:span><text:span text:style-name="T10">甲方</text:span><text:span text:style-name="T12">逕行拆除，</text:span><text:span text:style-name="T10">乙方不</text:span><text:span text:style-name="T12">得異議。</text:span></text:p>
      <text:p text:style-name="P7"><text:span text:style-name="T10">第</text:span><text:span text:style-name="T12">十條：</text:span><text:span text:style-name="T10">甲方對乙方之管理維護作業有監督輔導之權，乙方應接受。</text:span></text:p>
      <text:p text:style-name="P23"><text:span text:style-name="T10">第</text:span><text:span text:style-name="T12">十一條</text:span><text:span text:style-name="T17">：</text:span><text:span text:style-name="T12">乙方在認養期間除依本契約履行外，應遵守「新竹縣公園管理自治條例」</text:span><text:span text:style-name="T17">、</text:span><text:span text:style-name="T12">「新竹縣縣有公園認養作業要點」及「新竹縣景觀樹木修</text:span><text:span text:style-name="T10">剪</text:span><text:span text:style-name="T12">及移植作業規範」之規定辦理。</text:span></text:p>
      <text:p text:style-name="P24"><text:span text:style-name="T12">前項法規如有修正，</text:span><text:span text:style-name="T10">應</text:span><text:span text:style-name="T12">依修正後之</text:span><text:span text:style-name="T10">規定</text:span><text:span text:style-name="T12">辦理。</text:span></text:p>
      <text:p text:style-name="P38"><text:span text:style-name="T14">第</text:span><text:span text:style-name="T15">十二條：乙方應設置專人辦理認養所訂之相關業務，該專人如有更換，應主　動通知</text:span><text:span text:style-name="T14">甲方</text:span><text:span text:style-name="T15">。</text:span></text:p>
      <text:p text:style-name="P23"><text:span text:style-name="T10">第</text:span><text:span text:style-name="T12">十三條：</text:span><text:span text:style-name="T20">本契約</text:span><text:span text:style-name="T21">如有未盡事宜</text:span><text:span text:style-name="T20">，</text:span><text:span text:style-name="T21">應依相關法令規定並經甲乙雙方協商議定辦理</text:span><text:span text:style-name="T12">。</text:span></text:p>
      <text:p text:style-name="P15"><text:soft-page-break/><text:span text:style-name="T10">第</text:span><text:span text:style-name="T12">十四條：</text:span><text:span text:style-name="T10">因本契約之履行而涉訟時，以新竹地方法院為第一審管轄法院。</text:span></text:p>
      <text:p text:style-name="P25"><text:span text:style-name="T10">第</text:span><text:span text:style-name="T12">十五條</text:span><text:span text:style-name="T10">：本契約一式二份，經</text:span><text:span text:style-name="T12">甲乙</text:span><text:span text:style-name="T10">雙方簽訂後生效</text:span><text:span text:style-name="T12">，</text:span><text:span text:style-name="T10">由</text:span><text:span text:style-name="T12">甲乙</text:span><text:span text:style-name="T10">雙方各執壹份</text:span><text:span text:style-name="T12">為</text:span><text:span text:style-name="T10">憑。</text:span></text:p>
      <text:p text:style-name="P16"><text:span text:style-name="T10">　　</text:span></text:p>
      <text:p text:style-name="P17"/>
      <text:p text:style-name="P8"><draw:frame draw:style-name="fr2" text:anchor-type="char" svg:x="14.672cm" svg:y="0.85cm" svg:width="0.716cm" svg:height="1.108cm" draw:z-index="1"><draw:text-box><text:p text:style-name="P27"><text:span text:style-name="T22">章</text:span></text:p></draw:text-box></draw:frame><text:span text:style-name="T12">立契約人（甲方）：新竹縣政府</text:span></text:p>
      <text:p text:style-name="P2"><draw:frame draw:style-name="fr2" text:anchor-type="char" svg:x="14.67cm" svg:y="0.413cm" svg:width="0.716cm" svg:height="1.08cm" draw:z-index="2"><draw:text-box><text:p text:style-name="P27"><text:span text:style-name="T22">章</text:span></text:p></draw:text-box></draw:frame><text:span text:style-name="T10">法定代理人：</text:span><text:span text:style-name="T12">縣長　楊文科</text:span></text:p>
      <text:p text:style-name="P2"><text:span text:style-name="T10">地址：</text:span><text:span text:style-name="T12">新竹縣竹北市光明六路10號</text:span></text:p>
      <text:p text:style-name="P2"><text:span text:style-name="T20">電話：03-5518101</text:span></text:p>
      <text:p text:style-name="P3"/>
      <text:p text:style-name="P3"/>
      <text:p text:style-name="P3"/>
      <text:p text:style-name="P8"><draw:frame draw:style-name="fr2" text:anchor-type="char" svg:x="14.995cm" svg:y="0.935cm" svg:width="0.716cm" svg:height="1.198cm" draw:z-index="3"><draw:text-box><text:p text:style-name="P27"><text:span text:style-name="T22">章</text:span></text:p></draw:text-box></draw:frame><text:span text:style-name="T12">立契約人（乙方）：</text:span></text:p>
      <text:p text:style-name="P2"><text:span text:style-name="T10">法定代理人：</text:span></text:p>
      <text:p text:style-name="P2"><draw:frame draw:style-name="fr2" text:anchor-type="char" svg:x="14.997cm" svg:y="0.011cm" svg:width="0.716cm" svg:height="1.162cm" draw:z-index="4"><draw:text-box><text:p text:style-name="P27"><text:span text:style-name="T22">章</text:span></text:p></draw:text-box></draw:frame><text:span text:style-name="T10">地址：</text:span></text:p>
      <text:p text:style-name="P2"><text:span text:style-name="T20">電話：</text:span></text:p>
      <text:p text:style-name="P3"/>
      <text:p text:style-name="P5"/>
      <text:p text:style-name="P37"><text:span text:style-name="T16">中 華 民 國○○○年○○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F" style:font-size-asian="10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F" style:font-size-asian="10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a"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style:style>
    <style:style style:name="公文_28_後續段落_5f_主旨_29_" style:display-name="公文(後續段落_主旨)" style:family="paragraph" style:parent-style-name="公文_28_共用樣式_29_" style:default-outline-level="">
      <style:paragraph-properties fo:margin-left="1.69cm" fo:margin-right="0cm" fo:text-align="justify" style:justify-single-word="false" fo:orphans="0" fo:widows="0" fo:text-indent="0cm" style:auto-text-indent="false"/>
      <style:text-properties fo:font-size="16pt" style:font-size-asian="16pt"/>
    </style:style>
    <style:style style:name="公文_28_主旨_29_" style:display-name="公文(主旨)" style:family="paragraph" style:parent-style-name="公文_28_共用樣式_29_" style:next-style-name="公文_28_後續段落_5f_主旨_29_" style:default-outline-level="">
      <style:paragraph-properties fo:margin-left="1.69cm" fo:margin-right="0cm" fo:text-align="justify" style:justify-single-word="false" fo:orphans="0" fo:widows="0" fo:text-indent="-1.69cm" style:auto-text-indent="false"/>
      <style:text-properties fo:font-size="16pt" style:font-size-asian="16pt"/>
    </style:style>
    <style:style style:name="框架內容"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style:footer>
      <style:footer-left>
        <text:p text:style-name="MP1"><text:page-number text:select-page="current">4</text:page-number></text:p>
      </style:footer-left>
    </style:master-page>
    <style:master-page style:name="First_20_Page" style:display-name="First Page" style:page-layout-name="Mpm1" style:next-style-name="Standard">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姜重裕</meta:initial-creator>
    <meta:editing-cycles>3</meta:editing-cycles>
    <meta:print-date>2021-04-23T15:20:00</meta:print-date>
    <meta:creation-date>2021-09-24T03:38:00</meta:creation-date>
    <dc:date>2021-09-24T11:42:07.326000000</dc:date>
    <dc:language>zh-TW</dc:language>
    <meta:editing-duration>PT27S</meta:editing-duration>
    <meta:generator>NDC_ODF_Application_Tools/2.0.4$Windows_X86_64 LibreOffice_project/ace8b54cb4771cd6636f2ccb1aac7c9dad875112</meta:generator>
    <meta:document-statistic meta:table-count="1" meta:image-count="0" meta:object-count="0" meta:page-count="5" meta:paragraph-count="63" meta:word-count="1776" meta:character-count="1893" meta:non-whitespace-character-count="17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