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line-height="0.776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200%"/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Standard">
      <style:paragraph-properties fo:line-height="200%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left="1.905cm" fo:margin-right="0cm" fo:line-height="0.847cm" fo:text-align="center" style:justify-single-word="false" fo:text-indent="0cm" style:auto-text-indent="false"/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8" style:family="paragraph" style:parent-style-name="Standard">
      <style:paragraph-properties fo:margin-left="1.905cm" fo:margin-right="0cm" fo:line-height="0.847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82cm" fo:text-indent="1.129cm" style:auto-text-indent="false"/>
      <style:text-properties fo:font-size="16pt" style:font-name-asian="標楷體" style:font-size-asian="16pt" style:font-size-complex="16pt" style:font-weight-complex="bold"/>
    </style:style>
    <style:style style:name="P10" style:family="paragraph" style:parent-style-name="Standard">
      <style:paragraph-properties fo:margin-left="0cm" fo:margin-right="-0.674cm" fo:margin-top="0cm" fo:margin-bottom="0.318cm" loext:contextual-spacing="false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left="0cm" fo:margin-right="-0.674cm" fo:margin-top="0cm" fo:margin-bottom="0.318cm" loext:contextual-spacing="false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-0.674cm" fo:margin-top="0cm" fo:margin-bottom="0.318cm" loext:contextual-spacing="false" fo:text-align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 style:master-page-name="Standard">
      <style:paragraph-properties fo:line-height="0.847cm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本文縮排_20_2">
      <style:paragraph-properties fo:margin-left="0cm" fo:margin-right="-0.423cm" fo:text-indent="0cm" style:auto-text-indent="false"/>
    </style:style>
    <style:style style:name="P16" style:family="paragraph" style:parent-style-name="本文縮排_20_2">
      <style:paragraph-properties fo:margin-left="0cm" fo:margin-right="0cm" fo:text-indent="0cm" style:auto-text-indent="false"/>
      <style:text-properties fo:color="#000000" fo:font-weight="normal" style:font-weight-asian="normal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color="#000000" style:font-name="標楷體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font-weight-complex="bold"/>
    </style:style>
    <style:style style:name="T5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style:font-name-complex="標楷體" style:font-size-complex="16pt"/>
    </style:style>
    <style:style style:name="T8" style:family="text">
      <style:text-properties fo:color="#000000" fo:font-weight="normal" style:font-weight-asian="normal" style:font-size-complex="16pt"/>
    </style:style>
    <style:style style:name="T9" style:family="text">
      <style:text-properties fo:color="#000000" fo:font-weight="normal" style:font-weight-asian="normal" style:font-size-complex="16pt"/>
    </style:style>
    <style:style style:name="T10" style:family="text">
      <style:text-properties fo:color="#000000" style:font-size-complex="16pt"/>
    </style:style>
    <style:style style:name="T11" style:family="text">
      <style:text-properties fo:color="#000000" fo:font-style="italic" fo:font-weight="normal" style:font-style-asian="italic" style:font-weight-asian="normal" style:font-size-complex="16pt"/>
    </style:style>
    <style:style style:name="T1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fo:font-size="16pt" style:font-name-asian="標楷體" style:font-size-asian="16pt" style:font-size-complex="16pt" style:font-weight-complex="bold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Calibri" style:font-size-asian="16pt" style:font-name-complex="Calibri" style:font-size-complex="16pt" style:font-weight-complex="bold"/>
    </style:style>
    <style:style style:name="T16" style:family="text">
      <style:text-properties fo:font-size="16pt" style:font-name-asian="Calibri" style:font-size-asian="16pt" style:font-name-complex="Calibri" style:font-size-complex="16pt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26pt" style:font-name-asian="Calibri" style:font-size-asian="26pt" style:font-name-complex="Calibri" style:font-size-complex="26pt" style:font-weight-complex="bold"/>
    </style:style>
    <style:style style:name="T19" style:family="text">
      <style:text-properties fo:font-size="18pt" style:font-name-asian="標楷體" style:font-size-asian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附件二 、</text:span><text:span text:style-name="T5">新竹縣政府補助建築物設置太陽光電發電系統實施計畫</text:span></text:p>
      <text:p text:style-name="P7">補助款領據</text:p>
      <text:p text:style-name="P8"/>
      <text:p text:style-name="P15"><text:span text:style-name="T8">本人</text:span><text:span text:style-name="T10">_____________________</text:span><text:span text:style-name="T8">茲領到貴府補助「</text:span><text:span text:style-name="T7">新竹縣政府補助建築物設置太陽光電發電系統實施計畫</text:span><text:span text:style-name="T8">」經費</text:span></text:p>
      <text:p text:style-name="P15"><text:span text:style-name="T10">新臺幣____萬____仟____佰____拾____元整</text:span><text:span text:style-name="T11">(金額請以大寫填寫)</text:span><text:span text:style-name="T8">，特此領據為憑。</text:span></text:p>
      <text:p text:style-name="P16"/>
      <text:p text:style-name="P9">此　　據</text:p>
      <text:p text:style-name="P1">新竹縣政府</text:p>
      <text:p text:style-name="P2"/>
      <text:p text:style-name="P6"><text:span text:style-name="T13">立書人【申請人或機構(負責人)】：</text:span><text:span text:style-name="T15"> <text:s text:c="23"/></text:span><text:span text:style-name="T1">（簽章）</text:span></text:p>
      <text:p text:style-name="P4">身份證字號（統一編號）：</text:p>
      <text:p text:style-name="P3">聯絡電話：</text:p>
      <text:p text:style-name="P3">通訊地址：</text:p>
      <text:p text:style-name="P6"><text:span text:style-name="T13">匯款金融機構（註明銀行代號及分行代號）：</text:span><text:span text:style-name="T15"> </text:span></text:p>
      <text:p text:style-name="P3">戶名(應與存摺戶名一致)：</text:p>
      <text:p text:style-name="P6"><text:soft-page-break/><text:span text:style-name="T13">帳號：</text:span><text:span text:style-name="T18">□□□□□□□□□□□□□□</text:span></text:p>
      <text:p text:style-name="P2"/>
      <text:p text:style-name="P5"/>
      <text:p text:style-name="P10"/>
      <text:p text:style-name="P11"><text:span text:style-name="T13">中華民國</text:span><text:span text:style-name="T15"> <text:s text:c="5"/></text:span><text:span text:style-name="T13">年</text:span><text:span text:style-name="T15"> <text:s text:c="5"/></text:span><text:span text:style-name="T13">月</text:span><text:span text:style-name="T15"> <text:s text:c="5"/></text:span><text:span text:style-name="T13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27:00</meta:creation-date>
    <dc:creator>林鴻宗</dc:creator>
    <dc:date>2020-04-24T10:21:00</dc:date>
    <meta:print-date>2018-06-27T17:02:00</meta:print-date>
    <meta:editing-cycles>15</meta:editing-cycles>
    <meta:editing-duration>PT1H28M</meta:editing-duration>
    <meta:document-statistic meta:table-count="0" meta:image-count="0" meta:object-count="0" meta:page-count="2" meta:paragraph-count="15" meta:word-count="198" meta:character-count="292" meta:non-whitespace-character-count="246"/>
    <meta:generator>LibreOffice/5.1.2.2$Windows_x86 LibreOffice_project/d3bf12ecb743fc0d20e0be0c58ca359301eb705f</meta:generator>
  </office:meta>
</office:document-meta>
</file>