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3cm" table:align="center" style:writing-mode="lr-tb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5.4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7.3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hyphenation-ladder-count="no-limit" style:vertical-align="baseline" style:snap-to-layout-grid="false"/>
      <style:text-properties style:letter-kerning="true" style:font-name-asian="標楷體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vertical-align="baseline"/>
      <style:text-properties style:letter-kerning="true" fo:background-color="#ffffff" style:font-name-asian="標楷體" fo:hyphenate="false" fo:hyphenation-remain-char-count="2" fo:hyphenation-push-char-count="2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Calibri" style:letter-kerning="true" style:font-name-asian="標楷體" style:font-name-complex="Calibri" style:font-size-complex="10pt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style:font-name-asian="標楷體" style:font-weight-complex="bold"/>
    </style:style>
    <style:style style:name="P14" style:family="paragraph" style:parent-style-name="Standard">
      <style:paragraph-properties fo:line-height="0.847cm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15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end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3cm" fo:margin-right="0cm" fo:hyphenation-ladder-count="no-limit" fo:text-indent="-0.3cm" style:auto-text-indent="false" style:vertical-align="baseline">
        <style:tab-stops>
          <style:tab-stop style:position="0.697cm"/>
        </style:tab-stops>
      </style:paragraph-properties>
      <style:text-properties style:letter-kerning="true" fo:background-color="#ffffff" style:font-name-asian="標楷體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hyphenation-ladder-count="no-limit" fo:text-indent="0.953cm" style:auto-text-indent="false" style:vertical-align="baseline" style:snap-to-layout-grid="false"/>
      <style:text-properties style:letter-kerning="true" style:font-name-asian="標楷體" fo:hyphenate="false" fo:hyphenation-remain-char-count="2" fo:hyphenation-push-char-count="2"/>
    </style:style>
    <style:style style:name="P19" style:family="paragraph" style:parent-style-name="Standard">
      <style:paragraph-properties fo:margin-left="0.961cm" fo:margin-right="0cm" fo:hyphenation-ladder-count="no-limit" fo:text-indent="1.693cm" style:auto-text-indent="false" style:vertical-align="baseline" style:snap-to-layout-grid="false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fo:background-color="#ffffff" loext:char-shading-value="0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language="zh" fo:country="TW" style:letter-kerning="true" style:font-name-asian="標楷體"/>
    </style:style>
    <style:style style:name="T11" style:family="text">
      <style:text-properties fo:language="zh" fo:country="TW" style:text-underline-style="solid" style:text-underline-width="auto" style:text-underline-color="font-color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三、新竹縣政府補助建築物設置太陽光電發電系統實施計畫</text:p>
      <text:p text:style-name="P1">太陽能發電設備支出憑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4">一、</text:span><text:span text:style-name="T4">本案案件資訊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姓名</text:p>
            <text:p text:style-name="P4">或機構名稱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4">設備登記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table:number-columns-spanned="4" office:value-type="string">
            <text:p text:style-name="P3"><text:span text:style-name="T4">二、太陽能發電設備規劃總設置費用明細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項目名稱</text:p>
          </table:table-cell>
          <table:covered-table-cell/>
          <table:table-cell table:style-name="表格1.A4" office:value-type="string">
            <text:p text:style-name="P6">實際支出費用(元)</text:p>
          </table:table-cell>
          <table:table-cell table:style-name="表格1.A3" office:value-type="string">
            <text:p text:style-name="P6">支出憑證編號</text:p>
          </table:table-cell>
        </table:table-row>
        <table:table-row table:style-name="表格1.1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1">
          <table:table-cell table:style-name="表格1.A11" table:number-columns-spanned="2" office:value-type="string">
            <text:p text:style-name="P4">本計畫補助項目總支出費用(元)</text:p>
          </table:table-cell>
          <table:covered-table-cell/>
          <table:table-cell table:style-name="表格1.D1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1">1.支出憑證係指證明支付事實所取得之統一發票、收據或其他相關書據。</text:p>
            <text:p text:style-name="P11">2.表列各項目請依實際狀況自行增加欄位並填寫。</text:p>
            <text:p text:style-name="P17">3.僅實際支出部分須檢附支出憑證並表中註明其憑證編號；無憑證編號者，應以其他足資辨識之方式註明。</text:p>
            <text:p text:style-name="P15"><text:span text:style-name="T8">4.</text:span><text:span text:style-name="T6">依再生能源發電設備之實際設置情形無該項支出者，免填。</text:span></text:p>
            <text:p text:style-name="P10"/>
            <text:p text:style-name="P10">茲聲明本明細表及支出憑證均據實填報且無偽造、變造或虛偽不實。</text:p>
            <text:p text:style-name="P18">此致</text:p>
            <text:p text:style-name="P19"><text:span text:style-name="T6">新竹</text:span><text:span text:style-name="T6">縣政府</text:span></text:p>
            <text:p text:style-name="P10"/>
            <text:p text:style-name="P16"><text:span text:style-name="T10">申請人簽章：</text:span><text:span text:style-name="T11">　　　　＿＿＿</text:span></text:p>
            <text:p text:style-name="P12">（明細表及支出憑證務必據實填報，如有虛偽、造假、隱匿或填報不實者，涉及刑法及其他法律部分，應負相關法律責任。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3">(本表以一頁為原則，如需補充說明，可用附件方式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實際設置總費用明細表</dc:title>
    <meta:initial-creator>張哲銘</meta:initial-creator>
    <meta:creation-date>2020-03-23T18:09:00</meta:creation-date>
    <dc:creator>林鴻宗</dc:creator>
    <dc:date>2020-03-25T13:27:00</dc:date>
    <meta:print-date>2020-03-24T17:23:00</meta:print-date>
    <meta:editing-cycles>6</meta:editing-cycles>
    <meta:editing-duration>PT14H14M</meta:editing-duration>
    <meta:document-statistic meta:table-count="1" meta:image-count="0" meta:object-count="0" meta:page-count="1" meta:paragraph-count="21" meta:word-count="366" meta:character-count="374" meta:non-whitespace-character-count="370"/>
    <meta:generator>LibreOffice/5.1.2.2$Windows_x86 LibreOffice_project/d3bf12ecb743fc0d20e0be0c58ca359301eb705f</meta:generator>
  </office:meta>
</office:document-meta>
</file>