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master-page-name="Standard">
      <style:paragraph-properties fo:margin-left="0.39cm" fo:margin-right="0cm" fo:margin-top="0cm" fo:margin-bottom="0cm" loext:contextual-spacing="false" fo:line-height="150%" fo:text-align="center" style:justify-single-word="false" fo:text-indent="-0.39cm" style:auto-text-indent="false" style:page-number="auto"/>
    </style:style>
    <style:style style:name="P2" style:family="paragraph" style:parent-style-name="清單段落">
      <style:paragraph-properties fo:margin-left="0.316cm" fo:margin-right="0cm" fo:margin-top="0cm" fo:margin-bottom="0cm" loext:contextual-spacing="false" fo:line-height="150%" fo:text-align="justify" style:justify-single-word="false" fo:text-indent="-0.316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justify" style:justify-single-word="false" fo:orphans="2" fo:widows="2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25%" fo:text-align="justify" style:justify-single-word="false"/>
    </style:style>
    <style:style style:name="P6" style:family="paragraph" style:parent-style-name="Standard">
      <style:paragraph-properties fo:line-height="125%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50%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0.16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四、新竹縣政府補助建築物設置太陽光電發電系統實施計畫</text:span><text:span text:style-name="T1">匯款帳</text:span><text:span text:style-name="T1">戶切結書</text:span></text:p>
      <text:p text:style-name="P2"/>
      <text:p text:style-name="P3"><text:span text:style-name="T3">具切結人</text:span><text:span text:style-name="T3">(申請人)_____________________申請</text:span><text:span text:style-name="T5">「</text:span><text:span text:style-name="T3">新竹縣政府補助建築物設置太陽光電發電系統實施計畫</text:span><text:span text:style-name="T5">」獲得補助，因故提供其他匯款帳戶</text:span><text:span text:style-name="T3">____________________</text:span><text:span text:style-name="T5"> (受匯款戶)供本計畫資金撥付及支出帳戶，且所有本計畫撥付之經費均切實依申請內容運用</text:span><text:span text:style-name="T6">。</text:span><text:span text:style-name="T6">如有虛偽不實，一經查獲，願無條件如數繳回</text:span><text:span text:style-name="T6">已獲得之款項，</text:span><text:span text:style-name="T6">並負起一切法律責任，絕無異議。</text:span></text:p>
      <text:p text:style-name="P12"><text:span text:style-name="T6">此致 </text:span><text:span text:style-name="T6">新竹縣政府</text:span></text:p>
      <text:p text:style-name="P11"><draw:frame draw:style-name="fr1" draw:name="框架1" text:anchor-type="char" svg:x="-0.012cm" svg:y="-0.016cm" svg:width="14.974cm" svg:height="5.588cm" draw:z-index="0"><draw:text-box><text:p text:style-name="P5"><text:span text:style-name="T6">立切結書人</text:span><text:span text:style-name="T6">(簽章) </text:span><text:span text:style-name="T6">： </text:span><text:span text:style-name="T6"><text:s text:c="12"/></text:span></text:p><text:p text:style-name="P5"><text:span text:style-name="T6">身分證字號</text:span><text:span text:style-name="T6">：</text:span><text:span text:style-name="T6"> <text:s text:c="29"/></text:span></text:p><text:p text:style-name="P5"><text:span text:style-name="T6">身分證字號(</text:span><text:span text:style-name="T6">統 一 編 號</text:span><text:span text:style-name="T6">)</text:span><text:span text:style-name="T6">： </text:span></text:p><text:p text:style-name="P5"><text:span text:style-name="T6">通訊地址</text:span><text:span text:style-name="T6">： </text:span></text:p><text:p text:style-name="P6">聯 絡 電 話：</text:p></draw:text-box></draw:frame></text:p>
      <text:p text:style-name="P8"/>
      <text:p text:style-name="P8"><text:s/></text:p>
      <text:p text:style-name="P9"/>
      <text:p text:style-name="P9"/>
      <text:p text:style-name="P10"><draw:frame draw:style-name="fr1" draw:name="框架2" text:anchor-type="char" svg:x="-0.012cm" svg:y="0.235cm" svg:width="14.974cm" svg:height="5.228cm" draw:z-index="1"><draw:text-box><text:p text:style-name="P5"><text:span text:style-name="T6">受匯款戶(簽章) </text:span><text:span text:style-name="T6">： </text:span><text:span text:style-name="T6"><text:s text:c="12"/></text:span></text:p><text:p text:style-name="P5"><text:span text:style-name="T6">身分證字號</text:span><text:span text:style-name="T6">：</text:span><text:span text:style-name="T6"> <text:s text:c="29"/></text:span></text:p><text:p text:style-name="P5"><text:span text:style-name="T6">身分證字號(</text:span><text:span text:style-name="T6">統 一 編 號</text:span><text:span text:style-name="T6">)</text:span><text:span text:style-name="T6">： </text:span></text:p><text:p text:style-name="P5"><text:span text:style-name="T6">通訊地址</text:span><text:span text:style-name="T6">： </text:span></text:p><text:p text:style-name="P6">聯 絡 電 話：</text:p></draw:text-box></draw:frame></text:p>
      <text:p text:style-name="P9"/>
      <text:p text:style-name="P9"/>
      <text:p text:style-name="P9"/>
      <text:p text:style-name="P7"/>
      <text:p text:style-name="P4"><text:span text:style-name="T6">中 華 民 國</text:span><text:span text:style-name="T6"> <text:s text:c="3"/></text:span><text:span text:style-name="T6"><text:s/>年</text:span><text:span text:style-name="T6"> <text:s/></text:span><text:span text:style-name="T6"><text:s/></text:span><text:span text:style-name="T6"><text:s text:c="2"/></text:span><text:span text:style-name="T6">月 </text:span><text:span text:style-name="T6">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style:line-height-at-least="0.635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fo:font-size="13pt" style:font-size-asian="13pt" style:font-size-complex="13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、個人匯款帳號切結書</dc:title>
    <meta:initial-creator>cmgl0728</meta:initial-creator>
    <meta:creation-date>2020-03-24T10:48:00</meta:creation-date>
    <dc:creator>林鴻宗</dc:creator>
    <dc:date>2020-04-21T11:14:00</dc:date>
    <meta:editing-cycles>12</meta:editing-cycles>
    <meta:editing-duration>PT24M</meta:editing-duration>
    <meta:document-statistic meta:table-count="0" meta:image-count="0" meta:object-count="0" meta:page-count="1" meta:paragraph-count="15" meta:word-count="261" meta:character-count="426" meta:non-whitespace-character-count="301"/>
    <meta:generator>LibreOffice/5.1.2.2$Windows_x86 LibreOffice_project/d3bf12ecb743fc0d20e0be0c58ca359301eb705f</meta:generator>
  </office:meta>
</office:document-meta>
</file>