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694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1.5486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6576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5534in" style:use-optimal-column-width="false"/>
    </style:style>
    <style:style style:name="TableColumn16" style:family="table-column">
      <style:table-column-properties style:column-width="1.277in" style:use-optimal-column-width="false"/>
    </style:style>
    <style:style style:name="Table1" style:family="table" style:master-page-name="MP0">
      <style:table-properties style:width="10.7743in" fo:margin-left="0.075in" table:align="left"/>
    </style:style>
    <style:style style:name="TableRow17" style:family="table-row">
      <style:table-row-properties style:min-row-height="0.1222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line-height-at-least="0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1388in" style:use-optimal-row-height="false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0798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0645in"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36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749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277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277in" style:use-optimal-row-height="false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134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1729in" style:use-optimal-row-height="false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368in" style:use-optimal-row-height="false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list-style-name="LFO3" style:family="paragraph">
      <style:text-properties style:font-name="標楷體" style:font-name-asian="標楷體"/>
    </style:style>
    <style:style style:name="P325" style:parent-style-name="內文" style:list-style-name="LFO3" style:family="paragraph"/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0.3694in" style:use-optimal-column-width="false"/>
    </style:style>
    <style:style style:name="TableColumn335" style:family="table-column">
      <style:table-column-properties style:column-width="0.0055in" style:use-optimal-column-width="false"/>
    </style:style>
    <style:style style:name="TableColumn336" style:family="table-column">
      <style:table-column-properties style:column-width="1.2in" style:use-optimal-column-width="false"/>
    </style:style>
    <style:style style:name="TableColumn337" style:family="table-column">
      <style:table-column-properties style:column-width="1.0111in" style:use-optimal-column-width="false"/>
    </style:style>
    <style:style style:name="TableColumn338" style:family="table-column">
      <style:table-column-properties style:column-width="1.5548in" style:use-optimal-column-width="false"/>
    </style:style>
    <style:style style:name="TableColumn339" style:family="table-column">
      <style:table-column-properties style:column-width="0.8263in" style:use-optimal-column-width="false"/>
    </style:style>
    <style:style style:name="TableColumn340" style:family="table-column">
      <style:table-column-properties style:column-width="0.1576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0.3784in" style:use-optimal-column-width="false"/>
    </style:style>
    <style:style style:name="TableColumn343" style:family="table-column">
      <style:table-column-properties style:column-width="0.6513in" style:use-optimal-column-width="false"/>
    </style:style>
    <style:style style:name="TableColumn344" style:family="table-column">
      <style:table-column-properties style:column-width="0.7208in" style:use-optimal-column-width="false"/>
    </style:style>
    <style:style style:name="TableColumn345" style:family="table-column">
      <style:table-column-properties style:column-width="0.7854in" style:use-optimal-column-width="false"/>
    </style:style>
    <style:style style:name="TableColumn346" style:family="table-column">
      <style:table-column-properties style:column-width="0.2826in" style:use-optimal-column-width="false"/>
    </style:style>
    <style:style style:name="TableColumn347" style:family="table-column">
      <style:table-column-properties style:column-width="0.5534in" style:use-optimal-column-width="false"/>
    </style:style>
    <style:style style:name="TableColumn348" style:family="table-column">
      <style:table-column-properties style:column-width="1.277in" style:use-optimal-column-width="false"/>
    </style:style>
    <style:style style:name="Table333" style:family="table" style:master-page-name="MP1">
      <style:table-properties style:width="10.7743in" fo:margin-left="0.075in" table:align="left"/>
    </style:style>
    <style:style style:name="TableRow349" style:family="table-row">
      <style:table-row-properties style:min-row-height="0.122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break-before="page" style:line-height-at-least="0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1388in" style:use-optimal-row-height="false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0798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0645in" style:use-optimal-row-height="false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4361in" style:use-optimal-row-height="false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618in"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0534in" style:use-optimal-row-height="false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0534in"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use-optimal-row-height="false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use-optimal-row-height="false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134in" style:use-optimal-row-height="false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1729in" style:use-optimal-row-height="false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2368in" style:use-optimal-row-height="false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Row678" style:family="table-row">
      <style:table-row-properties style:min-row-height="0.2368in" style:use-optimal-row-height="false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692" style:parent-style-name="內文" style:list-style-name="LFO3" style:family="paragraph"/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98" style:family="table-column">
      <style:table-column-properties style:column-width="0.3694in" style:use-optimal-column-width="false"/>
    </style:style>
    <style:style style:name="TableColumn699" style:family="table-column">
      <style:table-column-properties style:column-width="0.0055in" style:use-optimal-column-width="false"/>
    </style:style>
    <style:style style:name="TableColumn700" style:family="table-column">
      <style:table-column-properties style:column-width="1.2986in" style:use-optimal-column-width="false"/>
    </style:style>
    <style:style style:name="TableColumn701" style:family="table-column">
      <style:table-column-properties style:column-width="0.9125in" style:use-optimal-column-width="false"/>
    </style:style>
    <style:style style:name="TableColumn702" style:family="table-column">
      <style:table-column-properties style:column-width="1.5548in" style:use-optimal-column-width="false"/>
    </style:style>
    <style:style style:name="TableColumn703" style:family="table-column">
      <style:table-column-properties style:column-width="0.8263in" style:use-optimal-column-width="false"/>
    </style:style>
    <style:style style:name="TableColumn704" style:family="table-column">
      <style:table-column-properties style:column-width="0.1576in" style:use-optimal-column-width="false"/>
    </style:style>
    <style:style style:name="TableColumn705" style:family="table-column">
      <style:table-column-properties style:column-width="1in" style:use-optimal-column-width="false"/>
    </style:style>
    <style:style style:name="TableColumn706" style:family="table-column">
      <style:table-column-properties style:column-width="0.3784in" style:use-optimal-column-width="false"/>
    </style:style>
    <style:style style:name="TableColumn707" style:family="table-column">
      <style:table-column-properties style:column-width="0.6513in" style:use-optimal-column-width="false"/>
    </style:style>
    <style:style style:name="TableColumn708" style:family="table-column">
      <style:table-column-properties style:column-width="0.7208in" style:use-optimal-column-width="false"/>
    </style:style>
    <style:style style:name="TableColumn709" style:family="table-column">
      <style:table-column-properties style:column-width="0.7854in" style:use-optimal-column-width="false"/>
    </style:style>
    <style:style style:name="TableColumn710" style:family="table-column">
      <style:table-column-properties style:column-width="0.2826in" style:use-optimal-column-width="false"/>
    </style:style>
    <style:style style:name="TableColumn711" style:family="table-column">
      <style:table-column-properties style:column-width="0.5534in" style:use-optimal-column-width="false"/>
    </style:style>
    <style:style style:name="TableColumn712" style:family="table-column">
      <style:table-column-properties style:column-width="1.277in" style:use-optimal-column-width="false"/>
    </style:style>
    <style:style style:name="Table697" style:family="table" style:master-page-name="MP2">
      <style:table-properties style:width="10.7743in" fo:margin-left="0.075in" table:align="left"/>
    </style:style>
    <style:style style:name="TableRow713" style:family="table-row">
      <style:table-row-properties style:min-row-height="0.1222in"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break-before="page"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ableRow721" style:family="table-row">
      <style:table-row-properties style:min-row-height="0.1388in" style:use-optimal-row-height="false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Row740" style:family="table-row">
      <style:table-row-properties style:min-row-height="0.0798in" style:use-optimal-row-height="false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min-row-height="0.0645in" style:use-optimal-row-height="false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min-row-height="0.4361in" style:use-optimal-row-height="false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Row775" style:family="table-row">
      <style:table-row-properties style:min-row-height="0.3618in" style:use-optimal-row-height="false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use-optimal-row-height="false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use-optimal-row-height="false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Row828" style:family="table-row">
      <style:table-row-properties style:use-optimal-row-height="false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Row841" style:family="table-row">
      <style:table-row-properties style:use-optimal-row-height="false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use-optimal-row-height="false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use-optimal-row-height="false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use-optimal-row-height="false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use-optimal-row-height="false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Row906" style:family="table-row">
      <style:table-row-properties style:use-optimal-row-height="false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 style:use-optimal-row-height="false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Row945" style:family="table-row">
      <style:table-row-properties style:use-optimal-row-height="false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Row971" style:family="table-row">
      <style:table-row-properties style:use-optimal-row-height="false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Row984" style:family="table-row">
      <style:table-row-properties style:use-optimal-row-height="false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Row997" style:family="table-row">
      <style:table-row-properties style:use-optimal-row-height="false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Row1010" style:family="table-row">
      <style:table-row-properties style:min-row-height="0.134in" style:use-optimal-row-height="false"/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 style:min-row-height="0.1729in" style:use-optimal-row-height="false"/>
    </style:style>
    <style:style style:name="P1026" style:parent-style-name="內文" style:family="paragraph">
      <style:text-properties style:font-name="標楷體" style:font-name-asian="標楷體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min-row-height="0.2368in" style:use-optimal-row-height="false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min-row-height="0.2368in" style:use-optimal-row-height="false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style:min-row-height="0.2368in" style:use-optimal-row-height="false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1078" style:parent-style-name="內文" style:list-style-name="LFO3" style:family="paragraph"/>
    <style:style style:name="T1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margin-top="0.12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附件三<text:s text:c="24"/>______年度中央都市更新基金補助辦理自行實施更新作業須知—要件檢核表【重建規劃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地方主管機關填寫</text:p>
          </table:table-cell>
          <table:covered-table-cell/>
          <table:covered-table-cell/>
          <table:table-cell table:style-name="TableCell23">
            <text:p text:style-name="P24">收件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>填寫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承辦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單位主管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項目</text:p>
          </table:table-cell>
          <table:covered-table-cell/>
          <table:covered-table-cell/>
          <table:table-cell table:style-name="TableCell42" table:number-columns-spanned="4" table:number-rows-spanned="2">
            <text:p text:style-name="P43">內容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申請人填寫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地方主管機關填寫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>
            <text:p text:style-name="P52">確認後勾選</text:p>
          </table:table-cell>
          <table:table-cell table:style-name="TableCell53" table:number-columns-spanned="3">
            <text:p text:style-name="P54">說明(不符合原因)<text:s/></text:p>
          </table:table-cell>
          <table:covered-table-cell/>
          <table:covered-table-cell/>
          <table:table-cell table:style-name="TableCell55" table:number-columns-spanned="2">
            <text:p text:style-name="P56">確認後勾選</text:p>
          </table:table-cell>
          <table:covered-table-cell/>
          <table:table-cell table:style-name="TableCell57" table:number-columns-spanned="2">
            <text:p text:style-name="P58">說明(不符合原因)</text:p>
          </table:table-cell>
          <table:covered-table-cell/>
        </table:table-row>
        <table:table-row table:style-name="TableRow59">
          <table:table-cell table:style-name="TableCell60" table:number-columns-spanned="2" table:number-rows-spanned="17">
            <text:p text:style-name="P61">一、申請計畫書</text:p>
          </table:table-cell>
          <table:covered-table-cell/>
          <table:table-cell table:style-name="TableCell62" table:number-rows-spanned="2">
            <text:p text:style-name="P63">格式、份數</text:p>
          </table:table-cell>
          <table:table-cell table:style-name="TableCell64" table:number-columns-spanned="4">
            <text:p text:style-name="P65">1.申請補助計畫書【附件四、附件五】12份：A4紙張直式橫書，雙面印刷，左邊膠裝(經核定提送修正計畫書備查為3份)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4">
            <text:p text:style-name="P78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rows-spanned="15">
            <text:p text:style-name="P90">內容</text:p>
          </table:table-cell>
          <table:table-cell table:style-name="TableCell91" table:number-columns-spanned="4">
            <text:p text:style-name="P92">壹、基地範圍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 table:number-columns-spanned="4">
            <text:p text:style-name="P105">貳、現況分析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4">
            <text:p text:style-name="P118">參、課題與對策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肆、預定工作項目、內容及實施方式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4">
            <text:p text:style-name="P144">伍、公私有土地之分配意願及需求初步調查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4">
            <text:p text:style-name="P157">陸、權利變換選配原則概述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 table:number-columns-spanned="4">
            <text:p text:style-name="P170">柒、財務計畫概述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4">
            <text:p text:style-name="P183">捌、預定作業時程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 table:number-columns-spanned="4">
            <text:p text:style-name="P196">玖、經費需求與項目明細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 table:number-columns-spanned="4">
            <text:p text:style-name="P209">都市更新會立案證書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4">
            <text:p text:style-name="P222">土地及合法建物所有權人清冊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 table:number-columns-spanned="4">
            <text:p text:style-name="P235">都市更新會會員人數及補助經費計算表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 table:number-columns-spanned="4">
            <text:p text:style-name="P248">建築物地籍套繪圖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4">
            <text:p text:style-name="P261">直轄市、縣（市）主管機關初審會議紀錄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table-cell table:style-name="TableCell273" table:number-columns-spanned="4">
            <text:p text:style-name="P274">都市更新會會員大會會議紀錄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二<text:soft-page-break/>、附件冊</text:p>
          </table:table-cell>
          <table:table-cell table:style-name="TableCell286" table:number-columns-spanned="2" table:number-rows-spanned="3">
            <text:p text:style-name="P287">具備文件</text:p>
          </table:table-cell>
          <table:covered-table-cell/>
          <table:table-cell table:style-name="TableCell288" table:number-columns-spanned="4">
            <text:p text:style-name="P289">土地及合法建築物謄本影本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4">
            <text:p text:style-name="P302">住戶重建意願證明文件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4">
            <text:p text:style-name="P315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list text:style-name="LFO3" text:continue-numbering="true">
        <text:list-item>
          <text:p text:style-name="P324">附件冊一份即可，請勿與計畫書共同裝訂</text:p>
        </text:list-item>
        <text:list-item>
          <text:p text:style-name="P325"><text:span text:style-name="T326">申請人</text:span><text:span text:style-name="T327">/規劃單位自行檢核結果：</text:span><text:span text:style-name="T328">□</text:span><text:span text:style-name="T329">符合規定　 <text:s/></text:span><text:span text:style-name="T330">□</text:span><text:span text:style-name="T331">不符合規定 <text:s text:c="27"/>申請人簽名蓋章：</text:span><text:span text:style-name="T332"><text:s text:c="16"/></text:span>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15">
            <text:soft-page-break/>
            <text:p text:style-name="P351"><text:span text:style-name="T352">附件三</text:span><text:span text:style-name="T353"><text:s text:c="23"/></text:span><text:span text:style-name="T354">______年度中央都市更新基金補助辦理自行實施更新作業須知</text:span><text:span text:style-name="T355">—</text:span><text:span text:style-name="T356">要件檢核表【整建或維護</text:span><text:span text:style-name="T357">規劃</text:span><text:span text:style-name="T35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地方主管機關填寫</text:p>
          </table:table-cell>
          <table:covered-table-cell/>
          <table:covered-table-cell/>
          <table:table-cell table:style-name="TableCell362">
            <text:p text:style-name="P363">收件日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填寫日期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>承辦人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單位主管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 table:number-rows-spanned="2">
            <text:p text:style-name="P380">項目</text:p>
          </table:table-cell>
          <table:covered-table-cell/>
          <table:covered-table-cell/>
          <table:table-cell table:style-name="TableCell381" table:number-columns-spanned="4" table:number-rows-spanned="2">
            <text:p text:style-name="P382">內容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申請人填寫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>地方主管機關填寫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table-cell table:style-name="TableCell390">
            <text:p text:style-name="P391">確認後勾選</text:p>
          </table:table-cell>
          <table:table-cell table:style-name="TableCell392" table:number-columns-spanned="3">
            <text:p text:style-name="P393">說明(不符合原因)<text:s/></text:p>
          </table:table-cell>
          <table:covered-table-cell/>
          <table:covered-table-cell/>
          <table:table-cell table:style-name="TableCell394" table:number-columns-spanned="2">
            <text:p text:style-name="P395">確認後勾選</text:p>
          </table:table-cell>
          <table:covered-table-cell/>
          <table:table-cell table:style-name="TableCell396" table:number-columns-spanned="2">
            <text:p text:style-name="P397">說明(不符合原因)</text:p>
          </table:table-cell>
          <table:covered-table-cell/>
        </table:table-row>
        <table:table-row table:style-name="TableRow398">
          <table:table-cell table:style-name="TableCell399" table:number-columns-spanned="2" table:number-rows-spanned="18">
            <text:p text:style-name="P400">申請計畫書</text:p>
          </table:table-cell>
          <table:covered-table-cell/>
          <table:table-cell table:style-name="TableCell401" table:number-rows-spanned="2">
            <text:p text:style-name="P402">格式、份數</text:p>
          </table:table-cell>
          <table:table-cell table:style-name="TableCell403" table:number-columns-spanned="4">
            <text:p text:style-name="P404">1.申請補助計畫書【附件六、附件七】12份：A4紙張直式橫書，雙面印刷，左邊膠裝(經核定提送修正計畫書備查為3份)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table-cell table:style-name="TableCell416" table:number-columns-spanned="4">
            <text:p text:style-name="P417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rows-spanned="16">
            <text:p text:style-name="P429">內容</text:p>
          </table:table-cell>
          <table:table-cell table:style-name="TableCell430" table:number-columns-spanned="4">
            <text:p text:style-name="P431">壹、基地範圍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table-cell table:style-name="TableCell443" table:number-columns-spanned="4">
            <text:p text:style-name="P444">貳、現況分析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4">
            <text:p text:style-name="P457">參、課題與對策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table-cell table:style-name="TableCell469" table:number-columns-spanned="4">
            <text:p text:style-name="P470">肆、預定工作項目及內容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table-cell table:style-name="TableCell482" table:number-columns-spanned="4">
            <text:p text:style-name="P483">伍、財務計畫概述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table-cell table:style-name="TableCell495" table:number-columns-spanned="4">
            <text:p text:style-name="P496">陸、預定作業時程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table-cell table:style-name="TableCell508" table:number-columns-spanned="4">
            <text:p text:style-name="P509">柒、經費需求與項目明細</text:p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table-cell table:style-name="TableCell521" table:number-columns-spanned="4">
            <text:p text:style-name="P522">捌、後續管理維護構想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table-cell table:style-name="TableCell534" table:number-columns-spanned="4">
            <text:p text:style-name="P535">都市更新會核准立案證明/公寓大廈管理組織證明文件/都市更新事業機構設立證明文件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table-cell table:style-name="TableCell547" table:number-columns-spanned="4">
            <text:p text:style-name="P548">建築物使用執照影本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table-cell table:style-name="TableCell560" table:number-columns-spanned="4">
            <text:p text:style-name="P561">土地及合法建物所有權人清冊</text:p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table-cell table:style-name="TableCell573" table:number-columns-spanned="4">
            <text:p text:style-name="P574">地面層以上總樓地板面積及補助經費計算表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table-cell table:style-name="TableCell586" table:number-columns-spanned="4">
            <text:p text:style-name="P587">各樓層平面配置圖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table-cell table:style-name="TableCell599" table:number-columns-spanned="4">
            <text:p text:style-name="P600">建築物地籍套繪圖</text:p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table-cell table:style-name="TableCell612" table:number-columns-spanned="4">
            <text:p text:style-name="P613">直轄市、縣（市）主管機關初審會議紀錄</text:p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table-cell table:style-name="TableCell625" table:number-columns-spanned="4">
            <text:p text:style-name="P626">都市更新會會員大會或區分所有權人會議紀錄</text:p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rows-spanned="4">
            <text:p text:style-name="P637">附</text:p>
            <text:soft-page-break/>
            <text:p text:style-name="P638">件</text:p>
            <text:p text:style-name="P639">冊</text:p>
          </table:table-cell>
          <table:table-cell table:style-name="TableCell640" table:number-columns-spanned="2" table:number-rows-spanned="4">
            <text:p text:style-name="P641">具備文件</text:p>
          </table:table-cell>
          <table:covered-table-cell/>
          <table:table-cell table:style-name="TableCell642" table:number-columns-spanned="4">
            <text:p text:style-name="P643">屋齡及樓地板面積認定文件(使用執照影本、建物登記簿謄本影本或合法建築物證明文件)</text:p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table-cell table:style-name="TableCell655" table:number-columns-spanned="4">
            <text:p text:style-name="P656">住戶整建維護意願證明文件</text:p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 table:style-name="TableCell668" table:number-columns-spanned="4">
            <text:p text:style-name="P669">原始竣工圖說</text:p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table-cell table:style-name="TableCell681" table:number-columns-spanned="4">
            <text:p text:style-name="P682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</table:table>
      <text:list text:style-name="LFO3" text:continue-numbering="true">
        <text:list-item>
          <text:p text:style-name="P691">附件冊一份即可，請勿與計畫書共同裝訂</text:p>
        </text:list-item>
        <text:list-item>
          <text:p text:style-name="P692"><text:span text:style-name="T693">申請人</text:span><text:span text:style-name="T694">/規劃單位自行檢核結果：□符合規定　 <text:s/>□不符合規定 <text:s text:c="27"/>申請人簽名蓋章：</text:span><text:span text:style-name="T695"><text:s text:c="15"/></text:span><text:span text:style-name="T696"><text:s text:c="2"/></text:span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15">
            <text:soft-page-break/>
            <text:p text:style-name="P715"><text:span text:style-name="T716">附件三</text:span><text:span text:style-name="T717"><text:s text:c="19"/></text:span><text:span text:style-name="T718">______年度中央都市更新基金補助辦理自行實施更新作業須知</text:span><text:span text:style-name="T719">—</text:span><text:span text:style-name="T720">要件檢核表【整建或維護實施工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地方主管機關填寫</text:p>
          </table:table-cell>
          <table:covered-table-cell/>
          <table:covered-table-cell/>
          <table:table-cell table:style-name="TableCell724">
            <text:p text:style-name="P725">收件日期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填寫日期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>承辦人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>單位主管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3" table:number-rows-spanned="2">
            <text:p text:style-name="P742">項目</text:p>
          </table:table-cell>
          <table:covered-table-cell/>
          <table:covered-table-cell/>
          <table:table-cell table:style-name="TableCell743" table:number-columns-spanned="4" table:number-rows-spanned="2">
            <text:p text:style-name="P744">內容</text:p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>申請人填寫</text:p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>地方主管機關填寫</text:p>
          </table:table-cell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table-cell table:style-name="TableCell752">
            <text:p text:style-name="P753">確認後勾選</text:p>
          </table:table-cell>
          <table:table-cell table:style-name="TableCell754" table:number-columns-spanned="3">
            <text:p text:style-name="P755">說明(不符合原因)<text:s/></text:p>
          </table:table-cell>
          <table:covered-table-cell/>
          <table:covered-table-cell/>
          <table:table-cell table:style-name="TableCell756" table:number-columns-spanned="2">
            <text:p text:style-name="P757">確認後勾選</text:p>
          </table:table-cell>
          <table:covered-table-cell/>
          <table:table-cell table:style-name="TableCell758" table:number-columns-spanned="2">
            <text:p text:style-name="P759">說明(不符合原因)</text:p>
          </table:table-cell>
          <table:covered-table-cell/>
        </table:table-row>
        <table:table-row table:style-name="TableRow760">
          <table:table-cell table:style-name="TableCell761" table:number-columns-spanned="2" table:number-rows-spanned="19">
            <text:p text:style-name="P762">申請計畫書</text:p>
          </table:table-cell>
          <table:covered-table-cell/>
          <table:table-cell table:style-name="TableCell763" table:number-rows-spanned="2">
            <text:p text:style-name="P764">格式、份數</text:p>
          </table:table-cell>
          <table:table-cell table:style-name="TableCell765" table:number-columns-spanned="4">
            <text:p text:style-name="P766">1.申請補助計畫書【附件八、附件九】12份：A4紙張直式橫書，雙面印刷，左邊膠裝(經核定提送修正計畫書備查為3份)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table-cell table:style-name="TableCell778" table:number-columns-spanned="4">
            <text:p text:style-name="P779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rows-spanned="17">
            <text:p text:style-name="P791">內容</text:p>
          </table:table-cell>
          <table:table-cell table:style-name="TableCell792" table:number-columns-spanned="4">
            <text:p text:style-name="P793">壹、基地範圍</text:p>
          </table:table-cell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table-cell table:style-name="TableCell805" table:number-columns-spanned="4">
            <text:p text:style-name="P806">貳、現況分析</text:p>
          </table:table-cell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table-cell table:style-name="TableCell818" table:number-columns-spanned="4">
            <text:p text:style-name="P819">參、違建及違規物處理情形</text:p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table-cell table:style-name="TableCell831" table:number-columns-spanned="4">
            <text:p text:style-name="P832">肆、課題與對策</text:p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table-cell table:style-name="TableCell844" table:number-columns-spanned="4">
            <text:p text:style-name="P845">伍、整建維護工程項目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table-cell table:style-name="TableCell857" table:number-columns-spanned="4">
            <text:p text:style-name="P858">陸、整建或維護計畫及其設計圖說</text:p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  <table:table-cell table:style-name="TableCell870" table:number-columns-spanned="4">
            <text:p text:style-name="P871">柒、財務計畫概述</text:p>
          </table:table-cell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table-cell table:style-name="TableCell883" table:number-columns-spanned="4">
            <text:p text:style-name="P884">捌、預定作業時程</text:p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table-cell table:style-name="TableCell896" table:number-columns-spanned="4">
            <text:p text:style-name="P897">玖、經費需求與項目明細</text:p>
          </table:table-cell>
          <table:covered-table-cell/>
          <table:covered-table-cell/>
          <table:covered-table-cell/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table-cell table:style-name="TableCell909" table:number-columns-spanned="4">
            <text:p text:style-name="P910">拾、後續管理維護計畫</text:p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table-cell table:style-name="TableCell922" table:number-columns-spanned="4">
            <text:p text:style-name="P923">都市更新會核准立案證明/公寓大廈管理組織證明文件/都市更新事業機構設立證明文件</text:p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table-cell table:style-name="TableCell935" table:number-columns-spanned="4">
            <text:p text:style-name="P936">建築物使用執照影本</text:p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table-cell table:style-name="TableCell948" table:number-columns-spanned="4">
            <text:p text:style-name="P949">地面層以上總樓地板面積及補助經費計算表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table-cell table:style-name="TableCell961" table:number-columns-spanned="4">
            <text:p text:style-name="P962">各樓層平面配置圖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 table:number-columns-spanned="4">
            <text:p text:style-name="P975">建築物地籍套繪圖</text:p>
          </table:table-cell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table-cell table:style-name="TableCell987" table:number-columns-spanned="4">
            <text:p text:style-name="P988">直轄市、縣（市）主管機關初審會議紀錄</text:p>
          </table:table-cell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table-cell table:style-name="TableCell1000" table:number-columns-spanned="4">
            <text:p text:style-name="P1001">都市更新會會員大會或區分所有權人會議紀<text:soft-page-break/>錄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</table:table-row>
        <text:soft-page-break/>
        <table:table-row table:style-name="TableRow1010">
          <table:table-cell table:style-name="TableCell1011" table:number-rows-spanned="5">
            <text:p text:style-name="P1012">附件冊</text:p>
          </table:table-cell>
          <table:table-cell table:style-name="TableCell1013" table:number-columns-spanned="2" table:number-rows-spanned="5">
            <text:p text:style-name="P1014">具備文件</text:p>
          </table:table-cell>
          <table:covered-table-cell/>
          <table:table-cell table:style-name="TableCell1015" table:number-columns-spanned="4">
            <text:p text:style-name="P1016">屋齡及樓地板面積認定文件(使用執照影本、建物登記簿謄本影本或合法建築物證明文件)</text:p>
          </table:table-cell>
          <table:covered-table-cell/>
          <table:covered-table-cell/>
          <table:covered-table-cell/>
          <table:table-cell table:style-name="TableCell1017"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table-cell table:style-name="TableCell1028" table:number-columns-spanned="4">
            <text:p text:style-name="P1029">建物整建或維護實施工程同意證明文件</text:p>
          </table:table-cell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table-cell table:style-name="TableCell1041" table:number-columns-spanned="4">
            <text:p text:style-name="P1042">都市更新事業計畫草案</text:p>
          </table:table-cell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table-cell table:style-name="TableCell1054" table:number-columns-spanned="4">
            <text:p text:style-name="P1055">原始竣工圖說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table-cell table:style-name="TableCell1067" table:number-columns-spanned="4">
            <text:p text:style-name="P1068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</table:table>
      <text:list text:style-name="LFO3" text:continue-numbering="true">
        <text:list-item>
          <text:p text:style-name="P1077">附件冊一份即可，請勿與計畫書共同裝訂</text:p>
        </text:list-item>
        <text:list-item>
          <text:p text:style-name="P1078"><text:span text:style-name="T1079">申請人</text:span><text:span text:style-name="T1080">/規劃單位自行檢核結果：□符合規定　 <text:s/>□不符合規定 <text:s text:c="27"/>申請人簽名蓋章：</text:span><text:span text:style-name="T1081"><text:s text:c="17"/></text:span></text:p>
        </text:list-item>
      </text:list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.5909in" fo:margin-right="0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5909in" fo:margin-right="0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5909in" fo:margin-bottom="0.5909in" fo:margin-right="0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都市更新整建維護申請案—要件檢核表</dc:title>
    <meta:initial-creator>temp01</meta:initial-creator>
    <dc:creator>劉又瑄</dc:creator>
    <meta:creation-date>2022-05-27T09:41:00Z</meta:creation-date>
    <dc:date>2022-05-27T09:41:00Z</dc:date>
    <meta:print-date>2021-01-13T07:1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0" meta:character-count="2544" meta:row-count="18" meta:non-whitespace-character-count="2169"/>
  </office:meta>
</office:document-meta>
</file>