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 fo:margin-right="0.0152in"/>
      <style:text-properties style:font-name="標楷體" style:font-name-asian="標楷體"/>
    </style:style>
    <style:style style:name="P4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5222in"/>
    </style:style>
    <style:style style:name="TableColumn20" style:family="table-column">
      <style:table-column-properties style:column-width="2.2111in"/>
    </style:style>
    <style:style style:name="TableColumn21" style:family="table-column">
      <style:table-column-properties style:column-width="0.268in"/>
    </style:style>
    <style:style style:name="TableColumn22" style:family="table-column">
      <style:table-column-properties style:column-width="1.3069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6916in"/>
    </style:style>
    <style:style style:name="TableColumn25" style:family="table-column">
      <style:table-column-properties style:column-width="1.5562in"/>
    </style:style>
    <style:style style:name="TableColumn26" style:family="table-column">
      <style:table-column-properties style:column-width="1.1006in"/>
    </style:style>
    <style:style style:name="Table18" style:family="table">
      <style:table-properties style:width="10.23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CCCCCC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CCCCCC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743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5743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743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5743in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5743in"/>
    </style:style>
    <style:style style:name="TableCell12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9.35278in" svg:y="-0.35in" svg:width="0.91667in" svg:height="0.375in" style:rel-width="scale" style:rel-height="scale"><draw:text-box><text:p text:style-name="P3">附件二</text:p><text:p text:style-name="P4"/></draw:text-box><svg:title/><svg:desc/></draw:frame></text:span><text:span text:style-name="T5">_____年度</text:span><text:span text:style-name="T6">「</text:span><text:span text:style-name="T7">中央都市更新基金補助辦理自行實施更新</text:span><text:span text:style-name="T8">作業須知</text:span><text:span text:style-name="T9">」</text:span></text:p>
      <text:p text:style-name="P10"><text:span text:style-name="T11">○○縣（市）主管機關</text:span><text:span text:style-name="T12">初審</text:span><text:span text:style-name="T13">建議補助優先順序</text:span><text:span text:style-name="T14">表</text:span><text:span text:style-name="T15">（</text:span><text:span text:style-name="T16">地方主管機關填寫</text:span><text:span text:style-name="T17">）</text:span></text:p>
      <text:p text:style-name="內文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截止受理時間：____年____月____日</text:p>
          </table:table-cell>
          <table:covered-table-cell/>
          <table:covered-table-cell/>
          <table:table-cell table:style-name="TableCell30" table:number-columns-spanned="2">
            <text:p text:style-name="P31">受理件數：共____件</text:p>
          </table:table-cell>
          <table:covered-table-cell/>
          <table:table-cell table:style-name="TableCell32">
            <text:p text:style-name="P33">初審時間：</text:p>
            <text:p text:style-name="P34">____年____月____日</text:p>
          </table:table-cell>
          <table:table-cell table:style-name="TableCell35" table:number-columns-spanned="2">
            <text:p text:style-name="P36">填表時間：____年____月____日</text:p>
          </table:table-cell>
          <table:covered-table-cell/>
        </table:table-row>
        <table:table-row table:style-name="TableRow37">
          <table:table-cell table:style-name="TableCell38" table:number-columns-spanned="6">
            <text:p text:style-name="P39">申請案件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審查意見</text:p>
          </table:table-cell>
          <table:covered-table-cell/>
        </table:table-row>
        <table:table-row table:style-name="TableRow42">
          <table:table-cell table:style-name="TableCell43">
            <text:p text:style-name="P44">序號</text:p>
          </table:table-cell>
          <table:table-cell table:style-name="TableCell45">
            <text:p text:style-name="P46">申請案名</text:p>
          </table:table-cell>
          <table:table-cell table:style-name="TableCell47" table:number-columns-spanned="2">
            <text:p text:style-name="P48">申請人</text:p>
          </table:table-cell>
          <table:covered-table-cell/>
          <table:table-cell table:style-name="TableCell49">
            <text:p text:style-name="P50">申請類別</text:p>
            <text:p text:style-name="P51">(重建/整建或維護)</text:p>
          </table:table-cell>
          <table:table-cell table:style-name="TableCell52">
            <text:p text:style-name="P53">申請經費</text:p>
            <text:p text:style-name="P54">(單位：萬)</text:p>
          </table:table-cell>
          <table:table-cell table:style-name="TableCell55">
            <text:p text:style-name="P56">建議補助金額</text:p>
            <text:p text:style-name="P57">(單位：萬)</text:p>
          </table:table-cell>
          <table:table-cell table:style-name="TableCell58">
            <text:p text:style-name="P59">優先順序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內文"><text:span text:style-name="T135"><text:s text:c="14"/></text:span><text:span text:style-name="T136"><text:s text:c="31"/></text:span><text:span text:style-name="T137">單位主管： <text:s text:c="15"/></text:span><text:span text:style-name="T138"><text:s text:c="2"/></text:span><text:span text:style-name="T139">承辦人： <text:s text:c="10"/></text:span><text:span text:style-name="T140"><text:s/></text:span><text:span text:style-name="T141"><text:s text:c="5"/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A</meta:initial-creator>
    <dc:creator>劉又瑄</dc:creator>
    <meta:creation-date>2022-05-27T09:41:00Z</meta:creation-date>
    <dc:date>2022-05-27T09:41:00Z</dc:date>
    <meta:print-date>2012-12-22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