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2" style:parent-style-name="內文縮排" style:family="paragraph">
      <style:paragraph-properties fo:text-align="center" fo:line-height="0.3611in" fo:margin-left="0.3347in" fo:margin-right="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縮排" style:family="paragraph">
      <style:paragraph-properties fo:text-align="center" fo:line-height="0.3611in" fo:margin-left="0.3347in" fo:margin-right="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right="-0.2569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縮排" style:family="paragraph">
      <style:paragraph-properties fo:text-align="center" fo:line-height="0.3611in" fo:margin-left="0.3347in" fo:margin-right="0.1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olumn24" style:family="table-column">
      <style:table-column-properties style:column-width="0.5583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5652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9826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7923in" style:use-optimal-column-width="false"/>
    </style:style>
    <style:style style:name="TableColumn32" style:family="table-column">
      <style:table-column-properties style:column-width="0.7472in" style:use-optimal-column-width="false"/>
    </style:style>
    <style:style style:name="TableColumn33" style:family="table-column">
      <style:table-column-properties style:column-width="0.884in" style:use-optimal-column-width="false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1.0013in" style:use-optimal-column-width="false"/>
    </style:style>
    <style:style style:name="Table23" style:family="table">
      <style:table-properties style:width="9.0506in" fo:margin-left="0in" table:align="center"/>
    </style:style>
    <style:style style:name="TableRow36" style:family="table-row">
      <style:table-row-properties style:min-row-height="0.2395in" style:use-optimal-row-height="false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3611in"/>
    </style:style>
    <style:style style:name="T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</style:style>
    <style:style style:name="T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註釋標題" style:family="paragraph">
      <style:text-properties style:font-name="標楷體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63" style:parent-style-name="結語" style:family="paragraph">
      <style:paragraph-properties fo:margin-left="3in">
        <style:tab-stops/>
      </style:paragraph-properties>
    </style:style>
    <style:style style:name="TableRow64" style:family="table-row">
      <style:table-row-properties style:min-row-height="1.8743in" style:use-optimal-row-height="false"/>
    </style:style>
    <style:style style:name="P65" style:parent-style-name="內文" style:family="paragraph">
      <style:paragraph-properties fo:widows="2" fo:orphans="2" fo:text-align="center" fo:line-height="0.3611in"/>
      <style:text-properties style:font-name="Arial" style:font-name-asian="標楷體" style:font-name-complex="Arial" style:letter-kerning="false" style:font-size-complex="12pt"/>
    </style:style>
    <style:style style:name="P66" style:parent-style-name="內文" style:family="paragraph">
      <style:paragraph-properties fo:widows="2" fo:orphans="2" fo:text-align="center" fo:line-height="0.3611in"/>
      <style:text-properties style:font-name="Arial" style:font-name-asian="標楷體" style:font-name-complex="Arial" style:letter-kerning="false" style:font-size-complex="12pt"/>
    </style:style>
    <style:style style:name="P67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2" style:parent-style-name="內文" style:family="paragraph">
      <style:paragraph-properties fo:widows="2" fo:orphans="2" fo:text-align="center" fo:line-height="0.2777in"/>
    </style:style>
    <style:style style:name="T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4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/>
    </style:style>
    <style:style style:name="T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</style:style>
    <style:style style:name="T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5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6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7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十一</text:p>
      <text:p text:style-name="P2">「中央都市更新基金補助辦理自行實施更新作業須知」補助案</text:p>
      <text:p text:style-name="P3">○○縣（市）主管機關執行成果經費明細表</text:p>
      <text:p text:style-name="P4"><text:span text:style-name="T5"><draw:frame draw:z-index="251657728" draw:id="id0" draw:style-name="a0" draw:name="Text Box 3" text:anchor-type="paragraph" svg:x="0.125in" svg:y="0.2in" svg:width="1.625in" svg:height="0.375in" style:rel-width="scale" style:rel-height="scale"><draw:text-box><text:p text:style-name="P6">單位：新臺幣/千元</text:p></draw:text-box><svg:title/><svg:desc/></draw:frame></text:span><text:span text:style-name="T7"><text:s text:c="110"/></text:span><text:span text:style-name="T8">填表日期：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</text:span></text:p>
      <text:p text:style-name="P15"><text:span text:style-name="T16"><text:s text:c="103"/>資料統計截止日期：</text:span><text:span text:style-name="T17">○○</text:span><text:span text:style-name="T18">年</text:span><text:span text:style-name="T19">○○</text:span><text:span text:style-name="T20">月</text:span><text:span text:style-name="T21">○○</text:span><text:span text:style-name="T22">日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<text:span text:style-name="T39">編號</text:span></text:p>
          </table:table-cell>
          <table:covered-table-cell/>
          <table:table-cell table:style-name="TableCell40" table:number-rows-spanned="2">
            <text:p text:style-name="P41"><text:span text:style-name="T42">年度</text:span></text:p>
          </table:table-cell>
          <table:table-cell table:style-name="TableCell43" table:number-rows-spanned="2">
            <text:p text:style-name="P44"><text:span text:style-name="T45">計畫</text:span></text:p>
            <text:p text:style-name="P46"><text:span text:style-name="T47">性質</text:span></text:p>
          </table:table-cell>
          <table:table-cell table:style-name="TableCell48" table:number-rows-spanned="2">
            <text:p text:style-name="P49"><text:span text:style-name="T50">計畫名稱</text:span></text:p>
          </table:table-cell>
          <table:table-cell table:style-name="TableCell51" table:number-columns-spanned="4">
            <text:p text:style-name="P52">決算金額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<text:span text:style-name="T55">中央補助款已</text:span><text:span text:style-name="T56">請款金額</text:span></text:p>
          </table:table-cell>
          <table:table-cell table:style-name="TableCell57" table:number-rows-spanned="2">
            <text:p text:style-name="P58"><text:span text:style-name="T59">賸餘款</text:span></text:p>
          </table:table-cell>
          <table:table-cell table:style-name="TableCell60" table:number-rows-spanned="2">
            <text:p text:style-name="P61">備註</text:p>
            <text:p text:style-name="P62">（直轄市、縣（市）主管機關如有依據地方財力增列補助經費者，請補充說明）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中央</text:span></text:p>
            <text:p text:style-name="P72"><text:span text:style-name="T73">補助款</text:span></text:p>
            <text:p text:style-name="P74"/>
          </table:table-cell>
          <table:covered-table-cell/>
          <table:table-cell table:style-name="TableCell75">
            <text:p text:style-name="P76"><text:span text:style-name="T77">地方</text:span></text:p>
            <text:p text:style-name="P78"><text:span text:style-name="T79">配合款</text:span></text:p>
            <text:p text:style-name="P80"/>
          </table:table-cell>
          <table:table-cell table:style-name="TableCell81">
            <text:p text:style-name="P82"><text:span text:style-name="T83">自籌款</text:span></text:p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1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重建</text:p>
            <text:p text:style-name="P95">(規劃)</text:p>
          </table:table-cell>
          <table:table-cell table:style-name="TableCell96">
            <text:p text:style-name="P97">○○○○○○○○○○○申請補助案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2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整建或維護(規劃)</text:p>
          </table:table-cell>
          <table:table-cell table:style-name="TableCell117">
            <text:p text:style-name="P118">○○○○○○○○○○○申請補助案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3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整建或維護(工程)</text:p>
          </table:table-cell>
          <table:table-cell table:style-name="TableCell138">
            <text:p text:style-name="P139">○○○○○○○○○○○申請補助案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總 <text:s text:c="6"/>計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 text:c="10"/>承辦人：<text:s text:c="23"/><text:s/>單位主管： <text:s text:c="3"/><text:s text:c="2"/><text:s/><text:s text:c="15"/>主辦會計：<text:s text:c="7"/><text:s text:c="12"/>機關長官：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(市)政府「振興經濟擴大公共建設投資計畫－建築風貌環境整建示範計畫」（建築風貌整建部分）申請補助計畫明細表</dc:title>
    <meta:initial-creator>990109</meta:initial-creator>
    <dc:creator>劉又瑄</dc:creator>
    <meta:creation-date>2022-05-27T09:46:00Z</meta:creation-date>
    <dc:date>2022-05-27T09:46:00Z</dc:date>
    <meta:print-date>2022-05-27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