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2" style:parent-style-name="內文縮排" style:family="paragraph">
      <style:paragraph-properties fo:text-align="center" fo:line-height="0.3611in" fo:margin-left="0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縮排" style:family="paragraph">
      <style:paragraph-properties fo:text-align="center" fo:line-height="0.3611in" fo:margin-left="0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right="-0.2569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縮排" style:family="paragraph">
      <style:paragraph-properties fo:text-align="center" fo:line-height="0.3611in" fo:margin-left="0.3347in" fo:margin-righ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7319in" style:use-optimal-column-width="false"/>
    </style:style>
    <style:style style:name="Table24" style:family="table">
      <style:table-properties style:width="9.5777in" fo:margin-left="-0.4041in" table:align="center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3611in"/>
    </style:style>
    <style:style style:name="T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Row63" style:family="table-row">
      <style:table-row-properties style:min-row-height="0.2395in" style:use-optimal-row-height="false"/>
    </style:style>
    <style:style style:name="P64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5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</style:style>
    <style:style style:name="T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/>
    </style:style>
    <style:style style:name="T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3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十三</text:p>
      <text:p text:style-name="P2">「中央都市更新基金補助辦理自行實施更新作業須知」補助案</text:p>
      <text:p text:style-name="P3">○○縣（市）主管機關執行經費管考表（○○年度○○月份）</text:p>
      <text:p text:style-name="P4"><text:span text:style-name="T5"><draw:frame draw:z-index="251657728" draw:id="id0" draw:style-name="a0" draw:name="Text Box 3" text:anchor-type="paragraph" svg:x="0.125in" svg:y="0.2in" svg:width="1.875in" svg:height="0.375in" style:rel-width="scale" style:rel-height="scale"><draw:text-box><text:p text:style-name="P6">單位：新臺幣/千元</text:p></draw:text-box><svg:title/><svg:desc/></draw:frame></text:span><text:span text:style-name="T7"><text:s text:c="109"/></text:span><text:span text:style-name="T8"><text:s/>填表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ext:p text:style-name="P15"><text:span text:style-name="T16"><text:s text:c="103"/>資料統計截止日期：</text:span><text:span text:style-name="T17">○○</text:span><text:span text:style-name="T18">年</text:span><text:span text:style-name="T19">○○</text:span><text:span text:style-name="T20">月</text:span><text:span text:style-name="T21">○○</text:span><text:span text:style-name="T22">日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編號</text:span></text:p>
          </table:table-cell>
          <table:table-cell table:style-name="TableCell41" table:number-rows-spanned="2">
            <text:p text:style-name="P42"><text:span text:style-name="T43">年度</text:span></text:p>
          </table:table-cell>
          <table:table-cell table:style-name="TableCell44" table:number-rows-spanned="2">
            <text:p text:style-name="P45"><text:span text:style-name="T46">計畫性質</text:span></text:p>
          </table:table-cell>
          <table:table-cell table:style-name="TableCell47" table:number-rows-spanned="2">
            <text:p text:style-name="P48"><text:span text:style-name="T49">計畫名稱</text:span></text:p>
          </table:table-cell>
          <table:table-cell table:style-name="TableCell50" table:number-columns-spanned="4">
            <text:p text:style-name="P51">總經費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中央補助款已</text:span><text:span text:style-name="T55">請款金額</text:span></text:p>
          </table:table-cell>
          <table:table-cell table:style-name="TableCell56" table:number-rows-spanned="2">
            <text:p text:style-name="P57">撥付廠商之金額</text:p>
          </table:table-cell>
          <table:table-cell table:style-name="TableCell58" table:number-rows-spanned="2">
            <text:p text:style-name="P59"><text:span text:style-name="T60">上次辦理進度</text:span></text:p>
          </table:table-cell>
          <table:table-cell table:style-name="TableCell61" table:number-rows-spanned="2">
            <text:p text:style-name="P62">本次辦理進度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中央</text:span></text:p>
            <text:p text:style-name="P71"><text:span text:style-name="T72">補助款</text:span></text:p>
          </table:table-cell>
          <table:table-cell table:style-name="TableCell73">
            <text:p text:style-name="P74"><text:span text:style-name="T75">地方</text:span></text:p>
            <text:p text:style-name="P76"><text:span text:style-name="T77">配合款</text:span></text:p>
          </table:table-cell>
          <table:table-cell table:style-name="TableCell78">
            <text:p text:style-name="P79"><text:span text:style-name="T80">自籌款</text:span></text:p>
          </table:table-cell>
          <table:table-cell table:style-name="TableCell81">
            <text:p text:style-name="P82">合計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重建</text:p>
            <text:p text:style-name="P94">(規劃)</text:p>
          </table:table-cell>
          <table:table-cell table:style-name="TableCell95">
            <text:p text:style-name="P96">○○○○○○○○○○○申請補助案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整建或維護(規劃)</text:p>
          </table:table-cell>
          <table:table-cell table:style-name="TableCell120">
            <text:p text:style-name="P121">○○○○○○○○○○○申請補助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整建或維護(工程)</text:p>
          </table:table-cell>
          <table:table-cell table:style-name="TableCell145">
            <text:p text:style-name="P146">○○○○○○○○○○○申請補助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總 <text:s text:c="6"/>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 text:c="10"/>承辦人：<text:s text:c="23"/><text:s/>單位主管： <text:s text:c="3"/><text:s text:c="2"/><text:s/><text:s text:c="15"/>主辦會計：<text:s text:c="7"/><text:s text:c="12"/>機關長官：</text:p>
      <text:p text:style-name="P239"/>
      <text:p text:style-name="P240">備註：直轄市、縣（市）主管機關如有依據地方財力增列補助經費者，請補充說明。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0.7875in" fo:margin-bottom="0.499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(市)政府「振興經濟擴大公共建設投資計畫－建築風貌環境整建示範計畫」（建築風貌整建部分）申請補助計畫明細表</dc:title>
    <meta:initial-creator>990109</meta:initial-creator>
    <dc:creator>劉又瑄</dc:creator>
    <meta:creation-date>2022-05-27T09:47:00Z</meta:creation-date>
    <dc:date>2022-05-27T09:47:00Z</dc:date>
    <meta:print-date>2022-05-27T09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