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700004751000003D41655AEA8204D831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table:align="center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5.38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0.699cm"/>
    </style:style>
    <style:style style:name="表格1.E" style:family="table-column">
      <style:table-column-properties style:column-width="2.124cm"/>
    </style:style>
    <style:style style:name="表格1.F" style:family="table-column">
      <style:table-column-properties style:column-width="3.949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097cm" fo:keep-together="auto"/>
    </style:style>
    <style:style style:name="表格1.A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9" style:family="table-row">
      <style:table-row-properties style:min-row-height="0.903cm" fo:keep-together="auto"/>
    </style:style>
    <style:style style:name="表格1.A9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7cm" fo:keep-together="auto"/>
    </style:style>
    <style:style style:name="表格1.A12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C12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none" style:writing-mode="lr-tb"/>
    </style:style>
    <style:style style:name="表格1.F12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none" style:writing-mode="lr-tb"/>
    </style:style>
    <style:style style:name="表格1.A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1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表格1.17" style:family="table-row">
      <style:table-row-properties style:min-row-height="2.223cm" fo:keep-together="auto"/>
    </style:style>
    <style:style style:name="表格1.A17" style:family="table-cell">
      <style:table-cell-properties style:vertical-align="middle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表格2" style:family="table" style:master-page-name="轉換_20_1">
      <style:table-properties style:width="27.39cm" fo:margin-left="-0.644cm" style:page-number="1" table:align="left" style:writing-mode="lr-tb"/>
    </style:style>
    <style:style style:name="表格2.A" style:family="table-column">
      <style:table-column-properties style:column-width="0.473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0.423cm"/>
    </style:style>
    <style:style style:name="表格2.I" style:family="table-column">
      <style:table-column-properties style:column-width="0.847cm"/>
    </style:style>
    <style:style style:name="表格2.O" style:family="table-column">
      <style:table-column-properties style:column-width="1.905cm"/>
    </style:style>
    <style:style style:name="表格2.Q" style:family="table-column">
      <style:table-column-properties style:column-width="1.231cm"/>
    </style:style>
    <style:style style:name="表格2.R" style:family="table-column">
      <style:table-column-properties style:column-width="2.155cm"/>
    </style:style>
    <style:style style:name="表格2.S" style:family="table-column">
      <style:table-column-properties style:column-width="0.344cm"/>
    </style:style>
    <style:style style:name="表格2.T" style:family="table-column">
      <style:table-column-properties style:column-width="0.75cm"/>
    </style:style>
    <style:style style:name="表格2.U" style:family="table-column">
      <style:table-column-properties style:column-width="1.752cm"/>
    </style:style>
    <style:style style:name="表格2.V" style:family="table-column">
      <style:table-column-properties style:column-width="1cm"/>
    </style:style>
    <style:style style:name="表格2.1" style:family="table-row">
      <style:table-row-properties style: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2" style:family="table-row">
      <style:table-row-properties style:min-row-height="0.273cm" fo:keep-together="always"/>
    </style:style>
    <style:style style:name="表格2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4" style:family="table-row">
      <style:table-row-properties style:min-row-height="0.564cm" fo:keep-together="always"/>
    </style:style>
    <style:style style:name="表格2.L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O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579cm" fo:keep-together="always"/>
    </style:style>
    <style:style style:name="表格2.10" style:family="table-row">
      <style:table-row-properties style:min-row-height="0.591cm" fo:keep-together="always"/>
    </style:style>
    <style:style style:name="表格2.13" style:family="table-row">
      <style:table-row-properties style:min-row-height="0.573cm" fo:keep-together="always"/>
    </style:style>
    <style:style style:name="表格2.22" style:family="table-row">
      <style:table-row-properties style:min-row-height="2.355cm" fo:keep-together="always"/>
    </style:style>
    <style:style style:name="表格3" style:family="table">
      <style:table-properties style:width="26.084cm" fo:margin-left="-0.058cm" table:align="left" style:writing-mode="lr-tb"/>
    </style:style>
    <style:style style:name="表格3.A" style:family="table-column">
      <style:table-column-properties style:column-width="0.473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0.635cm"/>
    </style:style>
    <style:style style:name="表格3.E" style:family="table-column">
      <style:table-column-properties style:column-width="3.634cm"/>
    </style:style>
    <style:style style:name="表格3.F" style:family="table-column">
      <style:table-column-properties style:column-width="2.505cm"/>
    </style:style>
    <style:style style:name="表格3.G" style:family="table-column">
      <style:table-column-properties style:column-width="0.423cm"/>
    </style:style>
    <style:style style:name="表格3.H" style:family="table-column">
      <style:table-column-properties style:column-width="0.847cm"/>
    </style:style>
    <style:style style:name="表格3.I" style:family="table-column">
      <style:table-column-properties style:column-width="0.917cm"/>
    </style:style>
    <style:style style:name="表格3.O" style:family="table-column">
      <style:table-column-properties style:column-width="1.905cm"/>
    </style:style>
    <style:style style:name="表格3.T" style:family="table-column">
      <style:table-column-properties style:column-width="0.212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V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2" style:family="table-row">
      <style:table-row-properties style:min-row-height="0.273cm" fo:keep-together="always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V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min-row-height="0.564cm" fo:keep-together="always"/>
    </style:style>
    <style:style style:name="表格3.10" style:family="table-row">
      <style:table-row-properties style:min-row-height="0.591cm" fo:keep-together="always"/>
    </style:style>
    <style:style style:name="表格3.13" style:family="table-row">
      <style:table-row-properties style:min-row-height="0.573cm" fo:keep-together="always"/>
    </style:style>
    <style:style style:name="表格3.22" style:family="table-row">
      <style:table-row-properties style:min-row-height="2.755cm" fo:keep-together="always"/>
    </style:style>
    <style:style style:name="表格4" style:family="table">
      <style:table-properties style:width="26.303cm" fo:margin-left="-0.067cm" table:align="left" style:writing-mode="lr-tb"/>
    </style:style>
    <style:style style:name="表格4.A" style:family="table-column">
      <style:table-column-properties style:column-width="0.473cm"/>
    </style:style>
    <style:style style:name="表格4.B" style:family="table-column">
      <style:table-column-properties style:column-width="1.693cm"/>
    </style:style>
    <style:style style:name="表格4.D" style:family="table-column">
      <style:table-column-properties style:column-width="0.423cm"/>
    </style:style>
    <style:style style:name="表格4.E" style:family="table-column">
      <style:table-column-properties style:column-width="0.635cm"/>
    </style:style>
    <style:style style:name="表格4.F" style:family="table-column">
      <style:table-column-properties style:column-width="1.058cm"/>
    </style:style>
    <style:style style:name="表格4.L" style:family="table-column">
      <style:table-column-properties style:column-width="0.847cm"/>
    </style:style>
    <style:style style:name="表格4.M" style:family="table-column">
      <style:table-column-properties style:column-width="0.212cm"/>
    </style:style>
    <style:style style:name="表格4.O" style:family="table-column">
      <style:table-column-properties style:column-width="0.071cm"/>
    </style:style>
    <style:style style:name="表格4.P" style:family="table-column">
      <style:table-column-properties style:column-width="0.776cm"/>
    </style:style>
    <style:style style:name="表格4.T" style:family="table-column">
      <style:table-column-properties style:column-width="0.053cm"/>
    </style:style>
    <style:style style:name="表格4.U" style:family="table-column">
      <style:table-column-properties style:column-width="0.794cm"/>
    </style:style>
    <style:style style:name="表格4.V" style:family="table-column">
      <style:table-column-properties style:column-width="0.106cm"/>
    </style:style>
    <style:style style:name="表格4.W" style:family="table-column">
      <style:table-column-properties style:column-width="0.741cm"/>
    </style:style>
    <style:style style:name="表格4.X" style:family="table-column">
      <style:table-column-properties style:column-width="0.159cm"/>
    </style:style>
    <style:style style:name="表格4.Y" style:family="table-column">
      <style:table-column-properties style:column-width="0.265cm"/>
    </style:style>
    <style:style style:name="表格4.a" style:family="table-column">
      <style:table-column-properties style:column-width="1.905cm"/>
    </style:style>
    <style:style style:name="表格4.j" style:family="table-column">
      <style:table-column-properties style:column-width="0.854cm"/>
    </style:style>
    <style:style style:name="表格4.1" style:family="table-row">
      <style:table-row-properties style:row-height="1.12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4.2" style:family="table-row">
      <style:table-row-properties style:min-row-height="0.273cm" fo:keep-together="always"/>
    </style:style>
    <style:style style:name="表格4.Q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min-row-height="0.564cm" fo:keep-together="always"/>
    </style:style>
    <style:style style:name="表格4.L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L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10" style:family="table-row">
      <style:table-row-properties style:min-row-height="0.591cm" fo:keep-together="always"/>
    </style:style>
    <style:style style:name="表格4.13" style:family="table-row">
      <style:table-row-properties style:min-row-height="0.573cm" fo:keep-together="always"/>
    </style:style>
    <style:style style:name="表格4.19" style:family="table-row">
      <style:table-row-properties style:min-row-height="0.866cm" fo:keep-together="always"/>
    </style:style>
    <style:style style:name="表格4.20" style:family="table-row">
      <style:table-row-properties style:min-row-height="1.233cm" fo:keep-together="always"/>
    </style:style>
    <style:style style:name="表格4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21" style:family="table-row">
      <style:table-row-properties style:min-row-height="2.316cm" fo:keep-together="always"/>
    </style:style>
    <style:style style:name="表格4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i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22" style:family="table-row">
      <style:table-row-properties fo:keep-together="always"/>
    </style:style>
    <style:style style:name="表格4.A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G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2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tb-rl"/>
    </style:style>
    <style:style style:name="表格4.A2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E2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4.F2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4.X2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j2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X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E2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4.F2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4.X2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A2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E2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4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B3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E3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c3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lr-tb"/>
    </style:style>
    <style:style style:name="表格4.E3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E3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4.E36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4.A4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4.E48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none" style:writing-mode="lr-tb"/>
    </style:style>
    <style:style style:name="表格4.X4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4.49" style:family="table-row">
      <style:table-row-properties style:min-row-height="1.506cm" fo:keep-together="always"/>
    </style:style>
    <style:style style:name="表格4.50" style:family="table-row">
      <style:table-row-properties style:min-row-height="1.205cm" fo:keep-together="always"/>
    </style:style>
    <style:style style:name="表格4.A5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26.515cm" fo:margin-left="-0.058cm" table:align="left" style:writing-mode="lr-tb"/>
    </style:style>
    <style:style style:name="表格5.A" style:family="table-column">
      <style:table-column-properties style:column-width="0.261cm"/>
    </style:style>
    <style:style style:name="表格5.B" style:family="table-column">
      <style:table-column-properties style:column-width="0.247cm"/>
    </style:style>
    <style:style style:name="表格5.C" style:family="table-column">
      <style:table-column-properties style:column-width="0.386cm"/>
    </style:style>
    <style:style style:name="表格5.D" style:family="table-column">
      <style:table-column-properties style:column-width="1.226cm"/>
    </style:style>
    <style:style style:name="表格5.E" style:family="table-column">
      <style:table-column-properties style:column-width="1.513cm"/>
    </style:style>
    <style:style style:name="表格5.F" style:family="table-column">
      <style:table-column-properties style:column-width="0.15cm"/>
    </style:style>
    <style:style style:name="表格5.G" style:family="table-column">
      <style:table-column-properties style:column-width="0.833cm"/>
    </style:style>
    <style:style style:name="表格5.I" style:family="table-column">
      <style:table-column-properties style:column-width="0.256cm"/>
    </style:style>
    <style:style style:name="表格5.J" style:family="table-column">
      <style:table-column-properties style:column-width="0.577cm"/>
    </style:style>
    <style:style style:name="表格5.K" style:family="table-column">
      <style:table-column-properties style:column-width="0.487cm"/>
    </style:style>
    <style:style style:name="表格5.L" style:family="table-column">
      <style:table-column-properties style:column-width="0.344cm"/>
    </style:style>
    <style:style style:name="表格5.M" style:family="table-column">
      <style:table-column-properties style:column-width="0.169cm"/>
    </style:style>
    <style:style style:name="表格5.N" style:family="table-column">
      <style:table-column-properties style:column-width="0.661cm"/>
    </style:style>
    <style:style style:name="表格5.P" style:family="table-column">
      <style:table-column-properties style:column-width="0.058cm"/>
    </style:style>
    <style:style style:name="表格5.Q" style:family="table-column">
      <style:table-column-properties style:column-width="0.517cm"/>
    </style:style>
    <style:style style:name="表格5.R" style:family="table-column">
      <style:table-column-properties style:column-width="1.071cm"/>
    </style:style>
    <style:style style:name="表格5.S" style:family="table-column">
      <style:table-column-properties style:column-width="0.623cm"/>
    </style:style>
    <style:style style:name="表格5.T" style:family="table-column">
      <style:table-column-properties style:column-width="0.633cm"/>
    </style:style>
    <style:style style:name="表格5.U" style:family="table-column">
      <style:table-column-properties style:column-width="0.679cm"/>
    </style:style>
    <style:style style:name="表格5.V" style:family="table-column">
      <style:table-column-properties style:column-width="0.605cm"/>
    </style:style>
    <style:style style:name="表格5.W" style:family="table-column">
      <style:table-column-properties style:column-width="0.198cm"/>
    </style:style>
    <style:style style:name="表格5.X" style:family="table-column">
      <style:table-column-properties style:column-width="0.118cm"/>
    </style:style>
    <style:style style:name="表格5.Z" style:family="table-column">
      <style:table-column-properties style:column-width="0.136cm"/>
    </style:style>
    <style:style style:name="表格5.a" style:family="table-column">
      <style:table-column-properties style:column-width="1.558cm"/>
    </style:style>
    <style:style style:name="表格5.b" style:family="table-column">
      <style:table-column-properties style:column-width="0.967cm"/>
    </style:style>
    <style:style style:name="表格5.c" style:family="table-column">
      <style:table-column-properties style:column-width="0.093cm"/>
    </style:style>
    <style:style style:name="表格5.d" style:family="table-column">
      <style:table-column-properties style:column-width="0.845cm"/>
    </style:style>
    <style:style style:name="表格5.e" style:family="table-column">
      <style:table-column-properties style:column-width="0.635cm"/>
    </style:style>
    <style:style style:name="表格5.f" style:family="table-column">
      <style:table-column-properties style:column-width="0.044cm"/>
    </style:style>
    <style:style style:name="表格5.g" style:family="table-column">
      <style:table-column-properties style:column-width="0.803cm"/>
    </style:style>
    <style:style style:name="表格5.i" style:family="table-column">
      <style:table-column-properties style:column-width="0.277cm"/>
    </style:style>
    <style:style style:name="表格5.j" style:family="table-column">
      <style:table-column-properties style:column-width="0.36cm"/>
    </style:style>
    <style:style style:name="表格5.k" style:family="table-column">
      <style:table-column-properties style:column-width="0.134cm"/>
    </style:style>
    <style:style style:name="表格5.l" style:family="table-column">
      <style:table-column-properties style:column-width="0.513cm"/>
    </style:style>
    <style:style style:name="表格5.m" style:family="table-column">
      <style:table-column-properties style:column-width="0.199cm"/>
    </style:style>
    <style:style style:name="表格5.p" style:family="table-column">
      <style:table-column-properties style:column-width="0.723cm"/>
    </style:style>
    <style:style style:name="表格5.q" style:family="table-column">
      <style:table-column-properties style:column-width="0.758cm"/>
    </style:style>
    <style:style style:name="表格5.r" style:family="table-column">
      <style:table-column-properties style:column-width="0.194cm"/>
    </style:style>
    <style:style style:name="表格5.s" style:family="table-column">
      <style:table-column-properties style:column-width="0.441cm"/>
    </style:style>
    <style:style style:name="表格5.t" style:family="table-column">
      <style:table-column-properties style:column-width="1.48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u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X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5.u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801cm" fo:keep-together="always"/>
    </style:style>
    <style:style style:name="表格5.19" style:family="table-row">
      <style:table-row-properties style:min-row-height="1.233cm" fo:keep-together="always"/>
    </style:style>
    <style:style style:name="表格5.20" style:family="table-row">
      <style:table-row-properties style:min-row-height="1.251cm" fo:keep-together="always"/>
    </style:style>
    <style:style style:name="表格5.A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u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21" style:family="table-row">
      <style:table-row-properties style:min-row-height="0.628cm" fo:keep-together="always"/>
    </style:style>
    <style:style style:name="表格5.A21" style:family="table-cell">
      <style:table-cell-properties fo:padding="0cm" fo:border="none"/>
    </style:style>
    <style:style style:name="表格5.u21" style:family="table-cell">
      <style:table-cell-properties fo:padding="0cm" fo:border-left="0.5pt solid #000000" fo:border-right="none" fo:border-top="none" fo:border-bottom="none"/>
    </style:style>
    <style:style style:name="表格5.22" style:family="table-row">
      <style:table-row-properties style:min-row-height="0.931cm" fo:keep-together="auto"/>
    </style:style>
    <style:style style:name="表格5.A22" style:family="table-cell">
      <style:table-cell-properties fo:padding="0cm" fo:border="none"/>
    </style:style>
    <style:style style:name="表格5.u22" style:family="table-cell">
      <style:table-cell-properties fo:padding="0cm" fo:border-left="0.5pt solid #000000" fo:border-right="none" fo:border-top="none" fo:border-bottom="none"/>
    </style:style>
    <style:style style:name="表格5.23" style:family="table-row">
      <style:table-row-properties style:min-row-height="0.573cm" fo:keep-together="auto"/>
    </style:style>
    <style:style style:name="表格5.A23" style:family="table-cell">
      <style:table-cell-properties fo:padding="0cm" fo:border="none"/>
    </style:style>
    <style:style style:name="表格5.u23" style:family="table-cell">
      <style:table-cell-properties fo:padding="0cm" fo:border-left="0.5pt solid #000000" fo:border-right="none" fo:border-top="none" fo:border-bottom="none"/>
    </style:style>
    <style:style style:name="表格5.24" style:family="table-row">
      <style:table-row-properties style:min-row-height="0.575cm" fo:keep-together="auto"/>
    </style:style>
    <style:style style:name="表格5.A24" style:family="table-cell">
      <style:table-cell-properties fo:padding="0cm" fo:border="none"/>
    </style:style>
    <style:style style:name="表格5.u24" style:family="table-cell">
      <style:table-cell-properties fo:padding="0cm" fo:border-left="0.5pt solid #000000" fo:border-right="none" fo:border-top="none" fo:border-bottom="none"/>
    </style:style>
    <style:style style:name="表格5.A25" style:family="table-cell">
      <style:table-cell-properties fo:padding="0cm" fo:border="none"/>
    </style:style>
    <style:style style:name="表格5.u25" style:family="table-cell">
      <style:table-cell-properties fo:padding="0cm" fo:border-left="0.5pt solid #000000" fo:border-right="none" fo:border-top="none" fo:border-bottom="none"/>
    </style:style>
    <style:style style:name="表格5.A26" style:family="table-cell">
      <style:table-cell-properties fo:padding="0cm" fo:border="none"/>
    </style:style>
    <style:style style:name="表格5.u26" style:family="table-cell">
      <style:table-cell-properties fo:padding="0cm" fo:border-left="0.5pt solid #000000" fo:border-right="none" fo:border-top="none" fo:border-bottom="none"/>
    </style:style>
    <style:style style:name="表格5.A27" style:family="table-cell">
      <style:table-cell-properties fo:padding="0cm" fo:border="none"/>
    </style:style>
    <style:style style:name="表格5.u27" style:family="table-cell">
      <style:table-cell-properties fo:padding="0cm" fo:border-left="0.5pt solid #000000" fo:border-right="none" fo:border-top="none" fo:border-bottom="none"/>
    </style:style>
    <style:style style:name="表格5.A28" style:family="table-cell">
      <style:table-cell-properties fo:padding="0cm" fo:border="none"/>
    </style:style>
    <style:style style:name="表格5.u28" style:family="table-cell">
      <style:table-cell-properties fo:padding="0cm" fo:border-left="0.5pt solid #000000" fo:border-right="none" fo:border-top="none" fo:border-bottom="none"/>
    </style:style>
    <style:style style:name="表格5.A29" style:family="table-cell">
      <style:table-cell-properties fo:padding="0cm" fo:border="none"/>
    </style:style>
    <style:style style:name="表格5.u29" style:family="table-cell">
      <style:table-cell-properties fo:padding="0cm" fo:border-left="0.5pt solid #000000" fo:border-right="none" fo:border-top="none" fo:border-bottom="none"/>
    </style:style>
    <style:style style:name="表格5.A30" style:family="table-cell">
      <style:table-cell-properties fo:padding="0cm" fo:border="none"/>
    </style:style>
    <style:style style:name="表格5.u30" style:family="table-cell">
      <style:table-cell-properties fo:padding="0cm" fo:border-left="0.5pt solid #000000" fo:border-right="none" fo:border-top="none" fo:border-bottom="none"/>
    </style:style>
    <style:style style:name="表格5.31" style:family="table-row">
      <style:table-row-properties style:min-row-height="0.305cm" fo:keep-together="always"/>
    </style:style>
    <style:style style:name="表格5.A31" style:family="table-cell">
      <style:table-cell-properties fo:padding="0cm" fo:border="none"/>
    </style:style>
    <style:style style:name="表格5.u31" style:family="table-cell">
      <style:table-cell-properties fo:padding="0cm" fo:border-left="0.5pt solid #000000" fo:border-right="none" fo:border-top="none" fo:border-bottom="none"/>
    </style:style>
    <style:style style:name="表格5.32" style:family="table-row">
      <style:table-row-properties style:min-row-height="3.06cm" fo:keep-together="always"/>
    </style:style>
    <style:style style:name="表格5.A32" style:family="table-cell">
      <style:table-cell-properties fo:padding="0cm" fo:border="none"/>
    </style:style>
    <style:style style:name="表格5.u32" style:family="table-cell">
      <style:table-cell-properties fo:padding="0cm" fo:border-left="0.5pt solid #000000" fo:border-right="none" fo:border-top="none" fo:border-bottom="none"/>
    </style:style>
    <style:style style:name="表格5.33" style:family="table-row">
      <style:table-row-properties style:min-row-height="0.326cm" fo:keep-together="always"/>
    </style:style>
    <style:style style:name="表格5.A33" style:family="table-cell">
      <style:table-cell-properties fo:padding="0cm" fo:border="none"/>
    </style:style>
    <style:style style:name="表格5.u33" style:family="table-cell">
      <style:table-cell-properties fo:padding="0cm" fo:border-left="0.5pt solid #000000" fo:border-right="none" fo:border-top="none" fo:border-bottom="none"/>
    </style:style>
    <style:style style:name="表格5.34" style:family="table-row">
      <style:table-row-properties style:min-row-height="3.036cm" fo:keep-together="always"/>
    </style:style>
    <style:style style:name="表格5.A34" style:family="table-cell">
      <style:table-cell-properties fo:padding="0cm" fo:border="none"/>
    </style:style>
    <style:style style:name="表格5.u34" style:family="table-cell">
      <style:table-cell-properties fo:padding="0cm" fo:border-left="0.5pt solid #000000" fo:border-right="none" fo:border-top="none" fo:border-bottom="none"/>
    </style:style>
    <style:style style:name="表格5.35" style:family="table-row">
      <style:table-row-properties style:min-row-height="1.12cm" fo:keep-together="always"/>
    </style:style>
    <style:style style:name="表格5.A35" style:family="table-cell">
      <style:table-cell-properties fo:padding="0cm" fo:border="none"/>
    </style:style>
    <style:style style:name="表格5.B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u35" style:family="table-cell">
      <style:table-cell-properties fo:padding="0cm" fo:border-left="0.5pt solid #000000" fo:border-right="none" fo:border-top="none" fo:border-bottom="none"/>
    </style:style>
    <style:style style:name="表格5.36" style:family="table-row">
      <style:table-row-properties style:min-row-height="1.838cm" fo:keep-together="always"/>
    </style:style>
    <style:style style:name="表格5.A36" style:family="table-cell">
      <style:table-cell-properties fo:padding="0cm" fo:border="none"/>
    </style:style>
    <style:style style:name="表格5.B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u36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style:letter-kerning="true" style:font-name-asian="細明體" style:font-name-complex="Times New Roman" style:font-size-complex="10pt"/>
    </style:style>
    <style:style style:name="P2" style:family="paragraph" style:parent-style-name="Default">
      <style:paragraph-properties fo:margin-left="0cm" fo:margin-right="0cm" fo:text-indent="0.741cm" style:auto-text-indent="false"/>
    </style:style>
    <style:style style:name="P3" style:family="paragraph" style:parent-style-name="Default">
      <style:paragraph-properties fo:margin-left="0cm" fo:margin-right="0cm" fo:text-indent="0.247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style:vertical-align="top" style:snap-to-layout-grid="false"/>
    </style:style>
    <style:style style:name="P7" style:family="paragraph" style:parent-style-name="Standard">
      <style:paragraph-properties fo:line-height="0.423cm" fo:text-align="justify" style:justify-single-word="false" style:vertical-align="top" style:snap-to-layout-grid="false"/>
      <style:text-properties fo:font-size="11pt" style:font-size-asian="11pt"/>
    </style:style>
    <style:style style:name="P8" style:family="paragraph" style:parent-style-name="Standard">
      <style:paragraph-properties style:vertical-align="top" style:snap-to-layout-grid="false"/>
      <style:text-properties fo:font-size="11pt" style:letter-kerning="true" style:font-name-asian="標楷體" style:font-size-asian="11pt" style:font-name-complex="標楷體"/>
    </style:style>
    <style:style style:name="P9" style:family="paragraph" style:parent-style-name="Standard">
      <style:paragraph-properties style:vertical-align="top" style:snap-to-layout-grid="false"/>
      <style:text-properties fo:font-size="11pt" style:letter-kerning="true" style:font-name-asian="標楷體" style:font-size-asian="11pt" style:font-name-complex="標楷體"/>
    </style:style>
    <style:style style:name="P10" style:family="paragraph" style:parent-style-name="Standard">
      <style:paragraph-properties fo:line-height="0.423cm" fo:text-align="justify" style:justify-single-word="false" style:vertical-align="top" style:snap-to-layout-grid="false"/>
      <style:text-properties fo:font-size="11pt" style:letter-kerning="true" style:font-name-asian="標楷體" style:font-size-asian="11pt" style:font-name-complex="標楷體"/>
    </style:style>
    <style:style style:name="P11" style:family="paragraph" style:parent-style-name="Standard">
      <style:paragraph-properties fo:line-height="0.423cm" fo:text-align="justify" style:justify-single-word="false" style:vertical-align="top" style:snap-to-layout-grid="false"/>
      <style:text-properties fo:font-size="11pt" style:letter-kerning="true" style:font-name-asian="標楷體" style:font-size-asian="11pt"/>
    </style:style>
    <style:style style:name="P12" style:family="paragraph" style:parent-style-name="Standard">
      <style:paragraph-properties fo:line-height="0.423cm" fo:text-align="justify" style:justify-single-word="false" style:vertical-align="top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423cm" fo:text-align="justify" style:justify-single-word="false" fo:orphans="2" fo:widows="2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style:vertical-align="top" style:snap-to-layout-grid="false"/>
      <style:text-properties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style:justify-single-word="false" style:vertical-align="top" style:snap-to-layout-grid="false"/>
      <style:text-properties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 style:vertical-align="top" style:snap-to-layout-grid="false"/>
      <style:text-properties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23cm" fo:text-align="justify" style:justify-single-word="false" style:vertical-align="top" style:snap-to-layout-grid="false"/>
      <style:text-properties fo:font-size="11pt" fo:letter-spacing="0.06cm" style:font-name-asian="標楷體" style:font-size-asian="11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423cm" fo:text-align="justify" style:justify-single-word="false" style:vertical-align="top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justify" style:justify-single-word="false" style:vertical-align="top" style:snap-to-layout-grid="false"/>
    </style:style>
    <style:style style:name="P21" style:family="paragraph" style:parent-style-name="Standard">
      <style:paragraph-properties fo:line-height="0.423cm" style:vertical-align="top" style:snap-to-layout-grid="false"/>
    </style:style>
    <style:style style:name="P22" style:family="paragraph" style:parent-style-name="Standard">
      <style:paragraph-properties fo:line-height="0.423cm" style:vertical-align="baseline"/>
    </style:style>
    <style:style style:name="P23" style:family="paragraph" style:parent-style-name="Standard">
      <style:paragraph-properties fo:line-height="0.423cm" style:vertical-align="baseline" style:snap-to-layout-grid="false"/>
    </style:style>
    <style:style style:name="P24" style:family="paragraph" style:parent-style-name="Standard">
      <style:paragraph-properties fo:line-height="0.423cm" fo:text-align="center" style:justify-single-word="false" style:vertical-align="baseline"/>
    </style:style>
    <style:style style:name="P25" style:family="paragraph" style:parent-style-name="Standard">
      <style:paragraph-properties fo:line-height="0.423cm" fo:text-align="center" style:justify-single-word="false" style:vertical-align="baseline" style:snap-to-layout-grid="false"/>
    </style:style>
    <style:style style:name="P26" style:family="paragraph" style:parent-style-name="Standard">
      <style:paragraph-properties fo:line-height="0.423cm" fo:text-align="center" style:justify-single-word="false" style:snap-to-layout-grid="false"/>
    </style:style>
    <style:style style:name="P27" style:family="paragraph" style:parent-style-name="Standard">
      <style:paragraph-properties fo:line-height="0.423cm" fo:text-align="end" style:justify-single-word="false" style:vertical-align="baseline"/>
    </style:style>
    <style:style style:name="P28" style:family="paragraph" style:parent-style-name="Standard">
      <style:paragraph-properties style:line-height-at-least="0cm" fo:text-align="justify" style:justify-single-word="false"/>
    </style:style>
    <style:style style:name="P29" style:family="paragraph" style:parent-style-name="Standard">
      <style:paragraph-properties fo:line-height="150%" fo:text-align="end" style:justify-single-word="false" style:vertical-align="top" style:snap-to-layout-grid="false"/>
    </style:style>
    <style:style style:name="P30" style:family="paragraph" style:parent-style-name="Standard">
      <style:paragraph-properties fo:line-height="0.423cm" fo:text-align="end" style:justify-single-word="false" style:vertical-align="baseline"/>
      <style:text-properties style:font-name="Times New Roman" fo:font-size="10pt" style:letter-kerning="true" style:font-size-asian="10pt" style:font-name-complex="Times New Roman" style:font-size-complex="10pt"/>
    </style:style>
    <style:style style:name="P31" style:family="paragraph" style:parent-style-name="Standard">
      <style:paragraph-properties fo:line-height="0.423cm" style:vertical-align="baseline"/>
      <style:text-properties style:font-name="Times New Roman" fo:font-size="10pt" style:letter-kerning="true" style:font-size-asian="10pt" style:font-name-complex="Times New Roman" style:font-size-complex="10pt"/>
    </style:style>
    <style:style style:name="P32" style:family="paragraph" style:parent-style-name="Standard">
      <style:paragraph-properties fo:line-height="0.423cm" style:vertical-align="baseli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33" style:family="paragraph" style:parent-style-name="Standard">
      <style:paragraph-properties fo:line-height="0.423cm" style:vertical-align="baseline"/>
      <style:text-properties style:font-name="Times New Roman" fo:font-size="10pt" style:letter-kerning="tru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23cm" style:vertical-align="baseline" style:snap-to-layout-grid="false"/>
      <style:text-properties style:font-name="Times New Roman" fo:font-size="10pt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23cm" fo:text-align="center" style:justify-single-word="false" style:vertical-align="baseline"/>
      <style:text-properties style:font-name="Times New Roman" fo:font-size="10pt" style:letter-kerning="tru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23cm" fo:text-align="justify" style:justify-single-word="false" style:vertical-align="baseline" style:snap-to-layout-grid="false"/>
      <style:text-properties style:font-name="Times New Roman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23cm" fo:text-align="center" style:justify-single-word="false" style:vertical-align="baseli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39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40" style:family="paragraph" style:parent-style-name="Standard">
      <style:paragraph-properties fo:line-height="0.423cm" style:vertical-align="baseli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41" style:family="paragraph" style:parent-style-name="Standard">
      <style:paragraph-properties fo:line-height="0.423cm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42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2pt"/>
    </style:style>
    <style:style style:name="P43" style:family="paragraph" style:parent-style-name="Standard">
      <style:paragraph-properties fo:line-height="0.423cm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2pt"/>
    </style:style>
    <style:style style:name="P44" style:family="paragraph" style:parent-style-name="Standard">
      <style:paragraph-properties style:line-height-at-least="0.635cm" style:vertical-align="baseline"/>
      <style:text-properties style:font-name="Times New Roman" fo:font-size="10pt" style:letter-kerning="true" style:font-name-asian="細明體" style:font-size-asian="10pt" style:font-name-complex="細明體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ize="10pt" style:letter-kerning="true" style:font-name-asian="細明體" style:font-size-asian="10pt" style:font-name-complex="Times New Roman" style:font-size-complex="10pt"/>
    </style:style>
    <style:style style:name="P46" style:family="paragraph" style:parent-style-name="Standard">
      <style:paragraph-properties fo:line-height="0.423cm" style:vertical-align="baseline"/>
      <style:text-properties style:font-name="Times New Roman" fo:font-size="10pt" fo:letter-spacing="-0.035cm" style:letter-kerning="true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423cm" style:vertical-align="baseline" style:snap-to-layout-grid="false"/>
      <style:text-properties style:font-name="Times New Roman" fo:font-size="10pt" fo:letter-spacing="-0.035cm" style:letter-kerning="true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10pt" fo:letter-spacing="-0.035cm" style:letter-kerning="true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0.423cm" style:vertical-align="baseline"/>
      <style:text-properties style:font-name="Times New Roman" fo:font-size="10pt" fo:letter-spacing="-0.035cm" style:letter-kerning="true" style:font-name-asian="標楷體" style:font-size-asian="10pt" style:font-name-complex="Times New Roman" style:font-size-complex="10pt"/>
    </style:style>
    <style:style style:name="P50" style:family="paragraph" style:parent-style-name="Standard">
      <style:paragraph-properties fo:line-height="0.423cm" style:vertical-align="baseline" style:snap-to-layout-grid="false"/>
      <style:text-properties style:font-name="Times New Roman" fo:font-size="10pt" fo:letter-spacing="-0.035cm" style:letter-kerning="true" style:font-name-asian="標楷體" style:font-size-asian="10pt" style:font-name-complex="Times New Roman" style:font-size-complex="10pt"/>
    </style:style>
    <style:style style:name="P51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53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line-height="0.423cm" style:vertical-align="baseline"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P56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8pt" fo:letter-spacing="-0.035cm" style:letter-kerning="true" style:font-name-asian="標楷體" style:font-size-asian="8pt" style:font-name-complex="標楷體" style:font-size-complex="10pt"/>
    </style:style>
    <style:style style:name="P57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8pt" fo:letter-spacing="-0.035cm" style:letter-kerning="true" style:font-name-asian="標楷體" style:font-size-asian="8pt" style:font-name-complex="Times New Roman" style:font-size-complex="10pt"/>
    </style:style>
    <style:style style:name="P58" style:family="paragraph" style:parent-style-name="Standard">
      <style:paragraph-properties fo:line-height="0.423cm" style:vertical-align="baseline" style:snap-to-layout-grid="false"/>
      <style:text-properties style:font-name="Times New Roman" fo:font-size="8pt" style:letter-kerning="true" style:font-size-asian="8pt" style:font-name-complex="Times New Roman" style:font-size-complex="10pt"/>
    </style:style>
    <style:style style:name="P59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8pt" style:letter-kerning="true" style:font-name-asian="標楷體" style:font-size-asian="8pt" style:font-name-complex="標楷體" style:font-size-complex="10pt"/>
    </style:style>
    <style:style style:name="P60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8pt" style:letter-kerning="true" style:font-name-asian="標楷體" style:font-size-asian="8pt" style:font-name-complex="Times New Roman" style:font-size-complex="10pt"/>
    </style:style>
    <style:style style:name="P61" style:family="paragraph" style:parent-style-name="Standard">
      <style:paragraph-properties fo:line-height="0.423cm" style:vertical-align="baseline" style:snap-to-layout-grid="false"/>
      <style:text-properties style:font-name="Times New Roman" fo:font-size="8pt" style:letter-kerning="true" style:font-name-asian="標楷體" style:font-size-asian="8pt" style:font-name-complex="Times New Roman" style:font-size-complex="10pt"/>
    </style:style>
    <style:style style:name="P62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6pt" fo:letter-spacing="-0.035cm" style:letter-kerning="true" style:font-name-asian="標楷體" style:font-size-asian="6pt" style:font-name-complex="Times New Roman" style:font-size-complex="10pt"/>
    </style:style>
    <style:style style:name="P63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6pt" style:letter-kerning="true" style:font-name-asian="標楷體" style:font-size-asian="6pt" style:font-name-complex="Times New Roman" style:font-size-complex="10pt"/>
    </style:style>
    <style:style style:name="P64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9pt" fo:letter-spacing="-0.035cm" style:letter-kerning="true" style:font-name-asian="標楷體" style:font-size-asian="9pt" style:font-name-complex="標楷體" style:font-size-complex="10pt"/>
    </style:style>
    <style:style style:name="P65" style:family="paragraph" style:parent-style-name="Standard">
      <style:paragraph-properties fo:line-height="0.423cm" style:vertical-align="baseline" style:snap-to-layout-grid="false"/>
      <style:text-properties style:font-name="Times New Roman" fo:font-size="9pt" fo:letter-spacing="-0.035cm" style:letter-kerning="true" style:font-name-asian="標楷體" style:font-size-asian="9pt" style:font-name-complex="Times New Roman" style:font-size-complex="10pt"/>
    </style:style>
    <style:style style:name="P66" style:family="paragraph" style:parent-style-name="Standard">
      <style:paragraph-properties fo:line-height="0.423cm" fo:text-align="justify" style:justify-single-word="false" style:vertical-align="baseline" style:snap-to-layout-grid="false"/>
      <style:text-properties style:font-name="Times New Roman" fo:font-size="9pt" style:letter-kerning="true" style:font-name-asian="標楷體" style:font-size-asian="9pt" style:font-name-complex="Times New Roman" style:font-size-complex="10pt"/>
    </style:style>
    <style:style style:name="P67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9pt" style:letter-kerning="true" style:font-name-asian="標楷體" style:font-size-asian="9pt" style:font-name-complex="Times New Roman" style:font-size-complex="10pt"/>
    </style:style>
    <style:style style:name="P68" style:family="paragraph" style:parent-style-name="Standard">
      <style:paragraph-properties fo:line-height="0.423cm" style:vertical-align="baseline" style:snap-to-layout-grid="false"/>
      <style:text-properties style:font-name="Times New Roman" fo:font-size="9pt" style:letter-kerning="true" style:font-name-asian="標楷體" style:font-size-asian="9pt" style:font-name-complex="Times New Roman" style:font-size-complex="10pt"/>
    </style:style>
    <style:style style:name="P69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Times New Roman" fo:font-size="9pt" style:letter-kerning="true" style:font-name-asian="標楷體" style:font-size-asian="9pt" style:font-name-complex="標楷體" style:font-size-complex="10pt"/>
    </style:style>
    <style:style style:name="P70" style:family="paragraph" style:parent-style-name="Standard">
      <style:text-properties style:font-name="Times New Roman" fo:font-size="9pt" style:letter-kerning="true" style:font-name-asian="細明體" style:font-size-asian="9pt" style:font-name-complex="Times New Roman" style:font-size-complex="10pt"/>
    </style:style>
    <style:style style:name="P71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10pt"/>
    </style:style>
    <style:style style:name="P72" style:family="paragraph" style:parent-style-name="Standard">
      <style:paragraph-properties style:snap-to-layout-grid="false"/>
      <style:text-properties style:font-name="Times New Roman" style:text-underline-style="solid" style:text-underline-width="auto" style:text-underline-color="font-color" style:letter-kerning="true" style:font-name-asian="細明體" style:font-name-complex="Times New Roman" style:font-size-complex="10pt"/>
    </style:style>
    <style:style style:name="P73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P74" style:family="paragraph" style:parent-style-name="Standard">
      <style:paragraph-properties fo:line-height="0.423cm" style:vertical-align="baseline" style:snap-to-layout-grid="false"/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P75" style:family="paragraph" style:parent-style-name="Standard">
      <style:paragraph-properties style:line-height-at-least="0.635cm" style:vertical-align="baseline" style:snap-to-layout-grid="false"/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P76" style:family="paragraph" style:parent-style-name="Standard">
      <style:paragraph-properties style:text-autospace="none"/>
    </style:style>
    <style:style style:name="P77" style:family="paragraph" style:parent-style-name="Standard">
      <style:paragraph-properties style:line-height-at-least="0.635cm" fo:text-align="justify" style:justify-single-word="false" style:vertical-align="baseline"/>
    </style:style>
    <style:style style:name="P78" style:family="paragraph" style:parent-style-name="Standard">
      <style:paragraph-properties fo:line-height="0.494cm" style:vertical-align="baseline"/>
    </style:style>
    <style:style style:name="P79" style:family="paragraph" style:parent-style-name="Standard">
      <style:paragraph-properties fo:orphans="2" fo:widows="2" style:line-break="normal" style:vertical-align="baseline"/>
    </style:style>
    <style:style style:name="P80" style:family="paragraph" style:parent-style-name="Standard" style:master-page-name="Standard">
      <style:paragraph-properties fo:margin-top="0.318cm" fo:margin-bottom="0.318cm" loext:contextual-spacing="false" style:line-height-at-least="0.847cm" fo:text-align="center" style:justify-single-word="false" style:page-number="auto" style:snap-to-layout-grid="false"/>
    </style:style>
    <style:style style:name="P81" style:family="paragraph" style:parent-style-name="Standard">
      <style:paragraph-properties fo:margin-left="2.115cm" fo:margin-right="0cm" fo:text-align="justify" style:justify-single-word="false" fo:text-indent="-2.115cm" style:auto-text-indent="false" style:vertical-align="top" style:snap-to-layout-grid="false">
        <style:tab-stops>
          <style:tab-stop style:position="2.117cm"/>
        </style:tab-stops>
      </style:paragraph-properties>
    </style:style>
    <style:style style:name="P82" style:family="paragraph" style:parent-style-name="Standard">
      <style:paragraph-properties fo:margin-left="0.965cm" fo:margin-right="0cm" style:line-height-at-least="0cm" fo:text-align="justify" style:justify-single-word="false" fo:text-indent="-1cm" style:auto-text-indent="false"/>
    </style:style>
    <style:style style:name="P83" style:family="paragraph" style:parent-style-name="Standard">
      <style:paragraph-properties fo:margin-left="-0.097cm" fo:margin-right="0cm" fo:line-height="0.494cm" fo:text-align="center" style:justify-single-word="false" fo:text-indent="0cm" style:auto-text-indent="false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84" style:family="paragraph" style:parent-style-name="Standard">
      <style:paragraph-properties fo:margin-left="0cm" fo:margin-right="0cm" fo:line-height="0.423cm" fo:text-align="end" style:justify-single-word="false" fo:text-indent="0.176cm" style:auto-text-indent="false" style:vertical-align="baseline"/>
      <style:text-properties style:font-name="Times New Roman" fo:font-size="10pt" style:letter-kerning="true" style:font-size-asian="10pt" style:font-name-complex="Times New Roman" style:font-size-complex="10pt"/>
    </style:style>
    <style:style style:name="P85" style:family="paragraph" style:parent-style-name="Standard">
      <style:paragraph-properties fo:margin-left="-0.499cm" fo:margin-right="0cm" style:line-height-at-least="0.635cm" fo:text-indent="0.423cm" style:auto-text-indent="false" style:vertical-align="baseline"/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0pt"/>
    </style:style>
    <style:style style:name="P86" style:family="paragraph" style:parent-style-name="Standard">
      <style:paragraph-properties fo:margin-left="-0.046cm" fo:margin-right="-0.258cm" fo:line-height="0.423cm" fo:text-indent="0cm" style:auto-text-indent="false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2pt"/>
    </style:style>
    <style:style style:name="P87" style:family="paragraph" style:parent-style-name="Standard">
      <style:paragraph-properties fo:margin-left="0.199cm" fo:margin-right="0.199cm" fo:line-height="0.423cm" fo:text-indent="0cm" style:auto-text-indent="false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2pt"/>
    </style:style>
    <style:style style:name="P88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vertical-align="baselin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2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letter-spacing="-0.035cm" style:letter-kerning="true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-0.035cm" style:letter-kerning="true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-0.035cm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Times New Roman" fo:font-size="10pt" fo:letter-spacing="-0.035cm" style:letter-kerning="true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fo:letter-spacing="-0.035cm" style:letter-kerning="true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T1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style:letter-kerning="true" style:font-name-asian="標楷體" style:font-name-complex="Times New Roman" style:font-size-complex="10pt"/>
    </style:style>
    <style:style style:name="T18" style:family="text">
      <style:text-properties style:font-name="Times New Roman" style:letter-kerning="true" style:font-name-asian="標楷體" style:font-name-complex="Times New Roman" style:font-size-complex="12pt"/>
    </style:style>
    <style:style style:name="T19" style:family="text">
      <style:text-properties style:font-name="Times New Roman" style:letter-kerning="true" style:font-name-asian="標楷體" style:font-name-complex="標楷體" style:font-size-complex="10pt"/>
    </style:style>
    <style:style style:name="T20" style:family="text">
      <style:text-properties style:font-name="Times New Roman" style:letter-kerning="true" style:font-name-asian="標楷體" style:font-name-complex="標楷體" style:font-size-complex="12pt"/>
    </style:style>
    <style:style style:name="T21" style:family="text">
      <style:text-properties style:font-name="Times New Roman" style:letter-kerning="true" style:font-name-asian="細明體" style:font-name-complex="Times New Roman" style:font-size-complex="10pt"/>
    </style:style>
    <style:style style:name="T22" style:family="text">
      <style:text-properties style:font-name="Times New Roman" fo:font-size="14pt" fo:language="zh" fo:country="TW" style:letter-kerning="true" style:font-name-asian="標楷體" style:font-size-asian="14pt" style:language-asian="zh" style:country-asian="TW" style:font-name-complex="標楷體" style:font-size-complex="10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style:text-underline-style="solid" style:text-underline-width="auto" style:text-underline-color="font-color" style:letter-kerning="true" style:font-name-asian="標楷體" style:font-name-complex="標楷體" style:font-size-complex="10pt"/>
    </style:style>
    <style:style style:name="T25" style:family="text">
      <style:text-properties style:font-name="Times New Roman" style:text-underline-style="solid" style:text-underline-width="auto" style:text-underline-color="font-color" style:letter-kerning="true" style:font-name-asian="標楷體" style:font-name-complex="標楷體" style:font-size-complex="10pt"/>
    </style:style>
    <style:style style:name="T26" style:family="text">
      <style:text-properties style:font-name="Times New Roman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0pt"/>
    </style:style>
    <style:style style:name="T28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29" style:family="text">
      <style:text-properties style:font-name="Times New Roman" fo:font-size="8pt" fo:letter-spacing="-0.035cm" style:letter-kerning="true" style:font-name-asian="標楷體" style:font-size-asian="8pt" style:font-name-complex="Times New Roman" style:font-size-complex="10pt"/>
    </style:style>
    <style:style style:name="T30" style:family="text">
      <style:text-properties style:font-name="Times New Roman" fo:font-size="8pt" fo:letter-spacing="-0.035cm" style:letter-kerning="true" style:font-name-asian="Times New Roman" style:font-size-asian="8pt" style:font-name-complex="Times New Roman" style:font-size-complex="10pt"/>
    </style:style>
    <style:style style:name="T31" style:family="text">
      <style:text-properties style:font-name="Times New Roman" fo:font-size="8pt" style:letter-kerning="true" style:font-name-asian="標楷體" style:font-size-asian="8pt" style:font-name-complex="Times New Roman" style:font-size-complex="10pt"/>
    </style:style>
    <style:style style:name="T32" style:family="text">
      <style:text-properties style:font-name="Times New Roman" fo:font-size="8pt" style:letter-kerning="true" style:font-name-asian="標楷體" style:font-size-asian="8pt" style:font-name-complex="標楷體" style:font-size-complex="10pt"/>
    </style:style>
    <style:style style:name="T33" style:family="text">
      <style:text-properties style:font-name="Times New Roman" fo:font-size="8pt" style:letter-kerning="true" style:font-name-asian="Times New Roman" style:font-size-asian="8pt" style:font-name-complex="Times New Roman" style:font-size-complex="10pt"/>
    </style:style>
    <style:style style:name="T34" style:family="text">
      <style:text-properties style:font-name="Times New Roman" fo:font-size="6pt" style:letter-kerning="true" style:font-name-asian="標楷體" style:font-size-asian="6pt" style:font-name-complex="Times New Roman" style:font-size-complex="10pt"/>
    </style:style>
    <style:style style:name="T35" style:family="text">
      <style:text-properties style:font-name="Times New Roman" fo:font-size="5pt" style:letter-kerning="true" style:font-name-asian="標楷體" style:font-size-asian="5pt" style:font-name-complex="Times New Roman" style:font-size-complex="10pt"/>
    </style:style>
    <style:style style:name="T36" style:family="text">
      <style:text-properties style:font-name="Times New Roman" fo:font-size="5pt" style:letter-kerning="true" style:font-name-asian="標楷體" style:font-size-asian="5pt" style:font-name-complex="標楷體" style:font-size-complex="10pt"/>
    </style:style>
    <style:style style:name="T37" style:family="text">
      <style:text-properties style:font-name="Times New Roman" fo:font-size="5pt" fo:font-weight="bold" style:letter-kerning="true" style:font-name-asian="標楷體" style:font-size-asian="5pt" style:font-weight-asian="bold" style:font-name-complex="Times New Roman" style:font-size-complex="10pt"/>
    </style:style>
    <style:style style:name="T38" style:family="text">
      <style:text-properties style:font-name="Times New Roman" fo:font-size="9pt" fo:letter-spacing="-0.035cm" style:letter-kerning="true" style:font-name-asian="標楷體" style:font-size-asian="9pt" style:font-name-complex="Times New Roman" style:font-size-complex="10pt"/>
    </style:style>
    <style:style style:name="T39" style:family="text">
      <style:text-properties style:font-name="Times New Roman" fo:font-size="9pt" fo:letter-spacing="-0.035cm" style:letter-kerning="true" style:font-name-asian="標楷體" style:font-size-asian="9pt" style:font-name-complex="標楷體" style:font-size-complex="10pt"/>
    </style:style>
    <style:style style:name="T40" style:family="text">
      <style:text-properties style:font-name="Times New Roman" fo:font-size="9pt" style:letter-kerning="true" style:font-name-asian="標楷體" style:font-size-asian="9pt" style:font-name-complex="Times New Roman" style:font-size-complex="10pt"/>
    </style:style>
    <style:style style:name="T41" style:family="text">
      <style:text-properties style:font-name="Times New Roman" fo:font-size="9pt" style:letter-kerning="true" style:font-name-asian="標楷體" style:font-size-asian="9pt" style:font-name-complex="標楷體" style:font-size-complex="10pt"/>
    </style:style>
    <style:style style:name="T42" style:family="text">
      <style:text-properties style:font-name="Times New Roman" fo:font-size="9pt" fo:font-weight="bold" style:letter-kerning="true" style:font-name-asian="標楷體" style:font-size-asian="9pt" style:font-weight-asian="bold" style:font-name-complex="Times New Roman" style:font-size-complex="10pt"/>
    </style:style>
    <style:style style:name="T43" style:family="text">
      <style:text-properties style:font-name="Times New Roman" fo:font-size="9pt" fo:font-weight="bold" style:letter-kerning="true" style:font-name-asian="標楷體" style:font-size-asian="9pt" style:font-weight-asian="bold" style:font-name-complex="標楷體" style:font-size-complex="10pt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style:font-name-complex="標楷體"/>
    </style:style>
    <style:style style:name="T46" style:family="text">
      <style:text-properties style:font-name-asian="Times New Roman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0pt" style:font-name-asian="標楷體" style:font-size-asian="10pt" style:font-name-complex="標楷體"/>
    </style:style>
    <style:style style:name="T49" style:family="text">
      <style:text-properties fo:font-size="10pt" style:font-name-asian="標楷體" style:font-size-asian="10pt" style:font-name-complex="標楷體"/>
    </style:style>
    <style:style style:name="T50" style:family="text">
      <style:text-properties fo:font-size="10pt" style:font-name-asian="標楷體" style:font-size-asian="10pt"/>
    </style:style>
    <style:style style:name="T5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2" style:family="text"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3" style:family="text">
      <style:text-properties fo:font-size="10pt" style:text-underline-style="solid" style:text-underline-width="auto" style:text-underline-color="font-color" style:font-name-asian="Calibri" style:font-size-asian="10pt" style:font-name-complex="Calibri"/>
    </style:style>
    <style:style style:name="T54" style:family="text">
      <style:text-properties fo:font-size="10pt" style:font-name-asian="Calibri" style:font-size-asian="10pt" style:font-name-complex="Calibri"/>
    </style:style>
    <style:style style:name="T55" style:family="text">
      <style:text-properties style:font-name="標楷體"/>
    </style:style>
    <style:style style:name="T56" style:family="text">
      <style:text-properties style:font-name="標楷體" fo:font-size="10pt" style:font-name-asian="標楷體" style:font-size-asian="10pt" style:font-name-complex="標楷體"/>
    </style:style>
    <style:style style:name="T5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9" style:family="text">
      <style:text-properties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T60" style:family="text">
      <style:text-properties style:font-name="標楷體" fo:font-size="11pt" style:font-name-asian="標楷體" style:font-size-asian="11pt" style:font-name-complex="標楷體"/>
    </style:style>
    <style:style style:name="T61" style:family="text">
      <style:text-properties style:font-name="標楷體" fo:font-size="11pt" style:font-name-asian="標楷體" style:font-size-asian="11pt" style:font-name-complex="標楷體"/>
    </style:style>
    <style:style style:name="T62" style:family="text">
      <style:text-properties style:font-name="標楷體" fo:font-size="9pt" style:letter-kerning="true" style:font-name-asian="標楷體" style:font-size-asian="9pt" style:font-name-complex="標楷體" style:font-size-complex="10pt"/>
    </style:style>
    <style:style style:name="T63" style:family="text">
      <style:text-properties fo:font-size="11pt" style:font-size-asian="11pt"/>
    </style:style>
    <style:style style:name="T64" style:family="text">
      <style:text-properties fo:font-size="11pt" style:font-name-asian="標楷體" style:font-size-asian="11pt"/>
    </style:style>
    <style:style style:name="T65" style:family="text">
      <style:text-properties fo:font-size="11pt" style:font-name-asian="標楷體" style:font-size-asian="11pt" style:font-name-complex="標楷體"/>
    </style:style>
    <style:style style:name="T66" style:family="text">
      <style:text-properties fo:font-size="11pt" style:font-name-asian="標楷體" style:font-size-asian="11pt" style:font-name-complex="標楷體"/>
    </style:style>
    <style:style style:name="T67" style:family="text">
      <style:text-properties fo:font-size="11pt" style:font-name-asian="標楷體" style:font-size-asian="11pt"/>
    </style:style>
    <style:style style:name="T68" style:family="text">
      <style:text-properties fo:font-size="11pt" style:letter-kerning="true" style:font-name-asian="標楷體" style:font-size-asian="11pt"/>
    </style:style>
    <style:style style:name="T69" style:family="text">
      <style:text-properties fo:font-size="11pt" style:letter-kerning="true" style:font-name-asian="標楷體" style:font-size-asian="11pt" style:font-name-complex="標楷體"/>
    </style:style>
    <style:style style:name="T70" style:family="text">
      <style:text-properties fo:font-size="11pt" style:letter-kerning="true" style:font-name-asian="標楷體" style:font-size-asian="11pt" style:font-name-complex="標楷體"/>
    </style:style>
    <style:style style:name="T71" style:family="text">
      <style:text-properties fo:font-size="11pt" fo:letter-spacing="0.06cm" style:font-name-asian="標楷體" style:font-size-asian="11pt"/>
    </style:style>
    <style:style style:name="T72" style:family="text">
      <style:text-properties fo:font-size="11pt" fo:letter-spacing="0.06cm" style:font-name-asian="標楷體" style:font-size-asian="11pt" style:font-name-complex="標楷體"/>
    </style:style>
    <style:style style:name="T73" style:family="text">
      <style:text-properties fo:font-size="11pt" fo:letter-spacing="0.06cm" style:font-name-asian="Calibri" style:font-size-asian="11pt" style:font-name-complex="Calibri"/>
    </style:style>
    <style:style style:name="T74" style:family="text">
      <style:text-properties style:letter-kerning="true"/>
    </style:style>
    <style:style style:name="T75" style:family="text">
      <style:text-properties fo:letter-spacing="0.06cm"/>
    </style:style>
    <style:style style:name="T76" style:family="text">
      <style:text-properties fo:font-size="14pt" style:font-size-asian="14pt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style:font-size-asian="14pt" style:font-name-complex="標楷體"/>
    </style:style>
    <style:style style:name="T80" style:family="text">
      <style:text-properties fo:letter-spacing="-0.035cm"/>
    </style:style>
    <style:style style:name="T81" style:family="text">
      <style:text-properties fo:letter-spacing="-0.035cm" style:font-name-asian="標楷體"/>
    </style:style>
    <style:style style:name="T82" style:family="text">
      <style:text-properties fo:color="#000000"/>
    </style:style>
    <style:style style:name="T8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8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8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86" style:family="text"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T87" style:family="text">
      <style:text-properties style:text-position="62% 100%" style:font-name="Times New Roman" fo:font-size="8pt" fo:letter-spacing="-0.035cm" style:letter-kerning="true" style:font-name-asian="Times New Roman" style:font-size-asian="8pt" style:font-name-complex="Times New Roman" style:font-size-complex="10pt"/>
    </style:style>
    <style:style style:name="T88" style:family="text">
      <style:text-properties style:text-position="62% 100%" style:font-name="Times New Roman" fo:font-size="8pt" fo:letter-spacing="-0.035cm" style:letter-kerning="true" style:font-name-asian="標楷體" style:font-size-asian="8pt" style:font-name-complex="標楷體" style:font-size-complex="10pt"/>
    </style:style>
    <style:style style:name="T89" style:family="text">
      <style:text-properties style:text-position="62% 100%" style:font-name="Times New Roman" fo:font-size="8pt" fo:letter-spacing="-0.035cm" style:letter-kerning="true" style:font-name-asian="標楷體" style:font-size-asian="8pt" style:font-name-complex="Times New Roman" style:font-size-complex="10pt"/>
    </style:style>
    <style:style style:name="T90" style:family="text">
      <style:text-properties style:text-position="37% 100%" style:font-name="Times New Roman" fo:font-size="8pt" fo:letter-spacing="-0.035cm" style:letter-kerning="true" style:font-name-asian="標楷體" style:font-size-asian="8pt" style:font-name-complex="標楷體" style:font-size-complex="10pt"/>
    </style:style>
    <style:style style:name="T91" style:family="text">
      <style:text-properties style:text-position="37% 100%" style:font-name="Times New Roman" fo:font-size="8pt" fo:letter-spacing="-0.035cm" style:letter-kerning="true" style:font-name-asian="標楷體" style:font-size-asian="8pt" style:font-name-complex="Times New Roman" style:font-size-complex="10pt"/>
    </style:style>
    <style:style style:name="T92" style:family="text">
      <style:text-properties fo:font-size="12pt" style:font-name-asian="標楷體" style:font-size-asian="12pt"/>
    </style:style>
    <style:style style:name="T93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">高低壓電</text:span><text:span text:style-name="T1">力</text:span><text:span text:style-name="T1">設備定期檢測紀錄總表( <text:s text:c="2"/>年</text:span><text:span text:style-name="T1"> <text:s/>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用電場所名稱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6"><text:span text:style-name="T65">用電</text:span><text:span text:style-name="T69">地址</text:span>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65">用電場所</text:span><text:span text:style-name="T69">負責人</text:span></text:p>
          </table:table-cell>
          <table:table-cell table:style-name="表格1.A1" office:value-type="string">
            <text:p text:style-name="P12"/>
          </table:table-cell>
          <table:table-cell table:style-name="表格1.C2" table:number-columns-spanned="2" office:value-type="string">
            <text:p text:style-name="P8">責任分界點</text:p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電號</text:p>
          </table:table-cell>
          <table:table-cell table:style-name="表格1.A1" office:value-type="string">
            <text:p text:style-name="P12"/>
          </table:table-cell>
          <table:table-cell table:style-name="表格1.C2" table:number-columns-spanned="2" office:value-type="string">
            <text:p text:style-name="P8">契約容量</text:p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64">檢測</text:span><text:span text:style-name="T65">（日期.氣候）</text:span></text:p>
          </table:table-cell>
          <table:table-cell table:style-name="表格1.E1" table:number-columns-spanned="5" office:value-type="string">
            <text:p text:style-name="P6"><text:span text:style-name="T64">日期：，天氣：，氣溫：</text:span><text:span text:style-name="T60">℃</text:span><text:span text:style-name="T64">，濕度：</text:span><text:span text:style-name="T60">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69">電氣</text:span><text:span text:style-name="T64">技術人員</text:span></text:p>
          </table:table-cell>
          <table:table-cell table:style-name="表格1.A1" office:value-type="string">
            <text:p text:style-name="P11"/>
          </table:table-cell>
          <table:table-cell table:style-name="表格1.C2" table:number-columns-spanned="2" office:value-type="string">
            <text:p text:style-name="P8">執照號碼</text:p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通訊處</text:p>
          </table:table-cell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69">記錄</text:span><text:span text:style-name="T69">人員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6"><text:span text:style-name="T69">下次</text:span><text:span text:style-name="T65">檢測月份</text:span></text:p>
          </table:table-cell>
          <table:covered-table-cell/>
          <table:table-cell table:style-name="表格1.E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8" office:value-type="string">
            <text:p text:style-name="P8">用電設備容量</text:p>
          </table:table-cell>
          <table:table-cell table:style-name="表格1.E1" table:number-columns-spanned="5" office:value-type="string">
            <text:p text:style-name="P15">供電電壓：</text:p>
            <text:p text:style-name="P20"><text:span text:style-name="T65">電動力：</text:span><text:span text:style-name="T60">hp</text:span><text:span text:style-name="T64">，</text:span><text:span text:style-name="T65">電熱：</text:span><text:span text:style-name="T64">k</text:span><text:span text:style-name="T64">W</text:span><text:span text:style-name="T64">，</text:span><text:span text:style-name="T65">照明：</text:span><text:span text:style-name="T64">k</text:span><text:span text:style-name="T64">W</text:span><text:span text:style-name="T64">，</text:span><text:span text:style-name="T65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>附件及檢驗項目</text:p>
          </table:table-cell>
          <table:covered-table-cell/>
          <table:table-cell table:style-name="表格1.C2" office:value-type="string">
            <text:p text:style-name="P15">序次數量</text:p>
          </table:table-cell>
          <table:table-cell table:style-name="表格1.C2" table:number-columns-spanned="2" office:value-type="string">
            <text:p text:style-name="P20"><text:span text:style-name="T60">評判結果</text:span><text:span text:style-name="T60">(註1)</text:span></text:p>
          </table:table-cell>
          <table:covered-table-cell/>
          <table:table-cell table:style-name="表格1.E2" office:value-type="string">
            <text:p text:style-name="P16">說明</text:p>
          </table:table-cell>
        </table:table-row>
        <table:table-row table:style-name="表格1.10">
          <table:table-cell table:style-name="表格1.A9" table:number-columns-spanned="2" office:value-type="string">
            <text:p text:style-name="P81"><text:span text:style-name="T64">（一）</text:span><text:span text:style-name="T60">A</text:span><text:span text:style-name="T64">表：高壓直流耐壓絕緣檢測紀錄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10">
          <table:table-cell table:style-name="表格1.A9" table:number-columns-spanned="2" office:value-type="string">
            <text:p text:style-name="P81"><text:span text:style-name="T64">（二）</text:span><text:span text:style-name="T60">B</text:span><text:span text:style-name="T65">表：</text:span><text:span text:style-name="T65"><text:tab/></text:span><text:span text:style-name="T65">高壓斷路器檢測紀錄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10">
          <table:table-cell table:style-name="表格1.A12" table:number-columns-spanned="2" office:value-type="string">
            <text:p text:style-name="P81"><text:span text:style-name="T65">（</text:span><text:span text:style-name="T65">三</text:span><text:span text:style-name="T65">）</text:span><text:span text:style-name="T60">C</text:span><text:span text:style-name="T65">表：</text:span><text:span text:style-name="T65"><text:tab/></text:span><text:span text:style-name="T65">高壓變壓器、比壓器、比流器、避雷器</text:span><text:span text:style-name="T65">、</text:span><text:span text:style-name="T65">電容器檢測紀錄</text:span></text:p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F12" office:value-type="string">
            <text:p text:style-name="P13"/>
            <text:p text:style-name="P12"/>
          </table:table-cell>
        </table:table-row>
        <table:table-row table:style-name="表格1.10">
          <table:table-cell table:style-name="表格1.A9" table:number-columns-spanned="2" office:value-type="string">
            <text:p text:style-name="P81"><text:span text:style-name="T65">（</text:span><text:span text:style-name="T65">四</text:span><text:span text:style-name="T65">）</text:span><text:span text:style-name="T60">D</text:span><text:span text:style-name="T65">表：高壓保護電驛檢測紀錄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10">
          <table:table-cell table:style-name="表格1.A9" table:number-columns-spanned="2" office:value-type="string">
            <text:p text:style-name="P81"><text:span text:style-name="T65">（</text:span><text:span text:style-name="T65">五</text:span><text:span text:style-name="T65">）</text:span><text:span text:style-name="T60">E</text:span><text:span text:style-name="T65">表：</text:span><text:span text:style-name="T65"><text:tab/></text:span><text:span text:style-name="T65">低壓設備檢測紀錄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10">
          <table:table-cell table:style-name="表格1.A9" table:number-columns-spanned="2" office:value-type="string">
            <text:p text:style-name="P81"><text:span text:style-name="T65">（</text:span><text:span text:style-name="T65">六</text:span><text:span text:style-name="T65">）</text:span><text:span text:style-name="T60">F</text:span><text:span text:style-name="T65">表：</text:span><text:span text:style-name="T65"><text:tab/></text:span><text:span text:style-name="T45">高低壓設備熱顯影檢測紀錄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10">
          <table:table-cell table:style-name="表格1.A16" office:value-type="string">
            <text:p text:style-name="P21"><text:span text:style-name="T72">備</text:span><text:span text:style-name="T73"> <text:s text:c="4"/></text:span><text:span text:style-name="T72">註</text:span></text:p>
          </table:table-cell>
          <table:table-cell table:style-name="表格1.B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8"><text:span text:style-name="T48">註</text:span><text:span text:style-name="T47">1</text:span><text:span text:style-name="T48">：</text:span><text:span text:style-name="T48">評判結果：</text:span><text:span text:style-name="T47">G-</text:span><text:span text:style-name="T48">良好、</text:span><text:span text:style-name="T47">D-</text:span><text:span text:style-name="T48">劣化、</text:span><text:span text:style-name="T47">I-</text:span><text:span text:style-name="T48">待修檢查、</text:span><text:span text:style-name="T47">B-</text:span><text:span text:style-name="T48">不良。頁次欄不敷使用應另複製該表填寫。</text:span></text:p>
            <text:p text:style-name="P28"><text:span text:style-name="T48">註</text:span><text:span text:style-name="T47">2</text:span><text:span text:style-name="T48">：停電檢驗應填</text:span><text:span text:style-name="T47">A</text:span><text:span text:style-name="T48">至</text:span><text:span text:style-name="T47">E</text:span><text:span text:style-name="T48">表，非停電檢驗應填</text:span><text:span text:style-name="T47">F</text:span><text:span text:style-name="T48">表。各表不敷使用應另複製該表填寫。</text:span></text:p>
            <text:p text:style-name="P82"><text:span text:style-name="T48">註</text:span><text:span text:style-name="T47">3</text:span><text:span text:style-name="T48">：總表應填一式</text:span><text:span text:style-name="T48">3</text:span><text:span text:style-name="T48">份，</text:span><text:span text:style-name="T47">A</text:span><text:span text:style-name="T48">至</text:span><text:span text:style-name="T47">F</text:span><text:span text:style-name="T48">附表一式</text:span><text:span text:style-name="T47">1</text:span><text:span text:style-name="T48">份，總表</text:span><text:span text:style-name="T48">2</text:span><text:span text:style-name="T48">份於檢驗後次月</text:span><text:span text:style-name="T48">15</text:span><text:span text:style-name="T48">日前</text:span><text:span text:style-name="T48">分送原登記直轄市或縣（市）主管機關及所在地輸配電業營業處所備查</text:span><text:span text:style-name="T48">，總表及</text:span><text:span text:style-name="T47">A</text:span><text:span text:style-name="T48">至</text:span><text:span text:style-name="T47">F</text:span><text:span text:style-name="T48">附表各</text:span><text:span text:style-name="T47">1</text:span><text:span text:style-name="T48">份檢驗單位應自行保存</text:span><text:span text:style-name="T47">2</text:span><text:span text:style-name="T48">年，主管機關得隨時查驗之。</text:span></text:p>
            <text:p text:style-name="P18"/>
            <text:p text:style-name="P28"><text:soft-page-break/><text:span text:style-name="T48">用電場所負責人簽章</text:span><text:span text:style-name="T52">　</text:span><text:span text:style-name="T53"> <text:s text:c="16"/></text:span><text:span text:style-name="T48">。專任電氣技術人員簽章</text:span><text:span text:style-name="T53"> <text:s text:c="17"/></text:span><text:span text:style-name="T48">。</text:span></text:p>
            <text:p text:style-name="P29"><text:span text:style-name="T48">年</text:span><text:span text:style-name="T54"> <text:s text:c="3"/></text:span><text:span text:style-name="T48">月</text:span><text:span text:style-name="T54"> <text:s text:c="3"/></text:span><text:span text:style-name="T48">日</text:span><text:span text:style-name="T54"> </text:span><text:span text:style-name="T48">填表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 table:number-columns-repeated="3"/>
        <table:table-column table:style-name="表格2.B"/>
        <table:table-column table:style-name="表格2.I" table:number-columns-repeated="2"/>
        <table:table-column table:style-name="表格2.O"/>
        <table:table-column table:style-name="表格2.I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columns-spanned="3" office:value-type="string">
            <text:p text:style-name="P33">高壓直流耐壓絕緣檢測紀錄表</text:p>
          </table:table-cell>
          <table:covered-table-cell/>
          <table:covered-table-cell/>
          <table:table-cell table:style-name="表格2.A1" table:number-columns-spanned="4" office:value-type="string">
            <text:p text:style-name="P33">用電戶：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33">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<text:span text:style-name="T5">日期：</text:span><text:span text:style-name="T22"><draw:frame draw:style-name="fr4" draw:name="圖片 1" text:anchor-type="as-char" svg:width="18.256cm" svg:height="0.981cm" draw:z-index="0"><draw:image xlink:href="Pictures/2000005700004751000003D41655AEA8204D8313.wmf" xlink:type="simple" xlink:show="embed" xlink:actuate="onLoad"/></draw:frame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3">記錄員：</text:p>
          </table:table-cell>
          <table:covered-table-cell/>
          <table:table-cell table:style-name="表格2.A1" table:number-columns-spanned="3" office:value-type="string">
            <text:p text:style-name="P33">頁次：</text:p>
          </table:table-cell>
          <table:covered-table-cell/>
          <table:covered-table-cell/>
          <table:table-cell table:style-name="表格2.V1" table:number-rows-spanned="22" office:value-type="string">
            <text:p text:style-name="P83"/>
          </table:table-cell>
        </table:table-row>
        <table:table-row table:style-name="表格2.2">
          <table:table-cell table:style-name="表格2.A1" table:number-rows-spanned="2" office:value-type="string">
            <text:p text:style-name="P35">序</text:p>
          </table:table-cell>
          <table:table-cell table:style-name="表格2.A1" table:number-rows-spanned="2" office:value-type="string">
            <text:p text:style-name="P35">盤面名稱</text:p>
          </table:table-cell>
          <table:table-cell table:style-name="表格2.A1" table:number-rows-spanned="2" table:number-columns-spanned="2" office:value-type="string">
            <text:p text:style-name="P35">系統耐壓包含之設備明細</text:p>
          </table:table-cell>
          <table:covered-table-cell/>
          <table:table-cell table:style-name="表格2.A1" table:number-rows-spanned="2" office:value-type="string">
            <text:p text:style-name="P24"><text:span text:style-name="T5">規</text:span><text:span text:style-name="T6"> <text:s text:c="6"/></text:span><text:span text:style-name="T5">格</text:span></text:p>
          </table:table-cell>
          <table:table-cell table:style-name="表格2.A1" table:number-rows-spanned="2" office:value-type="string">
            <text:p text:style-name="P35">相別</text:p>
          </table:table-cell>
          <table:table-cell table:style-name="表格2.A1" table:number-columns-spanned="2" office:value-type="string">
            <text:p text:style-name="P35">加壓</text:p>
          </table:table-cell>
          <table:covered-table-cell/>
          <table:table-cell table:style-name="表格2.A1" table:number-columns-spanned="3" office:value-type="string">
            <text:p text:style-name="P24"><text:span text:style-name="T5">洩漏電流</text:span><text:span text:style-name="T3">(μA)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35">絕緣電阻</text:p>
            <text:p text:style-name="P38">(MΩ)</text:p>
          </table:table-cell>
          <table:table-cell table:style-name="表格2.A1" table:number-rows-spanned="2" table:number-columns-spanned="2" office:value-type="string">
            <text:p text:style-name="P35">接觸電阻</text:p>
            <text:p text:style-name="P38">(μΩ)</text:p>
          </table:table-cell>
          <table:covered-table-cell/>
          <table:table-cell table:style-name="表格2.A1" table:number-rows-spanned="2" office:value-type="string">
            <text:p text:style-name="P24"><text:span text:style-name="T3">20</text:span><text:span text:style-name="T57">℃</text:span></text:p>
            <text:p text:style-name="P35">絕緣校正</text:p>
          </table:table-cell>
          <table:table-cell table:style-name="表格2.A1" table:number-rows-spanned="2" table:number-columns-spanned="2" office:value-type="string">
            <text:p text:style-name="P35">耐壓時間</text:p>
            <text:p text:style-name="P35">狀況</text:p>
          </table:table-cell>
          <table:covered-table-cell/>
          <table:table-cell table:style-name="表格2.A1" table:number-rows-spanned="2" table:number-columns-spanned="2" office:value-type="string">
            <text:p text:style-name="P35">絕緣測試</text:p>
          </table:table-cell>
          <table:covered-table-cell/>
          <table:table-cell table:style-name="表格2.A1" table:number-rows-spanned="2" office:value-type="string">
            <text:p text:style-name="P35">評判</text:p>
          </table:table-cell>
          <table:table-cell table:style-name="表格2.A1" table:number-rows-spanned="2" office:value-type="string">
            <text:p text:style-name="P24"><text:span text:style-name="T5">備</text:span><text:span text:style-name="T6"> <text:s/></text:span><text:span text:style-name="T5">註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4"><text:span text:style-name="T3">(</text:span><text:span text:style-name="T3">k</text:span><text:span text:style-name="T3">V)</text:span></text:p>
          </table:table-cell>
          <table:covered-table-cell/>
          <table:table-cell table:style-name="表格2.A1" office:value-type="string">
            <text:p text:style-name="P38">10"</text:p>
          </table:table-cell>
          <table:table-cell table:style-name="表格2.A1" office:value-type="string">
            <text:p text:style-name="P38">30"</text:p>
          </table:table-cell>
          <table:table-cell table:style-name="表格2.A1" office:value-type="string">
            <text:p text:style-name="P38">60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8">1</text:p>
          </table:table-cell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table:number-columns-spanned="2" office:value-type="string">
            <text:p text:style-name="P41"/>
          </table:table-cell>
          <table:covered-table-cell/>
          <table:table-cell table:style-name="表格2.A3" table:number-rows-spanned="3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5"/></text:span><text:span text:style-name="T10"><text:s text:c="3"/></text:span><text:span text:style-name="T7">k</text:span><text:span text:style-name="T7">VA</text:span></text:p>
            <text:p text:style-name="P22"><text:span text:style-name="T9">額定：</text:span><text:span text:style-name="T10"> <text:s text:c="5"/></text:span><text:span text:style-name="T7">k</text:span><text:span text:style-name="T7">V <text:s text:c="11"/>A</text:span></text:p>
          </table:table-cell>
          <table:table-cell table:style-name="表格2.A1" office:value-type="string">
            <text:p text:style-name="P51">R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L4" office:value-type="string">
            <text:p text:style-name="P41"/>
          </table:table-cell>
          <table:table-cell table:style-name="表格2.L4" table:number-columns-spanned="2" office:value-type="string">
            <text:p text:style-name="P41"/>
          </table:table-cell>
          <table:covered-table-cell/>
          <table:table-cell table:style-name="表格2.O4" table:number-row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1"/></text:span><text:span text:style-name="T3">MΩ</text:span></text:p>
          </table:table-cell>
          <table:table-cell table:style-name="表格2.A3" table:number-rows-spanned="3" table:number-columns-spanned="2" office:value-type="string">
            <text:p text:style-name="P27"><text:span text:style-name="T6"><text:s text:c="6"/></text:span><text:span text:style-name="T3">k</text:span><text:span text:style-name="T3">V</text:span></text:p>
            <text:p text:style-name="P22"><text:span text:style-name="T5">連續</text:span><text:span text:style-name="T6"> <text:s/></text:span><text:span text:style-name="T5">分鐘</text:span></text:p>
            <text:p text:style-name="P33">狀況：</text:p>
          </table:table-cell>
          <table:covered-table-cell/>
          <table:table-cell table:style-name="表格2.A3" table:number-rows-spanned="3" table:number-columns-spanned="2" office:value-type="string">
            <text:p text:style-name="P22"><text:span text:style-name="T5">儀錶：</text:span><text:span text:style-name="T12">2.5</text:span><text:span text:style-name="T12">k</text:span><text:span text:style-name="T12">V</text:span></text:p>
            <text:p text:style-name="P30"><text:span text:style-name="T46"><text:s text:c="5"/></text:span><text:span text:style-name="T44">MΩ</text:span></text:p>
            <text:p text:style-name="P22"><text:span text:style-name="T5">儀錶：</text:span><text:span text:style-name="T3">10</text:span><text:span text:style-name="T3">k</text:span><text:span text:style-name="T3">V</text:span></text:p>
            <text:p text:style-name="P30"><text:span text:style-name="T46"><text:s text:c="5"/></text:span><text:span text:style-name="T44">MΩ</text:span></text:p>
          </table:table-cell>
          <table:covered-table-cell/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office:value-type="string">
            <text:p text:style-name="P4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S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O4" office:value-type="string">
            <text:p text:style-name="P41"/>
          </table:table-cell>
          <table:table-cell table:style-name="表格2.O4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T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O4" office:value-type="string">
            <text:p text:style-name="P41"/>
          </table:table-cell>
          <table:table-cell table:style-name="表格2.O4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8">2</text:p>
          </table:table-cell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table:number-columns-spanned="2" office:value-type="string">
            <text:p text:style-name="P41"/>
          </table:table-cell>
          <table:covered-table-cell/>
          <table:table-cell table:style-name="表格2.A3" table:number-rows-spanned="3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4"/></text:span><text:span text:style-name="T10"><text:s text:c="3"/></text:span><text:span text:style-name="T10"><text:s/></text:span><text:span text:style-name="T7">k</text:span><text:span text:style-name="T7">VA</text:span></text:p>
            <text:p text:style-name="P22"><text:span text:style-name="T9">額定：</text:span><text:span text:style-name="T10"> <text:s text:c="5"/></text:span><text:span text:style-name="T10"><text:s/></text:span><text:span text:style-name="T7">k</text:span><text:span text:style-name="T7">V <text:s text:c="12"/>A</text:span></text:p>
          </table:table-cell>
          <table:table-cell table:style-name="表格2.A1" office:value-type="string">
            <text:p text:style-name="P38">R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table:number-row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1"/></text:span><text:span text:style-name="T3">MΩ</text:span></text:p>
          </table:table-cell>
          <table:table-cell table:style-name="表格2.A3" table:number-rows-spanned="3" table:number-columns-spanned="2" office:value-type="string">
            <text:p text:style-name="P27"><text:span text:style-name="T6"><text:s text:c="7"/></text:span><text:span text:style-name="T3">k</text:span><text:span text:style-name="T3">V</text:span></text:p>
            <text:p text:style-name="P22"><text:span text:style-name="T5">連續</text:span><text:span text:style-name="T6"> <text:s/></text:span><text:span text:style-name="T5">分鐘</text:span></text:p>
            <text:p text:style-name="P33">狀況：</text:p>
          </table:table-cell>
          <table:covered-table-cell/>
          <table:table-cell table:style-name="表格2.A3" table:number-rows-spanned="3" table:number-columns-spanned="2" office:value-type="string">
            <text:p text:style-name="P22"><text:span text:style-name="T5">儀錶：</text:span><text:span text:style-name="T12">2.5</text:span><text:span text:style-name="T12">k</text:span><text:span text:style-name="T12">V</text:span></text:p>
            <text:p text:style-name="P30"><text:span text:style-name="T46"><text:s text:c="5"/></text:span><text:span text:style-name="T44">MΩ</text:span></text:p>
            <text:p text:style-name="P22"><text:span text:style-name="T5">儀錶：</text:span><text:span text:style-name="T3">10</text:span><text:span text:style-name="T3">k</text:span><text:span text:style-name="T3">V</text:span></text:p>
            <text:p text:style-name="P30"><text:span text:style-name="T46"><text:s text:c="5"/></text:span><text:span text:style-name="T44">MΩ</text:span></text:p>
          </table:table-cell>
          <table:covered-table-cell/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office:value-type="string">
            <text:p text:style-name="P4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S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T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3" office:value-type="string">
            <text:p text:style-name="P38">3</text:p>
          </table:table-cell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table:number-columns-spanned="2" office:value-type="string">
            <text:p text:style-name="P41"/>
          </table:table-cell>
          <table:covered-table-cell/>
          <table:table-cell table:style-name="表格2.A3" table:number-rows-spanned="3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4"/></text:span><text:span text:style-name="T10"><text:s text:c="3"/></text:span><text:span text:style-name="T10"><text:s/></text:span><text:span text:style-name="T7">k</text:span><text:span text:style-name="T7">VA</text:span></text:p>
            <text:p text:style-name="P22"><text:span text:style-name="T9">額定：</text:span><text:span text:style-name="T10"> <text:s text:c="6"/></text:span><text:span text:style-name="T7">k</text:span><text:span text:style-name="T7">V <text:s text:c="12"/>A</text:span></text:p>
          </table:table-cell>
          <table:table-cell table:style-name="表格2.A1" office:value-type="string">
            <text:p text:style-name="P38">R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O4" office:value-type="string">
            <text:p text:style-name="P41"/>
          </table:table-cell>
          <table:table-cell table:style-name="表格2.O4" table:number-columns-spanned="2" office:value-type="string">
            <text:p text:style-name="P41"/>
          </table:table-cell>
          <table:covered-table-cell/>
          <table:table-cell table:style-name="表格2.O4" table:number-row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1"/></text:span><text:span text:style-name="T3">MΩ</text:span></text:p>
          </table:table-cell>
          <table:table-cell table:style-name="表格2.A3" table:number-rows-spanned="3" table:number-columns-spanned="2" office:value-type="string">
            <text:p text:style-name="P27"><text:span text:style-name="T6"><text:s text:c="7"/></text:span><text:span text:style-name="T3">k</text:span><text:span text:style-name="T3">V</text:span></text:p>
            <text:p text:style-name="P22"><text:span text:style-name="T5">連續</text:span><text:span text:style-name="T6"> <text:s/></text:span><text:span text:style-name="T5">分鐘</text:span></text:p>
            <text:p text:style-name="P33">狀況：</text:p>
          </table:table-cell>
          <table:covered-table-cell/>
          <table:table-cell table:style-name="表格2.A3" table:number-rows-spanned="3" table:number-columns-spanned="2" office:value-type="string">
            <text:p text:style-name="P22"><text:span text:style-name="T5">儀錶：</text:span><text:span text:style-name="T12">2.5</text:span><text:span text:style-name="T12">k</text:span><text:span text:style-name="T12">V</text:span></text:p>
            <text:p text:style-name="P30"><text:span text:style-name="T46"><text:s text:c="5"/></text:span><text:span text:style-name="T44">MΩ</text:span></text:p>
            <text:p text:style-name="P22"><text:span text:style-name="T5">儀錶：</text:span><text:span text:style-name="T3">10</text:span><text:span text:style-name="T3">k</text:span><text:span text:style-name="T3">V</text:span></text:p>
            <text:p text:style-name="P30"><text:span text:style-name="T46"><text:s text:c="5"/></text:span><text:span text:style-name="T44">MΩ</text:span></text:p>
          </table:table-cell>
          <table:covered-table-cell/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office:value-type="string">
            <text:p text:style-name="P41"/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S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O4" office:value-type="string">
            <text:p text:style-name="P41"/>
          </table:table-cell>
          <table:table-cell table:style-name="表格2.O4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T</text:p>
          </table:table-cell>
          <table:table-cell table:style-name="表格2.L3" table:number-columns-spanned="2" office:value-type="string">
            <text:p text:style-name="P41"/>
          </table:table-cell>
          <table:covered-table-cell/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O4" office:value-type="string">
            <text:p text:style-name="P41"/>
          </table:table-cell>
          <table:table-cell table:style-name="表格2.O4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rows-spanned="3" office:value-type="string">
            <text:p text:style-name="P38">4</text:p>
          </table:table-cell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table:number-columns-spanned="2" office:value-type="string">
            <text:p text:style-name="P41"/>
          </table:table-cell>
          <table:covered-table-cell/>
          <table:table-cell table:style-name="表格2.A3" table:number-rows-spanned="3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3"/></text:span><text:span text:style-name="T10"><text:s text:c="3"/></text:span><text:span text:style-name="T10"><text:s text:c="2"/></text:span><text:span text:style-name="T7">k</text:span><text:span text:style-name="T7">VA</text:span></text:p>
            <text:p text:style-name="P22"><text:span text:style-name="T9">額定：</text:span><text:span text:style-name="T10"> <text:s text:c="5"/></text:span><text:span text:style-name="T7">k</text:span><text:span text:style-name="T7">V <text:s text:c="12"/>A</text:span></text:p>
          </table:table-cell>
          <table:table-cell table:style-name="表格2.A1" office:value-type="string">
            <text:p text:style-name="P38">R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table:number-row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1"/></text:span><text:span text:style-name="T3">MΩ</text:span></text:p>
          </table:table-cell>
          <table:table-cell table:style-name="表格2.A3" table:number-rows-spanned="3" table:number-columns-spanned="2" office:value-type="string">
            <text:p text:style-name="P27"><text:span text:style-name="T6"><text:s text:c="7"/></text:span><text:span text:style-name="T3">k</text:span><text:span text:style-name="T3">V</text:span></text:p>
            <text:p text:style-name="P22"><text:span text:style-name="T5">連續</text:span><text:span text:style-name="T6"> <text:s/></text:span><text:span text:style-name="T5">分鐘</text:span></text:p>
            <text:p text:style-name="P33">狀況：</text:p>
          </table:table-cell>
          <table:covered-table-cell/>
          <table:table-cell table:style-name="表格2.A3" table:number-rows-spanned="3" table:number-columns-spanned="2" office:value-type="string">
            <text:p text:style-name="P22"><text:span text:style-name="T5">儀錶：</text:span><text:span text:style-name="T12">2.5</text:span><text:span text:style-name="T12">k</text:span><text:span text:style-name="T12">V</text:span></text:p>
            <text:p text:style-name="P30"><text:span text:style-name="T46"><text:s text:c="5"/></text:span><text:span text:style-name="T44">MΩ</text:span></text:p>
            <text:p text:style-name="P22"><text:span text:style-name="T5">儀錶：</text:span><text:span text:style-name="T3">10</text:span><text:span text:style-name="T3">k</text:span><text:span text:style-name="T3">V</text:span></text:p>
            <text:p text:style-name="P30"><text:span text:style-name="T46"><text:s text:c="5"/></text:span><text:span text:style-name="T44">MΩ</text:span></text:p>
          </table:table-cell>
          <table:covered-table-cell/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office:value-type="string">
            <text:p text:style-name="P41"/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S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T</text:p>
          </table:table-cell>
          <table:table-cell table:style-name="表格2.L3" table:number-columns-spanned="2" office:value-type="string">
            <text:p text:style-name="P41"/>
          </table:table-cell>
          <table:covered-table-cell/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L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8">5</text:p>
          </table:table-cell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table:number-columns-spanned="2" office:value-type="string">
            <text:p text:style-name="P41"/>
          </table:table-cell>
          <table:covered-table-cell/>
          <table:table-cell table:style-name="表格2.A3" table:number-rows-spanned="3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4"/></text:span><text:span text:style-name="T10"><text:s text:c="3"/></text:span><text:span text:style-name="T10"><text:s/></text:span><text:span text:style-name="T7">k</text:span><text:span text:style-name="T7">VA</text:span></text:p>
            <text:p text:style-name="P22"><text:span text:style-name="T9">額定：</text:span><text:span text:style-name="T10"> <text:s text:c="5"/></text:span><text:span text:style-name="T7">k</text:span><text:span text:style-name="T7">V </text:span><text:span text:style-name="T7"><text:s/></text:span><text:span text:style-name="T7"><text:s text:c="11"/>A</text:span></text:p>
          </table:table-cell>
          <table:table-cell table:style-name="表格2.A1" office:value-type="string">
            <text:p text:style-name="P38">R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table:number-row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1"/></text:span><text:span text:style-name="T3">MΩ</text:span></text:p>
          </table:table-cell>
          <table:table-cell table:style-name="表格2.A3" table:number-rows-spanned="3" table:number-columns-spanned="2" office:value-type="string">
            <text:p text:style-name="P27"><text:span text:style-name="T6"><text:s text:c="7"/></text:span><text:span text:style-name="T3">k</text:span><text:span text:style-name="T3">V</text:span></text:p>
            <text:p text:style-name="P22"><text:span text:style-name="T5">連續</text:span><text:span text:style-name="T6"> <text:s/></text:span><text:span text:style-name="T5">分鐘</text:span></text:p>
            <text:p text:style-name="P33">狀況：</text:p>
          </table:table-cell>
          <table:covered-table-cell/>
          <table:table-cell table:style-name="表格2.A3" table:number-rows-spanned="3" table:number-columns-spanned="2" office:value-type="string">
            <text:p text:style-name="P22"><text:span text:style-name="T5">儀錶：</text:span><text:span text:style-name="T12">2.5</text:span><text:span text:style-name="T12">k</text:span><text:span text:style-name="T12">V</text:span></text:p>
            <text:p text:style-name="P30"><text:span text:style-name="T46"><text:s text:c="5"/></text:span><text:span text:style-name="T44">MΩ</text:span></text:p>
            <text:p text:style-name="P22"><text:span text:style-name="T5">儀錶：</text:span><text:span text:style-name="T3">10kV</text:span></text:p>
            <text:p text:style-name="P30"><text:span text:style-name="T46"><text:s text:c="5"/></text:span><text:span text:style-name="T44">MΩ</text:span></text:p>
          </table:table-cell>
          <table:covered-table-cell/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office:value-type="string">
            <text:p text:style-name="P4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S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T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8">6</text:p>
          </table:table-cell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table:number-columns-spanned="2" office:value-type="string">
            <text:p text:style-name="P41"/>
          </table:table-cell>
          <table:covered-table-cell/>
          <table:table-cell table:style-name="表格2.A3" table:number-rows-spanned="3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3"/></text:span><text:span text:style-name="T10"><text:s text:c="3"/></text:span><text:span text:style-name="T10"><text:s text:c="2"/></text:span><text:span text:style-name="T7">k</text:span><text:span text:style-name="T7">VA</text:span></text:p>
            <text:p text:style-name="P22"><text:span text:style-name="T9">額定：</text:span><text:span text:style-name="T10"> <text:s text:c="5"/></text:span><text:span text:style-name="T7">k</text:span><text:span text:style-name="T7">V <text:s text:c="12"/>A</text:span></text:p>
          </table:table-cell>
          <table:table-cell table:style-name="表格2.A1" office:value-type="string">
            <text:p text:style-name="P38">R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table:number-row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1"/></text:span><text:span text:style-name="T3">MΩ</text:span></text:p>
          </table:table-cell>
          <table:table-cell table:style-name="表格2.A3" table:number-rows-spanned="3" table:number-columns-spanned="2" office:value-type="string">
            <text:p text:style-name="P27"><text:span text:style-name="T6"><text:s text:c="7"/></text:span><text:span text:style-name="T3">k</text:span><text:span text:style-name="T3">V</text:span></text:p>
            <text:p text:style-name="P22"><text:span text:style-name="T5">連續</text:span><text:span text:style-name="T6"> <text:s/></text:span><text:span text:style-name="T5">分鐘</text:span></text:p>
            <text:p text:style-name="P33">狀況：</text:p>
          </table:table-cell>
          <table:covered-table-cell/>
          <table:table-cell table:style-name="表格2.A3" table:number-rows-spanned="3" table:number-columns-spanned="2" office:value-type="string">
            <text:p text:style-name="P22"><text:span text:style-name="T5">儀錶：</text:span><text:span text:style-name="T12">2.5</text:span><text:span text:style-name="T12">k</text:span><text:span text:style-name="T12">V</text:span></text:p>
            <text:p text:style-name="P84"><text:span text:style-name="T46"><text:s text:c="4"/></text:span><text:span text:style-name="T44">MΩ</text:span></text:p>
            <text:p text:style-name="P22"><text:span text:style-name="T5">儀錶：</text:span><text:span text:style-name="T3">10</text:span><text:span text:style-name="T3">k</text:span><text:span text:style-name="T3">V</text:span></text:p>
            <text:p text:style-name="P30"><text:span text:style-name="T46"><text:s text:c="5"/></text:span><text:span text:style-name="T44">MΩ</text:span></text:p>
          </table:table-cell>
          <table:covered-table-cell/>
          <table:table-cell table:style-name="表格2.A3" table:number-rows-spanned="3" office:value-type="string">
            <text:p text:style-name="P41"/>
          </table:table-cell>
          <table:table-cell table:style-name="表格2.A3" table:number-rows-spanned="3" office:value-type="string">
            <text:p text:style-name="P4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S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8">T</text:p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office:value-type="string">
            <text:p text:style-name="P35">備</text:p>
            <text:p text:style-name="P35">註</text:p>
          </table:table-cell>
          <table:table-cell table:style-name="表格2.A3" table:number-columns-spanned="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draw:frame draw:style-name="fr1" draw:name="框架1" text:anchor-type="char" svg:x="0.272cm" svg:y="-15.499cm" svg:width="7.832cm" svg:height="1.085cm" draw:z-index="7"><draw:text-box><text:p text:style-name="Default"><text:span text:style-name="T76"><text:s text:c="2"/></text:span><text:span text:style-name="T77">附件</text:span><text:span text:style-name="T23">(</text:span><text:span text:style-name="T77">一</text:span><text:span text:style-name="T23">)A</text:span><text:span text:style-name="T77">表</text:span><text:span text:style-name="T77"> </text:span><text:span text:style-name="T79"><text:s/></text:span></text:p></draw:text-box></draw:frame><text:span text:style-name="T83">註</text:span><text:span text:style-name="T86">1</text:span><text:span text:style-name="T83">：評判結果：</text:span><text:span text:style-name="T86">G</text:span><text:span text:style-name="T83">：良好、</text:span><text:span text:style-name="T86">D</text:span><text:span text:style-name="T83">：劣化、</text:span><text:span text:style-name="T86">I</text:span><text:span text:style-name="T83">：待修檢查、</text:span><text:span text:style-name="T86">B</text:span><text:span text:style-name="T83">：異常。</text:span><text:span text:style-name="T83"> </text:span></text:p>
      <text:p text:style-name="P76"><text:span text:style-name="T83">註</text:span><text:span text:style-name="T86">2</text:span><text:span text:style-name="T83">：各項檢測應列明儀器、廠牌、型式、規格、序號、校正日期及評判標準，請填寫於備註欄，必要時另附</text:span><text:span text:style-name="T86">A4</text:span><text:span text:style-name="T83">紙填寫。</text:span><text:span text:style-name="T83"> </text:span></text:p>
      <text:p text:style-name="P76"><text:span text:style-name="T83">註</text:span><text:span text:style-name="T83">3</text:span><text:span text:style-name="T83">：專任電氣技術人員及檢驗維護業進行各項檢測時，應拍攝檢測前後照片，並隨同附表繳交。</text:span></text:p>
      <text:p text:style-name="P85">專任電氣技術人員簽章　　　　　 <text:s text:c="2"/>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3"/>
        <table:table-column table:style-name="表格3.D"/>
        <table:table-column table:style-name="表格3.H" table:number-columns-repeated="2"/>
        <table:table-column table:style-name="表格3.O"/>
        <table:table-column table:style-name="表格3.H" table:number-columns-repeated="2"/>
        <table:table-column table:style-name="表格3.B"/>
        <table:table-column table:style-name="表格3.D"/>
        <table:table-column table:style-name="表格3.T"/>
        <table:table-column table:style-name="表格3.B"/>
        <table:table-column table:style-name="表格3.H"/>
        <table:table-row table:style-name="表格3.1">
          <table:table-cell table:style-name="表格3.A1" table:number-columns-spanned="4" office:value-type="string">
            <text:p text:style-name="P33"><draw:frame draw:style-name="fr2" draw:name="框架2" text:anchor-type="char" svg:x="0.272cm" svg:y="-0.836cm" svg:width="7.832cm" svg:height="1.085cm" draw:z-index="8"><draw:text-box><text:p text:style-name="Default"><text:span text:style-name="T76"><text:s text:c="2"/></text:span><text:span text:style-name="T77">附件</text:span><text:span text:style-name="T23">(</text:span><text:span text:style-name="T77">二</text:span><text:span text:style-name="T23">)B</text:span><text:span text:style-name="T77">表</text:span><text:span text:style-name="T77"> </text:span><text:span text:style-name="T79"><text:s/></text:span></text:p></draw:text-box></draw:frame>高壓斷路器檢測紀錄表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3">用電戶：</text:p>
          </table:table-cell>
          <table:covered-table-cell/>
          <table:table-cell table:style-name="表格3.A1" table:number-columns-spanned="7" office:value-type="string">
            <text:p text:style-name="P33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3">日期：</text:p>
          </table:table-cell>
          <table:covered-table-cell/>
          <table:covered-table-cell/>
          <table:table-cell table:style-name="表格3.A1" table:number-columns-spanned="4" office:value-type="string">
            <text:p text:style-name="P33">記錄員：</text:p>
          </table:table-cell>
          <table:covered-table-cell/>
          <table:covered-table-cell/>
          <table:covered-table-cell/>
          <table:table-cell table:style-name="表格3.A1" office:value-type="string">
            <text:p text:style-name="P33">頁次：</text:p>
          </table:table-cell>
          <table:table-cell table:style-name="表格3.V1" table:number-rows-spanned="22" office:value-type="string">
            <text:p text:style-name="P86"/>
          </table:table-cell>
        </table:table-row>
        <table:table-row table:style-name="表格3.2">
          <table:table-cell table:style-name="表格3.A1" table:number-rows-spanned="2" office:value-type="string">
            <text:p text:style-name="P35">序</text:p>
          </table:table-cell>
          <table:table-cell table:style-name="表格3.A1" table:number-rows-spanned="2" office:value-type="string">
            <text:p text:style-name="P35">盤面名稱</text:p>
          </table:table-cell>
          <table:table-cell table:style-name="表格3.A1" table:number-rows-spanned="2" office:value-type="string">
            <text:p text:style-name="P35">斷路器名稱</text:p>
          </table:table-cell>
          <table:table-cell table:style-name="表格3.A1" table:number-rows-spanned="2" table:number-columns-spanned="2" office:value-type="string">
            <text:p text:style-name="P24"><text:span text:style-name="T5">規</text:span><text:span text:style-name="T6"> <text:s text:c="3"/></text:span><text:span text:style-name="T5">格</text:span></text:p>
          </table:table-cell>
          <table:covered-table-cell/>
          <table:table-cell table:style-name="表格3.A1" table:number-rows-spanned="2" table:number-columns-spanned="2" office:value-type="string">
            <text:p text:style-name="P35">製造出廠</text:p>
          </table:table-cell>
          <table:covered-table-cell/>
          <table:table-cell table:style-name="表格3.H2" office:value-type="string">
            <text:p text:style-name="P35">加壓</text:p>
          </table:table-cell>
          <table:table-cell table:style-name="表格3.H2" table:number-columns-spanned="3" office:value-type="string">
            <text:p text:style-name="P24"><text:span text:style-name="T5">洩漏電流</text:span><text:span text:style-name="T3">(μA)</text:span></text:p>
          </table:table-cell>
          <table:covered-table-cell/>
          <table:covered-table-cell/>
          <table:table-cell table:style-name="表格3.H2" table:number-rows-spanned="2" office:value-type="string">
            <text:p text:style-name="P35">相別</text:p>
          </table:table-cell>
          <table:table-cell table:style-name="表格3.H2" table:number-rows-spanned="2" table:number-columns-spanned="2" office:value-type="string">
            <text:p text:style-name="P35">絕緣電阻</text:p>
            <text:p text:style-name="P38">(MΩ)</text:p>
          </table:table-cell>
          <table:covered-table-cell/>
          <table:table-cell table:style-name="表格3.H2" table:number-rows-spanned="2" office:value-type="string">
            <text:p text:style-name="P35">接觸電阻</text:p>
            <text:p text:style-name="P38">(μΩ)</text:p>
          </table:table-cell>
          <table:table-cell table:style-name="表格3.H2" table:number-rows-spanned="2" table:number-columns-spanned="2" office:value-type="string">
            <text:p text:style-name="P35">跳脫時間</text:p>
            <text:p text:style-name="P24"><text:span text:style-name="T3">(</text:span><text:span text:style-name="T5">毫秒</text:span><text:span text:style-name="T3">)</text:span></text:p>
          </table:table-cell>
          <table:covered-table-cell/>
          <table:table-cell table:style-name="表格3.A1" table:number-rows-spanned="2" office:value-type="string">
            <text:p text:style-name="P35">閉合時間</text:p>
            <text:p text:style-name="P24"><text:span text:style-name="T3">(</text:span><text:span text:style-name="T5">毫秒</text:span><text:span text:style-name="T3">)</text:span></text:p>
          </table:table-cell>
          <table:table-cell table:style-name="表格3.H2" table:number-rows-spanned="2" office:value-type="string">
            <text:p text:style-name="P35">評判</text:p>
          </table:table-cell>
          <table:table-cell table:style-name="表格3.A1" table:number-rows-spanned="2" table:number-columns-spanned="2" office:value-type="string">
            <text:p text:style-name="P24"><text:span text:style-name="T5">備</text:span><text:span text:style-name="T6"> <text:s/></text:span><text:span text:style-name="T5">註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38">(kV)</text:p>
          </table:table-cell>
          <table:table-cell table:style-name="表格3.H2" office:value-type="string">
            <text:p text:style-name="P38">10"</text:p>
          </table:table-cell>
          <table:table-cell table:style-name="表格3.H2" office:value-type="string">
            <text:p text:style-name="P38">30"</text:p>
          </table:table-cell>
          <table:table-cell table:style-name="表格3.H2" office:value-type="string">
            <text:p text:style-name="P38">60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38">1</text:p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table:number-columns-spanned="2" office:value-type="string">
            <text:p text:style-name="P46">廠牌：</text:p>
            <text:p text:style-name="P46">型式：</text:p>
            <text:p text:style-name="P22"><text:span text:style-name="T9">遮斷容量：</text:span><text:span text:style-name="T10"> <text:s text:c="9"/></text:span><text:span text:style-name="T7">k</text:span><text:span text:style-name="T7">A</text:span></text:p>
            <text:p text:style-name="P22"><text:span text:style-name="T9">額定：</text:span><text:span text:style-name="T10"> <text:s text:c="9"/></text:span><text:span text:style-name="T7">k</text:span><text:span text:style-name="T7">V <text:s text:c="12"/>A</text:span></text:p>
          </table:table-cell>
          <table:covered-table-cell/>
          <table:table-cell table:style-name="表格3.H2" table:number-rows-spanned="3" table:number-columns-spanned="2" office:value-type="string">
            <text:p text:style-name="P46">日期：</text:p>
            <text:p text:style-name="P46">編號：</text:p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51">R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S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T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38">2</text:p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table:number-columns-spanned="2" office:value-type="string">
            <text:p text:style-name="P46">廠牌：</text:p>
            <text:p text:style-name="P46">型式：</text:p>
            <text:p text:style-name="P22"><text:span text:style-name="T9">遮斷容量：</text:span><text:span text:style-name="T10"> <text:s text:c="9"/></text:span><text:span text:style-name="T7">kA</text:span></text:p>
            <text:p text:style-name="P22"><text:span text:style-name="T9">額定：</text:span><text:span text:style-name="T10"> <text:s text:c="9"/></text:span><text:span text:style-name="T7">kV <text:s text:c="13"/>A</text:span></text:p>
          </table:table-cell>
          <table:covered-table-cell/>
          <table:table-cell table:style-name="表格3.H2" table:number-rows-spanned="3" table:number-columns-spanned="2" office:value-type="string">
            <text:p text:style-name="P46">日期：</text:p>
            <text:p text:style-name="P46">編號：</text:p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R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S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T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10">
          <table:table-cell table:style-name="表格3.A1" table:number-rows-spanned="3" office:value-type="string">
            <text:p text:style-name="P38">3</text:p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table:number-columns-spanned="2" office:value-type="string">
            <text:p text:style-name="P46">廠牌：</text:p>
            <text:p text:style-name="P46">型式：</text:p>
            <text:p text:style-name="P22"><text:span text:style-name="T9">遮斷容量：</text:span><text:span text:style-name="T10"> <text:s text:c="9"/></text:span><text:span text:style-name="T7">kA</text:span></text:p>
            <text:p text:style-name="P22"><text:span text:style-name="T9">額定：</text:span><text:span text:style-name="T10"> <text:s text:c="9"/></text:span><text:span text:style-name="T7">kV <text:s text:c="13"/>A</text:span></text:p>
          </table:table-cell>
          <table:covered-table-cell/>
          <table:table-cell table:style-name="表格3.H2" table:number-rows-spanned="3" table:number-columns-spanned="2" office:value-type="string">
            <text:p text:style-name="P46">日期：</text:p>
            <text:p text:style-name="P46">編號：</text:p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A1" office:value-type="string">
            <text:p text:style-name="P38">R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A1" office:value-type="string">
            <text:p text:style-name="P38">S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A1" office:value-type="string">
            <text:p text:style-name="P38">T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13">
          <table:table-cell table:style-name="表格3.A1" table:number-rows-spanned="3" office:value-type="string">
            <text:p text:style-name="P38">4</text:p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table:number-columns-spanned="2" office:value-type="string">
            <text:p text:style-name="P46">廠牌：</text:p>
            <text:p text:style-name="P46">型式：</text:p>
            <text:p text:style-name="P22"><text:span text:style-name="T9">遮斷容量：</text:span><text:span text:style-name="T10"> <text:s text:c="9"/></text:span><text:span text:style-name="T7">kA</text:span></text:p>
            <text:p text:style-name="P22"><text:span text:style-name="T9">額定：</text:span><text:span text:style-name="T10"> <text:s text:c="9"/></text:span><text:span text:style-name="T7">kV <text:s text:c="13"/>A</text:span></text:p>
          </table:table-cell>
          <table:covered-table-cell/>
          <table:table-cell table:style-name="表格3.H2" table:number-rows-spanned="3" table:number-columns-spanned="2" office:value-type="string">
            <text:p text:style-name="P46">日期：</text:p>
            <text:p text:style-name="P46">編號：</text:p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A1" office:value-type="string">
            <text:p text:style-name="P38">R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A1" office:value-type="string">
            <text:p text:style-name="P38">S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V2" office:value-type="string">
            <text:p text:style-name="P41"/>
          </table:table-cell>
          <table:table-cell table:style-name="表格3.A1" office:value-type="string">
            <text:p text:style-name="P38">T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38">5</text:p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table:number-columns-spanned="2" office:value-type="string">
            <text:p text:style-name="P46">廠牌：</text:p>
            <text:p text:style-name="P46">型式：</text:p>
            <text:p text:style-name="P22"><text:span text:style-name="T9">遮斷容量：</text:span><text:span text:style-name="T10"> <text:s text:c="9"/></text:span><text:span text:style-name="T7">kA</text:span></text:p>
            <text:p text:style-name="P22"><text:span text:style-name="T9">額定：</text:span><text:span text:style-name="T10"> <text:s text:c="9"/></text:span><text:span text:style-name="T7">kV <text:s text:c="13"/>A</text:span></text:p>
          </table:table-cell>
          <table:covered-table-cell/>
          <table:table-cell table:style-name="表格3.H2" table:number-rows-spanned="3" table:number-columns-spanned="2" office:value-type="string">
            <text:p text:style-name="P46">日期：</text:p>
            <text:p text:style-name="P46">編號：</text:p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R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S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T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38">6</text:p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office:value-type="string">
            <text:p text:style-name="P41"/>
          </table:table-cell>
          <table:table-cell table:style-name="表格3.H2" table:number-rows-spanned="3" table:number-columns-spanned="2" office:value-type="string">
            <text:p text:style-name="P46">廠牌：</text:p>
            <text:p text:style-name="P46">型式：</text:p>
            <text:p text:style-name="P22"><text:span text:style-name="T9">遮斷容量：</text:span><text:span text:style-name="T10"> <text:s text:c="9"/></text:span><text:span text:style-name="T7">kA</text:span></text:p>
            <text:p text:style-name="P22"><text:span text:style-name="T9">額定：</text:span><text:span text:style-name="T10"> <text:s text:c="9"/></text:span><text:span text:style-name="T7">kV <text:s text:c="13"/>A</text:span></text:p>
          </table:table-cell>
          <table:covered-table-cell/>
          <table:table-cell table:style-name="表格3.H2" table:number-rows-spanned="3" table:number-columns-spanned="2" office:value-type="string">
            <text:p text:style-name="P46">日期：</text:p>
            <text:p text:style-name="P46">編號：</text:p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R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S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A1" office:value-type="string">
            <text:p text:style-name="P38">T</text:p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table-cell table:style-name="表格3.H2" office:value-type="string">
            <text:p text:style-name="P41"/>
          </table:table-cell>
          <table:table-cell table:style-name="表格3.H2" office:value-type="string">
            <text:p text:style-name="P41"/>
          </table:table-cell>
          <table:table-cell table:style-name="表格3.H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3.22">
          <table:table-cell table:style-name="表格3.A1" office:value-type="string">
            <text:p text:style-name="P35">備</text:p>
            <text:p text:style-name="P35">註</text:p>
          </table:table-cell>
          <table:table-cell table:style-name="表格3.H2" table:number-columns-spanned="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83">註</text:span><text:span text:style-name="T86">1</text:span><text:span text:style-name="T83">：評判結果：</text:span><text:span text:style-name="T86">G</text:span><text:span text:style-name="T83">：良好、</text:span><text:span text:style-name="T86">D</text:span><text:span text:style-name="T83">：劣化、</text:span><text:span text:style-name="T86">I</text:span><text:span text:style-name="T83">：待修檢查、</text:span><text:span text:style-name="T86">B</text:span><text:span text:style-name="T83">：異常。</text:span><text:span text:style-name="T83"> </text:span></text:p>
      <text:p text:style-name="P76"><text:span text:style-name="T83">註</text:span><text:span text:style-name="T86">2</text:span><text:span text:style-name="T83">：各項檢測應列明儀器、廠牌、型式、規格、序號、校正日期及評判標準，請填寫於備註欄，必要時另附</text:span><text:span text:style-name="T86">A4</text:span><text:span text:style-name="T83">紙填寫。</text:span><text:span text:style-name="T83"> </text:span></text:p>
      <text:p text:style-name="P76"><text:span text:style-name="T83">註</text:span><text:span text:style-name="T83">3</text:span><text:span text:style-name="T83">：專任電氣技術人員及檢驗維護業進行各項檢測時，應拍攝檢測前後照片，並隨同附表繳交。</text:span></text:p>
      <text:p text:style-name="P77"><text:span text:style-name="T24">專任電氣技術人員簽章　　　　　 <text:s text:c="2"/></text:span>　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 table:number-columns-repeated="2"/>
        <table:table-column table:style-name="表格4.D"/>
        <table:table-column table:style-name="表格4.E"/>
        <table:table-column table:style-name="表格4.F" table:number-columns-repeated="2"/>
        <table:table-column table:style-name="表格4.L"/>
        <table:table-column table:style-name="表格4.M"/>
        <table:table-column table:style-name="表格4.L"/>
        <table:table-column table:style-name="表格4.O"/>
        <table:table-column table:style-name="表格4.P"/>
        <table:table-column table:style-name="表格4.E"/>
        <table:table-column table:style-name="表格4.M"/>
        <table:table-column table:style-name="表格4.E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E"/>
        <table:table-column table:style-name="表格4.a"/>
        <table:table-column table:style-name="表格4.D"/>
        <table:table-column table:style-name="表格4.E"/>
        <table:table-column table:style-name="表格4.L"/>
        <table:table-column table:style-name="表格4.M"/>
        <table:table-column table:style-name="表格4.B"/>
        <table:table-column table:style-name="表格4.E"/>
        <table:table-column table:style-name="表格4.B"/>
        <table:table-column table:style-name="表格4.M"/>
        <table:table-column table:style-name="表格4.j"/>
        <table:table-row table:style-name="表格4.1">
          <table:table-cell table:style-name="表格4.A1" table:number-columns-spanned="5" office:value-type="string">
            <text:p text:style-name="P33"><draw:frame draw:style-name="fr2" draw:name="框架3" text:anchor-type="char" svg:x="-0.072cm" svg:y="-0.833cm" svg:width="7.832cm" svg:height="1.085cm" draw:z-index="9"><draw:text-box><text:p text:style-name="P2"><text:span text:style-name="T77">附件</text:span><text:span text:style-name="T23">(</text:span><text:span text:style-name="T77">三</text:span><text:span text:style-name="T23">)C</text:span><text:span text:style-name="T77">表</text:span><text:span text:style-name="T77"> </text:span><text:span text:style-name="T79"><text:s/></text:span></text:p></draw:text-box></draw:frame>高壓變壓器、比壓器、比流器</text:p>
            <text:p text:style-name="P33">、避雷器、電容器檢測紀錄表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7" office:value-type="string">
            <text:p text:style-name="P33">用電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13" office:value-type="string">
            <text:p text:style-name="P33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33">日期：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33">記錄員：</text:p>
          </table:table-cell>
          <table:covered-table-cell/>
          <table:covered-table-cell/>
          <table:covered-table-cell/>
          <table:table-cell table:style-name="表格4.A1" office:value-type="string">
            <text:p text:style-name="P33">頁次：</text:p>
          </table:table-cell>
          <table:table-cell table:style-name="表格4.i1" table:number-rows-spanned="21" table:number-columns-spanned="2" office:value-type="string">
            <text:p text:style-name="P87"/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p text:style-name="P35">序</text:p>
          </table:table-cell>
          <table:table-cell table:style-name="表格4.A1" table:number-rows-spanned="2" office:value-type="string">
            <text:p text:style-name="P35">盤面名稱</text:p>
          </table:table-cell>
          <table:table-cell table:style-name="表格4.A1" table:number-rows-spanned="2" office:value-type="string">
            <text:p text:style-name="P35">測試名稱</text:p>
          </table:table-cell>
          <table:table-cell table:style-name="表格4.A1" table:number-rows-spanned="2" table:number-columns-spanned="5" office:value-type="string">
            <text:p text:style-name="P24"><text:span text:style-name="T5">規</text:span><text:span text:style-name="T6"> <text:s text:c="3"/></text:span><text:span text:style-name="T5">格</text:span>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table:number-columns-spanned="3" office:value-type="string">
            <text:p text:style-name="P35">製造出廠</text:p>
          </table:table-cell>
          <table:covered-table-cell/>
          <table:covered-table-cell/>
          <table:table-cell table:style-name="表格4.A1" table:number-rows-spanned="2" table:number-columns-spanned="5" office:value-type="string">
            <text:p text:style-name="P35">電壓（流）規格</text:p>
          </table:table-cell>
          <table:covered-table-cell/>
          <table:covered-table-cell/>
          <table:covered-table-cell/>
          <table:covered-table-cell/>
          <table:table-cell table:style-name="表格4.Q2" table:number-rows-spanned="2" office:value-type="string">
            <text:p text:style-name="P35">相別</text:p>
          </table:table-cell>
          <table:table-cell table:style-name="表格4.Q2" table:number-columns-spanned="2" office:value-type="string">
            <text:p text:style-name="P35">加壓</text:p>
          </table:table-cell>
          <table:covered-table-cell/>
          <table:table-cell table:style-name="表格4.Q2" table:number-columns-spanned="7" office:value-type="string">
            <text:p text:style-name="P24"><text:span text:style-name="T5">洩漏電流</text:span><text:span text:style-name="T3">(μ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rows-spanned="2" office:value-type="string">
            <text:p text:style-name="P35">絕緣電阻</text:p>
            <text:p text:style-name="P38">(MΩ)</text:p>
          </table:table-cell>
          <table:table-cell table:style-name="表格4.Q2" table:number-rows-spanned="2" table:number-columns-spanned="3" office:value-type="string">
            <text:p text:style-name="P24"><text:span text:style-name="T3">20</text:span><text:span text:style-name="T57">℃</text:span></text:p>
            <text:p text:style-name="P35">絕緣校正</text:p>
          </table:table-cell>
          <table:covered-table-cell/>
          <table:covered-table-cell/>
          <table:table-cell table:style-name="表格4.A1" table:number-rows-spanned="2" table:number-columns-spanned="2" office:value-type="string">
            <text:p text:style-name="P35">絕緣油耐壓</text:p>
          </table:table-cell>
          <table:covered-table-cell/>
          <table:table-cell table:style-name="表格4.Q2" table:number-rows-spanned="2" office:value-type="string">
            <text:p text:style-name="P35">評判</text:p>
          </table:table-cell>
          <table:table-cell table:style-name="表格4.A1" table:number-rows-spanned="2" office:value-type="string">
            <text:p text:style-name="P24"><text:span text:style-name="T5">備</text:span><text:span text:style-name="T6"> <text:s/></text:span><text:span text:style-name="T5">註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38">kV</text:p>
          </table:table-cell>
          <table:covered-table-cell/>
          <table:covered-table-cell/>
          <table:table-cell table:style-name="表格4.A1" table:number-columns-spanned="2" office:value-type="string">
            <text:p text:style-name="P38">10"</text:p>
          </table:table-cell>
          <table:covered-table-cell/>
          <table:table-cell table:style-name="表格4.A1" table:number-columns-spanned="2" office:value-type="string">
            <text:p text:style-name="P38">30"</text:p>
          </table:table-cell>
          <table:covered-table-cell/>
          <table:table-cell table:style-name="表格4.A1" table:number-columns-spanned="2" office:value-type="string">
            <text:p text:style-name="P38">60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38">1</text:p>
          </table:table-cell>
          <table:table-cell table:style-name="表格4.Q2" table:number-rows-spanned="3" office:value-type="string">
            <text:p text:style-name="P41"/>
          </table:table-cell>
          <table:table-cell table:style-name="表格4.Q2" table:number-rows-spanned="3" office:value-type="string">
            <text:p text:style-name="P41"/>
          </table:table-cell>
          <table:table-cell table:style-name="表格4.A1" table:number-rows-spanned="3" table:number-columns-spanned="5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9"/></text:span><text:span text:style-name="T7">kVA</text:span></text:p>
          </table:table-cell>
          <table:covered-table-cell/>
          <table:covered-table-cell/>
          <table:covered-table-cell/>
          <table:covered-table-cell/>
          <table:table-cell table:style-name="表格4.Q2" table:number-rows-spanned="3" table:number-columns-spanned="3" office:value-type="string">
            <text:p text:style-name="P46">日期：</text:p>
            <text:p text:style-name="P46">編號：</text:p>
          </table:table-cell>
          <table:covered-table-cell/>
          <table:covered-table-cell/>
          <table:table-cell table:style-name="表格4.a3" table:number-rows-spanned="3" table:number-columns-spanned="5" office:value-type="string">
            <text:p text:style-name="P46">一次側：</text:p>
            <text:p text:style-name="P22"><text:span text:style-name="T9">　　　　　　　</text:span><text:span text:style-name="T7">kV/A</text:span></text:p>
            <text:p text:style-name="P46">二次側：</text:p>
            <text:p text:style-name="P22"><text:span text:style-name="T9">　　　　　　</text:span><text:span text:style-name="T7">V/A</text:span></text:p>
          </table:table-cell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R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39"/>
          </table:table-cell>
          <table:covered-table-cell/>
          <table:table-cell table:style-name="表格4.Q2" table:number-columns-spanned="2" office:value-type="string">
            <text:p text:style-name="P39"/>
          </table:table-cell>
          <table:covered-table-cell/>
          <table:table-cell table:style-name="表格4.Q2" table:number-columns-spanned="2" office:value-type="string">
            <text:p text:style-name="P39"/>
          </table:table-cell>
          <table:covered-table-cell/>
          <table:table-cell table:style-name="表格4.Q2" office:value-type="string">
            <text:p text:style-name="P41"/>
          </table:table-cell>
          <table:table-cell table:style-name="表格4.Q2" table:number-rows-spanned="3" table:number-column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4"/></text:span><text:span text:style-name="T3">MΩ</text:span></text:p>
          </table:table-cell>
          <table:covered-table-cell/>
          <table:covered-table-cell/>
          <table:table-cell table:style-name="表格4.Q2" table:number-rows-spanned="3" table:number-columns-spanned="2" office:value-type="string">
            <text:p text:style-name="P31"><text:span text:style-name="T46"><text:s text:c="7"/></text:span><text:span text:style-name="T44">kV</text:span></text:p>
            <text:p text:style-name="P40"/>
            <text:p text:style-name="P33">酸價：</text:p>
          </table:table-cell>
          <table:covered-table-cell/>
          <table:table-cell table:style-name="表格4.Q2" office:value-type="string">
            <text:p text:style-name="P41"/>
          </table:table-cell>
          <table:table-cell table:style-name="表格4.Q2" table:number-rows-spanned="3" office:value-type="string">
            <text:p text:style-name="P41"/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S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39"/>
          </table:table-cell>
          <table:covered-table-cell/>
          <table:table-cell table:style-name="表格4.Q2" table:number-columns-spanned="2" office:value-type="string">
            <text:p text:style-name="P39"/>
          </table:table-cell>
          <table:covered-table-cell/>
          <table:table-cell table:style-name="表格4.Q2" table:number-columns-spanned="2" office:value-type="string">
            <text:p text:style-name="P39"/>
          </table:table-cell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T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39"/>
          </table:table-cell>
          <table:covered-table-cell/>
          <table:table-cell table:style-name="表格4.Q2" table:number-columns-spanned="2" office:value-type="string">
            <text:p text:style-name="P39"/>
          </table:table-cell>
          <table:covered-table-cell/>
          <table:table-cell table:style-name="表格4.Q2" table:number-columns-spanned="2" office:value-type="string">
            <text:p text:style-name="P39"/>
          </table:table-cell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38">2</text:p>
          </table:table-cell>
          <table:table-cell table:style-name="表格4.Q2" table:number-rows-spanned="3" office:value-type="string">
            <text:p text:style-name="P41"/>
          </table:table-cell>
          <table:table-cell table:style-name="表格4.Q2" table:number-rows-spanned="3" office:value-type="string">
            <text:p text:style-name="P41"/>
          </table:table-cell>
          <table:table-cell table:style-name="表格4.A1" table:number-rows-spanned="3" table:number-columns-spanned="5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9"/></text:span><text:span text:style-name="T7">kVA</text:span></text:p>
          </table:table-cell>
          <table:covered-table-cell/>
          <table:covered-table-cell/>
          <table:covered-table-cell/>
          <table:covered-table-cell/>
          <table:table-cell table:style-name="表格4.Q2" table:number-rows-spanned="3" table:number-columns-spanned="3" office:value-type="string">
            <text:p text:style-name="P46">日期：</text:p>
            <text:p text:style-name="P46">編號：</text:p>
          </table:table-cell>
          <table:covered-table-cell/>
          <table:covered-table-cell/>
          <table:table-cell table:style-name="表格4.a3" table:number-rows-spanned="3" table:number-columns-spanned="5" office:value-type="string">
            <text:p text:style-name="P46">一次側：</text:p>
            <text:p text:style-name="P22"><text:span text:style-name="T9">　　　　　　　</text:span><text:span text:style-name="T7">kV/A</text:span></text:p>
            <text:p text:style-name="P46">二次側：</text:p>
            <text:p text:style-name="P22"><text:span text:style-name="T9">　　　　　　</text:span><text:span text:style-name="T7">V/A</text:span></text:p>
          </table:table-cell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R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table-cell table:style-name="表格4.Q2" table:number-rows-spanned="3" table:number-column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4"/></text:span><text:span text:style-name="T3">MΩ</text:span></text:p>
          </table:table-cell>
          <table:covered-table-cell/>
          <table:covered-table-cell/>
          <table:table-cell table:style-name="表格4.Q2" table:number-rows-spanned="3" table:number-columns-spanned="2" office:value-type="string">
            <text:p text:style-name="P31"><text:span text:style-name="T46"><text:s text:c="7"/></text:span><text:span text:style-name="T44">kV</text:span></text:p>
            <text:p text:style-name="P40"/>
            <text:p text:style-name="P33">酸價：</text:p>
          </table:table-cell>
          <table:covered-table-cell/>
          <table:table-cell table:style-name="表格4.Q2" office:value-type="string">
            <text:p text:style-name="P41"/>
          </table:table-cell>
          <table:table-cell table:style-name="表格4.Q2" table:number-rows-spanned="3" office:value-type="string">
            <text:p text:style-name="P41"/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S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T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1" table:number-rows-spanned="3" office:value-type="string">
            <text:p text:style-name="P38">3</text:p>
          </table:table-cell>
          <table:table-cell table:style-name="表格4.Q2" table:number-rows-spanned="3" office:value-type="string">
            <text:p text:style-name="P41"/>
          </table:table-cell>
          <table:table-cell table:style-name="表格4.Q2" table:number-rows-spanned="3" office:value-type="string">
            <text:p text:style-name="P41"/>
          </table:table-cell>
          <table:table-cell table:style-name="表格4.A1" table:number-rows-spanned="3" table:number-columns-spanned="5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9"/></text:span><text:span text:style-name="T7">kVA</text:span></text:p>
          </table:table-cell>
          <table:covered-table-cell/>
          <table:covered-table-cell/>
          <table:covered-table-cell/>
          <table:covered-table-cell/>
          <table:table-cell table:style-name="表格4.Q2" table:number-rows-spanned="3" table:number-columns-spanned="3" office:value-type="string">
            <text:p text:style-name="P46">日期：</text:p>
            <text:p text:style-name="P46">編號：</text:p>
          </table:table-cell>
          <table:covered-table-cell/>
          <table:covered-table-cell/>
          <table:table-cell table:style-name="表格4.a3" table:number-rows-spanned="3" table:number-columns-spanned="5" office:value-type="string">
            <text:p text:style-name="P46">一次側：</text:p>
            <text:p text:style-name="P22"><text:span text:style-name="T9">　　　　　　　</text:span><text:span text:style-name="T7">kV/A</text:span></text:p>
            <text:p text:style-name="P46">二次側：</text:p>
            <text:p text:style-name="P22"><text:span text:style-name="T9">　　　　　　</text:span><text:span text:style-name="T7">V/A</text:span></text:p>
          </table:table-cell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R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table-cell table:style-name="表格4.Q2" table:number-rows-spanned="3" table:number-column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4"/></text:span><text:span text:style-name="T3">MΩ</text:span></text:p>
          </table:table-cell>
          <table:covered-table-cell/>
          <table:covered-table-cell/>
          <table:table-cell table:style-name="表格4.Q2" table:number-rows-spanned="3" table:number-columns-spanned="2" office:value-type="string">
            <text:p text:style-name="P31"><text:span text:style-name="T46"><text:s text:c="7"/></text:span><text:span text:style-name="T44">kV</text:span></text:p>
            <text:p text:style-name="P40"/>
            <text:p text:style-name="P33">酸價：</text:p>
          </table:table-cell>
          <table:covered-table-cell/>
          <table:table-cell table:style-name="表格4.Q2" office:value-type="string">
            <text:p text:style-name="P41"/>
          </table:table-cell>
          <table:table-cell table:style-name="表格4.Q2" table:number-rows-spanned="3" office:value-type="string">
            <text:p text:style-name="P41"/>
          </table:table-cell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S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38">T</text:p>
          </table:table-cell>
          <table:table-cell table:style-name="表格4.a3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1" table:number-rows-spanned="3" office:value-type="string">
            <text:p text:style-name="P38">4</text:p>
          </table:table-cell>
          <table:table-cell table:style-name="表格4.Q2" table:number-rows-spanned="3" office:value-type="string">
            <text:p text:style-name="P41"/>
          </table:table-cell>
          <table:table-cell table:style-name="表格4.Q2" table:number-rows-spanned="3" office:value-type="string">
            <text:p text:style-name="P41"/>
          </table:table-cell>
          <table:table-cell table:style-name="表格4.A1" table:number-rows-spanned="3" table:number-columns-spanned="5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9"/></text:span><text:span text:style-name="T7">kVA</text:span></text:p>
          </table:table-cell>
          <table:covered-table-cell/>
          <table:covered-table-cell/>
          <table:covered-table-cell/>
          <table:covered-table-cell/>
          <table:table-cell table:style-name="表格4.Q2" table:number-rows-spanned="3" table:number-columns-spanned="3" office:value-type="string">
            <text:p text:style-name="P46">日期：</text:p>
            <text:p text:style-name="P46">編號：</text:p>
          </table:table-cell>
          <table:covered-table-cell/>
          <table:covered-table-cell/>
          <table:table-cell table:style-name="表格4.a3" table:number-rows-spanned="3" table:number-columns-spanned="5" office:value-type="string">
            <text:p text:style-name="P46">一次側：</text:p>
            <text:p text:style-name="P22"><text:span text:style-name="T9">　　　　　　　</text:span><text:span text:style-name="T7">kV/A</text:span></text:p>
            <text:p text:style-name="P46">二次側：</text:p>
            <text:p text:style-name="P22"><text:span text:style-name="T9">　　　　　　</text:span><text:span text:style-name="T7">V/A</text:span></text:p>
          </table:table-cell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R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table-cell table:style-name="表格4.Q2" table:number-rows-spanned="3" table:number-column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4"/></text:span><text:span text:style-name="T3">MΩ</text:span></text:p>
          </table:table-cell>
          <table:covered-table-cell/>
          <table:covered-table-cell/>
          <table:table-cell table:style-name="表格4.Q2" table:number-rows-spanned="3" table:number-columns-spanned="2" office:value-type="string">
            <text:p text:style-name="P31"><text:span text:style-name="T46"><text:s text:c="7"/></text:span><text:span text:style-name="T44">kV</text:span></text:p>
            <text:p text:style-name="P40"/>
            <text:p text:style-name="P33">酸價：</text:p>
          </table:table-cell>
          <table:covered-table-cell/>
          <table:table-cell table:style-name="表格4.Q2" office:value-type="string">
            <text:p text:style-name="P41"/>
          </table:table-cell>
          <table:table-cell table:style-name="表格4.Q2" table:number-rows-spanned="3" office:value-type="string">
            <text:p text:style-name="P41"/>
          </table:table-cell>
          <table:covered-table-cell/>
          <table:covered-table-cell/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S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P38">T</text:p>
          </table:table-cell>
          <table:table-cell table:style-name="表格4.a3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38">5</text:p>
          </table:table-cell>
          <table:table-cell table:style-name="表格4.Q2" table:number-rows-spanned="3" office:value-type="string">
            <text:p text:style-name="P41"/>
          </table:table-cell>
          <table:table-cell table:style-name="表格4.Q2" table:number-rows-spanned="3" office:value-type="string">
            <text:p text:style-name="P41"/>
          </table:table-cell>
          <table:table-cell table:style-name="表格4.A1" table:number-rows-spanned="3" table:number-columns-spanned="5" office:value-type="string">
            <text:p text:style-name="P46">廠牌：</text:p>
            <text:p text:style-name="P46">型式：</text:p>
            <text:p text:style-name="P22"><text:span text:style-name="T9">容量：</text:span><text:span text:style-name="T10"> <text:s text:c="9"/></text:span><text:span text:style-name="T7">kVA</text:span></text:p>
          </table:table-cell>
          <table:covered-table-cell/>
          <table:covered-table-cell/>
          <table:covered-table-cell/>
          <table:covered-table-cell/>
          <table:table-cell table:style-name="表格4.Q2" table:number-rows-spanned="3" table:number-columns-spanned="3" office:value-type="string">
            <text:p text:style-name="P46">日期：</text:p>
            <text:p text:style-name="P46">編號：</text:p>
          </table:table-cell>
          <table:covered-table-cell/>
          <table:covered-table-cell/>
          <table:table-cell table:style-name="表格4.a3" table:number-rows-spanned="3" table:number-columns-spanned="5" office:value-type="string">
            <text:p text:style-name="P46">一次側：</text:p>
            <text:p text:style-name="P22"><text:span text:style-name="T9">　　　　　　　</text:span><text:span text:style-name="T7">kV/A</text:span></text:p>
            <text:p text:style-name="P46">二次側：</text:p>
            <text:p text:style-name="P22"><text:span text:style-name="T9">　　　　　　</text:span><text:span text:style-name="T7">V/A</text:span></text:p>
          </table:table-cell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R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table-cell table:style-name="表格4.Q2" table:number-rows-spanned="3" table:number-columns-spanned="3" office:value-type="string">
            <text:p text:style-name="P22"><text:span text:style-name="T9">油溫：</text:span><text:span text:style-name="T10"> <text:s text:c="6"/></text:span><text:span text:style-name="T59">℃</text:span></text:p>
            <text:p text:style-name="P46">係數：</text:p>
            <text:p text:style-name="P49"/>
            <text:p text:style-name="P22"><text:span text:style-name="T10"><text:s text:c="14"/></text:span><text:span text:style-name="T3">MΩ</text:span></text:p>
          </table:table-cell>
          <table:covered-table-cell/>
          <table:covered-table-cell/>
          <table:table-cell table:style-name="表格4.Q2" table:number-rows-spanned="3" table:number-columns-spanned="2" office:value-type="string">
            <text:p text:style-name="P31"><text:span text:style-name="T46"><text:s text:c="7"/></text:span><text:span text:style-name="T44">kV</text:span></text:p>
            <text:p text:style-name="P40"/>
            <text:p text:style-name="P33">酸價：</text:p>
          </table:table-cell>
          <table:covered-table-cell/>
          <table:table-cell table:style-name="表格4.Q2" office:value-type="string">
            <text:p text:style-name="P41"/>
          </table:table-cell>
          <table:table-cell table:style-name="表格4.Q2" table:number-rows-spanned="3" office:value-type="string">
            <text:p text:style-name="P41"/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S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38">T</text:p>
          </table:table-cell>
          <table:table-cell table:style-name="表格4.Q2" table:number-columns-spanned="3" office:value-type="string">
            <text:p text:style-name="P41"/>
          </table:table-cell>
          <table:covered-table-cell/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table:number-columns-spanned="2" office:value-type="string">
            <text:p text:style-name="P41"/>
          </table:table-cell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4.Q2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4.19">
          <table:table-cell table:style-name="表格4.A1" table:number-columns-spanned="2" office:value-type="string">
            <text:p text:style-name="P53">接地電阻</text:p>
          </table:table-cell>
          <table:covered-table-cell/>
          <table:table-cell table:style-name="表格4.A1" table:number-columns-spanned="32" office:value-type="string">
            <text:p text:style-name="P22"><text:span text:style-name="T5">（</text:span><text:span text:style-name="T3">1</text:span><text:span text:style-name="T5">）系統接地電阻：　　　　</text:span><text:span text:style-name="T3">Ω</text:span><text:span text:style-name="T5">　（</text:span><text:span text:style-name="T3">2</text:span><text:span text:style-name="T5">）避雷器專用接地電阻：　　　　　</text:span><text:span text:style-name="T3">Ω</text:span><text:span text:style-name="T5">　　（</text:span><text:span text:style-name="T3">3</text:span><text:span text:style-name="T5">）設備接地電阻：　　　　　</text:span><text:span text:style-name="T3">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0" office:value-type="string">
            <text:p text:style-name="P35">備</text:p>
            <text:p text:style-name="P35">註</text:p>
          </table:table-cell>
          <table:table-cell table:style-name="表格4.a3" table:number-columns-spanned="3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34" office:value-type="string">
            <text:p text:style-name="P76"><text:span text:style-name="T83">註</text:span><text:span text:style-name="T83">1</text:span><text:span text:style-name="T83">：評判結果：</text:span><text:span text:style-name="T83">G</text:span><text:span text:style-name="T83">：良好、</text:span><text:span text:style-name="T83">D</text:span><text:span text:style-name="T83">：劣化、</text:span><text:span text:style-name="T83">I</text:span><text:span text:style-name="T83">：待修檢查、</text:span><text:span text:style-name="T83">B</text:span><text:span text:style-name="T83">：異常。</text:span><text:span text:style-name="T83"> </text:span></text:p>
            <text:p text:style-name="P76"><text:span text:style-name="T83">註</text:span><text:span text:style-name="T83">2</text:span><text:span text:style-name="T83">：各項檢測應列明儀器、廠牌、型式、規格、序號、校正日期及評判標準，請填寫於備註欄，必要時另附</text:span><text:span text:style-name="T83">A4</text:span><text:span text:style-name="T83">紙填寫。</text:span><text:span text:style-name="T83"> </text:span></text:p>
            <text:p text:style-name="P78"><text:span text:style-name="T57">註</text:span><text:span text:style-name="T57">3</text:span><text:span text:style-name="T57">：專任電氣技術人員及檢驗維護業進行各項檢測時，應拍攝檢測前後照片，並隨同附表繳交。</text:span></text:p>
            <text:p text:style-name="P78"><text:span text:style-name="T20">專任電氣技術人員簽章</text:span><text:span text:style-name="T26">　　　　　</text:span><text:span text:style-name="T28"> <text:s text:c="2"/></text:span><text:span text:style-name="T2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2" table:number-columns-spanned="6" office:value-type="string">
            <text:p text:style-name="P37"><draw:frame draw:style-name="fr2" draw:name="框架4" text:anchor-type="char" svg:x="-0.072cm" svg:y="-0.833cm" svg:width="7.832cm" svg:height="1.085cm" draw:z-index="10"><draw:text-box><text:p text:style-name="P3"><text:span text:style-name="T76"><text:s text:c="2"/></text:span><text:span text:style-name="T77">附件</text:span><text:span text:style-name="T23">(</text:span><text:span text:style-name="T77">四</text:span><text:span text:style-name="T23">)D</text:span><text:span text:style-name="T77">表</text:span><text:span text:style-name="T77"> </text:span><text:span text:style-name="T79"><text:s/></text:span></text:p></draw:text-box></draw:frame>高壓保護電驛檢測紀錄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2" table:number-columns-spanned="7" office:value-type="string">
            <text:p text:style-name="P37">用電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2" table:number-columns-spanned="12" office:value-type="string">
            <text:p text:style-name="P37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2" table:number-columns-spanned="4" office:value-type="string">
            <text:p text:style-name="P37">日期：</text:p>
          </table:table-cell>
          <table:covered-table-cell/>
          <table:covered-table-cell/>
          <table:covered-table-cell/>
          <table:table-cell table:style-name="表格4.G22" table:number-columns-spanned="4" office:value-type="string">
            <text:p text:style-name="P37">記錄員：</text:p>
          </table:table-cell>
          <table:covered-table-cell/>
          <table:covered-table-cell/>
          <table:covered-table-cell/>
          <table:table-cell table:style-name="表格4.G22" table:number-columns-spanned="2" office:value-type="string">
            <text:p text:style-name="P37">頁次：</text:p>
          </table:table-cell>
          <table:covered-table-cell/>
          <table:table-cell table:style-name="表格4.j22" table:number-rows-spanned="29" office:value-type="string">
            <text:p text:style-name="P88"/>
          </table:table-cell>
        </table:table-row>
        <table:table-row table:style-name="表格4.22">
          <table:table-cell table:style-name="表格4.A23" table:number-rows-spanned="2" office:value-type="string">
            <text:p text:style-name="P36">序</text:p>
          </table:table-cell>
          <table:table-cell table:style-name="表格4.A23" table:number-rows-spanned="2" table:number-columns-spanned="3" office:value-type="string">
            <text:p text:style-name="P25"><text:span text:style-name="T5">盤</text:span><text:span text:style-name="T6"> <text:s/></text:span><text:span text:style-name="T5">名</text:span><text:span text:style-name="T6"> <text:s/></text:span><text:span text:style-name="T5">規</text:span><text:span text:style-name="T6"> <text:s/></text:span><text:span text:style-name="T5">範</text:span></text:p>
          </table:table-cell>
          <table:covered-table-cell/>
          <table:covered-table-cell/>
          <table:table-cell table:style-name="表格4.E23" table:number-rows-spanned="2" office:value-type="string">
            <text:p text:style-name="P54">相<text:soft-page-break/>別</text:p>
          </table:table-cell>
          <table:table-cell table:style-name="表格4.F23" table:number-rows-spanned="2" office:value-type="string">
            <text:p text:style-name="P56">電電設</text:p>
            <text:p text:style-name="P56"><text:soft-page-break/>壓流定</text:p>
            <text:p text:style-name="P57">(V/A)</text:p>
          </table:table-cell>
          <table:table-cell table:style-name="表格4.F23" table:number-rows-spanned="2" office:value-type="string">
            <text:p text:style-name="P59">時設</text:p>
            <text:p text:style-name="P59"><text:soft-page-break/>間定</text:p>
            <text:p text:style-name="P62">(S.L.k)</text:p>
          </table:table-cell>
          <table:table-cell table:style-name="表格4.F23" table:number-rows-spanned="2" table:number-columns-spanned="2" office:value-type="string">
            <text:p text:style-name="P56">始電電</text:p>
            <text:p text:style-name="P56"><text:soft-page-break/>動壓流</text:p>
            <text:p text:style-name="P57">(V/A)</text:p>
          </table:table-cell>
          <table:covered-table-cell/>
          <table:table-cell table:style-name="表格4.F23" table:number-rows-spanned="2" office:value-type="string">
            <text:p text:style-name="P25"><text:span text:style-name="T35">A:200</text:span><text:span text:style-name="T36">﹪</text:span></text:p>
            <text:p text:style-name="P25"><text:soft-page-break/><text:span text:style-name="T35">OV:130</text:span><text:span text:style-name="T36">﹪</text:span></text:p>
            <text:p text:style-name="P25"><text:span text:style-name="T35">UV:70</text:span><text:span text:style-name="T36">﹪</text:span></text:p>
            <text:p text:style-name="P63">(S)</text:p>
          </table:table-cell>
          <table:table-cell table:style-name="表格4.F23" table:number-rows-spanned="2" office:value-type="string">
            <text:p text:style-name="P25"><text:span text:style-name="T35">A:300</text:span><text:span text:style-name="T36">﹪</text:span></text:p>
            <text:p text:style-name="P25"><text:soft-page-break/><text:span text:style-name="T35">OV:140</text:span><text:span text:style-name="T36">﹪</text:span></text:p>
            <text:p text:style-name="P25"><text:span text:style-name="T35">UV:50</text:span><text:span text:style-name="T36">﹪</text:span></text:p>
            <text:p text:style-name="P63">(S)</text:p>
          </table:table-cell>
          <table:table-cell table:style-name="表格4.F23" table:number-rows-spanned="2" table:number-columns-spanned="2" office:value-type="string">
            <text:p text:style-name="P25"><text:span text:style-name="T35">A:500</text:span><text:span text:style-name="T36">﹪</text:span></text:p>
            <text:p text:style-name="P25"><text:soft-page-break/><text:span text:style-name="T35">OV:150</text:span><text:span text:style-name="T36">﹪</text:span></text:p>
            <text:p text:style-name="P25"><text:span text:style-name="T35">UV:30</text:span><text:span text:style-name="T36">﹪</text:span></text:p>
            <text:p text:style-name="P63">(S)</text:p>
          </table:table-cell>
          <table:covered-table-cell/>
          <table:table-cell table:style-name="表格4.F23" table:number-columns-spanned="5" office:value-type="string">
            <text:p text:style-name="P25"><text:span text:style-name="T32">瞬</text:span><text:span text:style-name="T33"> <text:s/></text:span><text:span text:style-name="T32">時</text:span><text:span text:style-name="T33"> <text:s/></text:span><text:span text:style-name="T32">元</text:span><text:span text:style-name="T33"> <text:s/></text:span><text:span text:style-name="T32">件</text:span></text:p>
          </table:table-cell>
          <table:covered-table-cell/>
          <table:covered-table-cell/>
          <table:covered-table-cell/>
          <table:covered-table-cell/>
          <table:table-cell table:style-name="表格4.F23" table:number-rows-spanned="2" table:number-columns-spanned="3" office:value-type="string">
            <text:p text:style-name="P48">電驛</text:p>
            <text:p text:style-name="P48"><text:soft-page-break/>編號</text:p>
          </table:table-cell>
          <table:covered-table-cell/>
          <table:covered-table-cell/>
          <table:table-cell table:style-name="表格4.F23" table:number-rows-spanned="2" table:number-columns-spanned="2" office:value-type="string">
            <text:p text:style-name="P64">絕緣</text:p>
            <text:p text:style-name="P64"><text:soft-page-break/>電阻</text:p>
            <text:p text:style-name="P62">(MΩ)</text:p>
          </table:table-cell>
          <table:covered-table-cell/>
          <table:table-cell table:style-name="表格4.X23" table:number-rows-spanned="2" table:number-columns-spanned="5" office:value-type="string">
            <text:p text:style-name="P26"><text:span text:style-name="T15">閉</text:span><text:span text:style-name="T16"> <text:s/></text:span><text:span text:style-name="T15">合</text:span><text:span text:style-name="T16"> <text:s/></text:span><text:span text:style-name="T15">區</text:span><text:span text:style-name="T16"> <text:s/></text:span><text:span text:style-name="T15">間</text:span></text:p>
          </table:table-cell>
          <table:covered-table-cell/>
          <table:covered-table-cell/>
          <table:covered-table-cell/>
          <table:covered-table-cell/>
          <table:table-cell table:style-name="表格4.X23" table:number-columns-spanned="4" office:value-type="string">
            <text:p text:style-name="P25"><text:span text:style-name="T5">接</text:span><text:span text:style-name="T6"> <text:s/></text:span><text:span text:style-name="T5">線</text:span><text:span text:style-name="T6"> <text:s/></text:span><text:span text:style-name="T5">測</text:span><text:span text:style-name="T6"> <text:s/></text:span><text:span text:style-name="T5">試</text:span></text:p>
          </table:table-cell>
          <table:covered-table-cell/>
          <table:covered-table-cell/>
          <table:covered-table-cell/>
          <table:table-cell table:style-name="表格4.X23" table:number-rows-spanned="2" office:value-type="string">
            <text:p text:style-name="P54">評<text:soft-page-break/>判</text:p>
          </table:table-cell>
          <table:table-cell table:style-name="表格4.X23" table:number-rows-spanned="2" table:number-columns-spanned="2" office:value-type="string">
            <text:p text:style-name="P25"><text:span text:style-name="T5">備</text:span><text:span text:style-name="T6"> <text:s/></text:span><text:span text:style-name="T5">註</text:span></text:p>
          </table:table-cell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24" office:value-type="string">
            <text:p text:style-name="P59">設定</text:p>
            <text:p text:style-name="P63">(A)</text:p>
          </table:table-cell>
          <table:table-cell table:style-name="表格4.F24" table:number-columns-spanned="2" office:value-type="string">
            <text:p text:style-name="P59">時間</text:p>
            <text:p text:style-name="P63">(S)</text:p>
          </table:table-cell>
          <table:covered-table-cell/>
          <table:table-cell table:style-name="表格4.F24" table:number-columns-spanned="2" office:value-type="string">
            <text:p text:style-name="P59">始動</text:p>
            <text:p text:style-name="P63">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24" table:number-columns-spanned="3" office:value-type="string">
            <text:p text:style-name="P36">一次側</text:p>
          </table:table-cell>
          <table:covered-table-cell/>
          <table:covered-table-cell/>
          <table:table-cell table:style-name="表格4.F24" office:value-type="string">
            <text:p text:style-name="P36">二次側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3" table:number-rows-spanned="6" office:value-type="string">
            <text:p text:style-name="P52">1</text:p>
          </table:table-cell>
          <table:table-cell table:style-name="表格4.A23" table:number-rows-spanned="6" table:number-columns-spanned="3" office:value-type="string">
            <text:p text:style-name="P47">電驛名稱：</text:p>
            <text:p text:style-name="P47">盤名：</text:p>
            <text:p text:style-name="P47">廠牌：</text:p>
            <text:p text:style-name="P47">型式：</text:p>
            <text:p text:style-name="P23"><text:span text:style-name="T7">CT</text:span><text:span text:style-name="T9">比：</text:span></text:p>
            <text:p text:style-name="P23"><text:span text:style-name="T7">PT</text:span><text:span text:style-name="T9">比：</text:span></text:p>
          </table:table-cell>
          <table:covered-table-cell/>
          <table:covered-table-cell/>
          <table:table-cell table:style-name="表格4.E25" office:value-type="string">
            <text:p text:style-name="P71">R</text:p>
          </table:table-cell>
          <table:table-cell table:style-name="表格4.F25" office:value-type="string">
            <text:p text:style-name="P61"/>
          </table:table-cell>
          <table:table-cell table:style-name="表格4.F25" office:value-type="string">
            <text:p text:style-name="P61"/>
          </table:table-cell>
          <table:table-cell table:style-name="表格4.F25" table:number-columns-spanned="2" office:value-type="string">
            <text:p text:style-name="P61"/>
          </table:table-cell>
          <table:covered-table-cell/>
          <table:table-cell table:style-name="表格4.F25" office:value-type="string">
            <text:p text:style-name="P61"/>
          </table:table-cell>
          <table:table-cell table:style-name="表格4.F25" office:value-type="string">
            <text:p text:style-name="P61"/>
          </table:table-cell>
          <table:table-cell table:style-name="表格4.F25" table:number-columns-spanned="2" office:value-type="string">
            <text:p text:style-name="P61"/>
          </table:table-cell>
          <table:covered-table-cell/>
          <table:table-cell table:style-name="表格4.F25" office:value-type="string">
            <text:p text:style-name="P61"/>
          </table:table-cell>
          <table:table-cell table:style-name="表格4.F25" table:number-columns-spanned="2" office:value-type="string">
            <text:p text:style-name="P61"/>
          </table:table-cell>
          <table:covered-table-cell/>
          <table:table-cell table:style-name="表格4.F25" table:number-columns-spanned="2" office:value-type="string">
            <text:p text:style-name="P61"/>
          </table:table-cell>
          <table:covered-table-cell/>
          <table:table-cell table:style-name="表格4.F25" table:number-columns-spanned="3" office:value-type="string">
            <text:p text:style-name="P61"/>
          </table:table-cell>
          <table:covered-table-cell/>
          <table:covered-table-cell/>
          <table:table-cell table:style-name="表格4.F25" table:number-columns-spanned="2" office:value-type="string">
            <text:p text:style-name="P61"/>
          </table:table-cell>
          <table:covered-table-cell/>
          <table:table-cell table:style-name="表格4.X25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X23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X25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table-cell table:style-name="表格4.X25" table:number-rows-spanned="6" office:value-type="string">
            <text:p text:style-name="P41"/>
          </table:table-cell>
          <table:table-cell table:style-name="表格4.X25" table:number-rows-spanned="6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26" office:value-type="string">
            <text:p text:style-name="P67">S</text:p>
          </table:table-cell>
          <table:table-cell table:style-name="表格4.a3" office:value-type="string">
            <text:p text:style-name="P61"/>
          </table:table-cell>
          <table:table-cell table:style-name="表格4.a3" office:value-type="string">
            <text:p text:style-name="P61"/>
          </table:table-cell>
          <table:table-cell table:style-name="表格4.a3" table:number-columns-spanned="2" office:value-type="string">
            <text:p text:style-name="P61"/>
          </table:table-cell>
          <table:covered-table-cell/>
          <table:table-cell table:style-name="表格4.a3" office:value-type="string">
            <text:p text:style-name="P61"/>
          </table:table-cell>
          <table:table-cell table:style-name="表格4.a3" office:value-type="string">
            <text:p text:style-name="P61"/>
          </table:table-cell>
          <table:table-cell table:style-name="表格4.a3" table:number-columns-spanned="2" office:value-type="string">
            <text:p text:style-name="P61"/>
          </table:table-cell>
          <table:covered-table-cell/>
          <table:table-cell table:style-name="表格4.a3" office:value-type="string">
            <text:p text:style-name="P61"/>
          </table:table-cell>
          <table:table-cell table:style-name="表格4.a3" table:number-columns-spanned="2" office:value-type="string">
            <text:p text:style-name="P61"/>
          </table:table-cell>
          <table:covered-table-cell/>
          <table:table-cell table:style-name="表格4.a3" table:number-columns-spanned="2" office:value-type="string">
            <text:p text:style-name="P61"/>
          </table:table-cell>
          <table:covered-table-cell/>
          <table:table-cell table:style-name="表格4.a3" table:number-columns-spanned="3" office:value-type="string">
            <text:p text:style-name="P61"/>
          </table:table-cell>
          <table:covered-table-cell/>
          <table:covered-table-cell/>
          <table:table-cell table:style-name="表格4.a3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26" office:value-type="string">
            <text:p text:style-name="P67">T</text:p>
          </table:table-cell>
          <table:table-cell table:style-name="表格4.a3" office:value-type="string">
            <text:p text:style-name="P61"/>
          </table:table-cell>
          <table:table-cell table:style-name="表格4.a3" office:value-type="string">
            <text:p text:style-name="P61"/>
          </table:table-cell>
          <table:table-cell table:style-name="表格4.a3" table:number-columns-spanned="2" office:value-type="string">
            <text:p text:style-name="P61"/>
          </table:table-cell>
          <table:covered-table-cell/>
          <table:table-cell table:style-name="表格4.a3" office:value-type="string">
            <text:p text:style-name="P61"/>
          </table:table-cell>
          <table:table-cell table:style-name="表格4.a3" office:value-type="string">
            <text:p text:style-name="P61"/>
          </table:table-cell>
          <table:table-cell table:style-name="表格4.a3" table:number-columns-spanned="2" office:value-type="string">
            <text:p text:style-name="P61"/>
          </table:table-cell>
          <table:covered-table-cell/>
          <table:table-cell table:style-name="表格4.a3" office:value-type="string">
            <text:p text:style-name="P61"/>
          </table:table-cell>
          <table:table-cell table:style-name="表格4.a3" table:number-columns-spanned="2" office:value-type="string">
            <text:p text:style-name="P61"/>
          </table:table-cell>
          <table:covered-table-cell/>
          <table:table-cell table:style-name="表格4.a3" table:number-columns-spanned="2" office:value-type="string">
            <text:p text:style-name="P61"/>
          </table:table-cell>
          <table:covered-table-cell/>
          <table:table-cell table:style-name="表格4.a3" table:number-columns-spanned="3" office:value-type="string">
            <text:p text:style-name="P61"/>
          </table:table-cell>
          <table:covered-table-cell/>
          <table:covered-table-cell/>
          <table:table-cell table:style-name="表格4.a3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j23" office:value-type="string">
            <text:p text:style-name="P67">N</text:p>
          </table:table-cell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3" office:value-type="string">
            <text:p text:style-name="P61"/>
          </table:table-cell>
          <table:covered-table-cell/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29" table:number-columns-spanned="19" office:value-type="string">
            <text:p text:style-name="P23"><text:span text:style-name="T41">動作特性：</text:span><text:span text:style-name="T62">[]</text:span><text:span text:style-name="T41">正常反時</text:span><text:span text:style-name="T40">(NI) <text:s text:c="3"/></text:span><text:span text:style-name="T62">[]</text:span><text:span text:style-name="T41">非常反時</text:span><text:span text:style-name="T40">(VI) <text:s text:c="3"/></text:span><text:span text:style-name="T62">[</text:span><text:span text:style-name="T40">]</text:span><text:span text:style-name="T41">極反時</text:span><text:span text:style-name="T40">(EI) <text:s text:c="3"/></text:span><text:span text:style-name="T62">[]</text:span><text:span text:style-name="T41">定時</text:span><text:span text:style-name="T40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9" table:number-columns-spanned="5" office:value-type="string">
            <text:p text:style-name="P23"><text:span text:style-name="T30"><text:s text:c="13"/></text:span><text:span text:style-name="T29">A( <text:s text:c="5"/>)</text:span><text:span text:style-name="T90">＋</text:span><text:span text:style-name="T29">-- ( <text:s text:c="5"/>) </text:span><text:span text:style-name="T91">–</text:span></text:p>
          </table:table-cell>
          <table:covered-table-cell/>
          <table:covered-table-cell/>
          <table:covered-table-cell/>
          <table:covered-table-cell/>
          <table:table-cell table:style-name="表格4.c29" table:number-columns-spanned="3" office:value-type="string">
            <text:p text:style-name="P58"><text:span text:style-name="T46"><text:s text:c="8"/></text:span><text:span text:style-name="T44">kV</text:span></text:p>
          </table:table-cell>
          <table:covered-table-cell/>
          <table:covered-table-cell/>
          <table:table-cell table:style-name="表格4.c29" office:value-type="string">
            <text:p text:style-name="P58"><text:span text:style-name="T46"><text:s text:c="8"/></text:span><text:span text:style-name="T44">kV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30" table:number-columns-spanned="19" office:value-type="string">
            <text:p text:style-name="P23"><text:span text:style-name="T41">差動設定：</text:span><text:span text:style-name="T42">I</text:span><text:span text:style-name="T37">1</text:span><text:span text:style-name="T42">(P): <text:s text:c="4"/>I</text:span><text:span text:style-name="T37">2</text:span><text:span text:style-name="T42">(S): <text:s text:c="4"/>P: <text:s text:c="4"/></text:span><text:span text:style-name="T43">﹪</text:span><text:span text:style-name="T42"> <text:s/>S: <text:s text:c="3"/></text:span><text:span text:style-name="T43">﹪</text:span><text:span text:style-name="T42"> </text:span><text:span text:style-name="T41">電壓</text:span><text:span text:style-name="T40">: <text:s text:c="2"/></text:span><text:span text:style-name="T42">V</text:span><text:span text:style-name="T40"> <text:s/></text:span><text:span text:style-name="T41">電流</text:span><text:span text:style-name="T40">: <text:s text:c="3"/></text:span><text:span text:style-name="T42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30" table:number-columns-spanned="5" office:value-type="string">
            <text:p text:style-name="P23"><text:span text:style-name="T30"><text:s text:c="13"/></text:span><text:span text:style-name="T29">V( <text:s text:c="5"/>)</text:span><text:span text:style-name="T90">＋</text:span><text:span text:style-name="T29">-- ( <text:s text:c="5"/>) </text:span><text:span text:style-name="T91">–</text:span></text:p>
          </table:table-cell>
          <table:covered-table-cell/>
          <table:covered-table-cell/>
          <table:covered-table-cell/>
          <table:covered-table-cell/>
          <table:table-cell table:style-name="表格4.c30" table:number-columns-spanned="3" office:value-type="string">
            <text:p text:style-name="P58"><text:span text:style-name="T46"><text:s text:c="8"/></text:span><text:span text:style-name="T44">A</text:span></text:p>
          </table:table-cell>
          <table:covered-table-cell/>
          <table:covered-table-cell/>
          <table:table-cell table:style-name="表格4.c30" office:value-type="string">
            <text:p text:style-name="P58"><text:span text:style-name="T46"><text:s text:c="8"/></text:span><text:span text:style-name="T44">A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3" table:number-rows-spanned="6" office:value-type="string">
            <text:p text:style-name="P39">2</text:p>
          </table:table-cell>
          <table:table-cell table:style-name="表格4.A23" table:number-rows-spanned="6" table:number-columns-spanned="3" office:value-type="string">
            <text:p text:style-name="P47">電驛名稱：</text:p>
            <text:p text:style-name="P47">盤名：</text:p>
            <text:p text:style-name="P47">廠牌：</text:p>
            <text:p text:style-name="P47">型式：</text:p>
            <text:p text:style-name="P23"><text:span text:style-name="T7">CT</text:span><text:span text:style-name="T9">比：</text:span></text:p>
            <text:p text:style-name="P23"><text:span text:style-name="T7">PT</text:span><text:span text:style-name="T9">比：</text:span></text:p>
          </table:table-cell>
          <table:covered-table-cell/>
          <table:covered-table-cell/>
          <table:table-cell table:style-name="表格4.E31" office:value-type="string">
            <text:p text:style-name="P71">R</text:p>
          </table:table-cell>
          <table:table-cell table:style-name="表格4.X25" office:value-type="string">
            <text:p text:style-name="P61"/>
          </table:table-cell>
          <table:table-cell table:style-name="表格4.X25" office:value-type="string">
            <text:p text:style-name="P61"/>
          </table:table-cell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office:value-type="string">
            <text:p text:style-name="P61"/>
          </table:table-cell>
          <table:table-cell table:style-name="表格4.X25" office:value-type="string">
            <text:p text:style-name="P61"/>
          </table:table-cell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office:value-type="string">
            <text:p text:style-name="P61"/>
          </table:table-cell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table:number-columns-spanned="3" office:value-type="string">
            <text:p text:style-name="P61"/>
          </table:table-cell>
          <table:covered-table-cell/>
          <table:covered-table-cell/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X25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X25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table-cell table:style-name="表格4.X25" table:number-rows-spanned="6" office:value-type="string">
            <text:p text:style-name="P41"/>
          </table:table-cell>
          <table:table-cell table:style-name="表格4.X25" table:number-rows-spanned="6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j23" office:value-type="string">
            <text:p text:style-name="P67">S</text:p>
          </table:table-cell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3" office:value-type="string">
            <text:p text:style-name="P61"/>
          </table:table-cell>
          <table:covered-table-cell/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j23" office:value-type="string">
            <text:p text:style-name="P67">T</text:p>
          </table:table-cell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3" office:value-type="string">
            <text:p text:style-name="P61"/>
          </table:table-cell>
          <table:covered-table-cell/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j23" office:value-type="string">
            <text:p text:style-name="P67">N</text:p>
          </table:table-cell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3" office:value-type="string">
            <text:p text:style-name="P61"/>
          </table:table-cell>
          <table:covered-table-cell/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35" table:number-columns-spanned="19" office:value-type="string">
            <text:p text:style-name="P23"><text:span text:style-name="T41">動作特性：</text:span><text:span text:style-name="T62">[]</text:span><text:span text:style-name="T41">正常反時</text:span><text:span text:style-name="T40">(NI) <text:s text:c="3"/></text:span><text:span text:style-name="T62">[]</text:span><text:span text:style-name="T41">非常反時</text:span><text:span text:style-name="T40">(VI) <text:s text:c="3"/></text:span><text:span text:style-name="T62">[</text:span><text:span text:style-name="T40">]</text:span><text:span text:style-name="T41">極反時</text:span><text:span text:style-name="T40">(EI) <text:s text:c="3"/></text:span><text:span text:style-name="T62">[]</text:span><text:span text:style-name="T41">定時</text:span><text:span text:style-name="T40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9" table:number-columns-spanned="5" office:value-type="string">
            <text:p text:style-name="P23"><text:span text:style-name="T30"><text:s text:c="13"/></text:span><text:span text:style-name="T29">A( <text:s text:c="5"/>)</text:span><text:span text:style-name="T90">＋</text:span><text:span text:style-name="T29">-- ( <text:s text:c="5"/>) </text:span><text:span text:style-name="T91">–</text:span></text:p>
          </table:table-cell>
          <table:covered-table-cell/>
          <table:covered-table-cell/>
          <table:covered-table-cell/>
          <table:covered-table-cell/>
          <table:table-cell table:style-name="表格4.E29" table:number-columns-spanned="3" office:value-type="string">
            <text:p text:style-name="P58"><text:span text:style-name="T46"><text:s text:c="8"/></text:span><text:span text:style-name="T44">kV</text:span></text:p>
          </table:table-cell>
          <table:covered-table-cell/>
          <table:covered-table-cell/>
          <table:table-cell table:style-name="表格4.E29" office:value-type="string">
            <text:p text:style-name="P58"><text:span text:style-name="T46"><text:s text:c="8"/></text:span><text:span text:style-name="T44">kV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36" table:number-columns-spanned="19" office:value-type="string">
            <text:p text:style-name="P23"><text:span text:style-name="T41">差動設定：</text:span><text:span text:style-name="T42">I</text:span><text:span text:style-name="T37">1</text:span><text:span text:style-name="T42">(P): <text:s text:c="4"/>I</text:span><text:span text:style-name="T37">2</text:span><text:span text:style-name="T42">(S): <text:s text:c="4"/>P: <text:s text:c="4"/></text:span><text:span text:style-name="T43">﹪</text:span><text:span text:style-name="T42"> <text:s/>S: <text:s text:c="3"/></text:span><text:span text:style-name="T43">﹪</text:span><text:span text:style-name="T42"> </text:span><text:span text:style-name="T41">電壓</text:span><text:span text:style-name="T40">: <text:s text:c="2"/></text:span><text:span text:style-name="T42">V</text:span><text:span text:style-name="T40"> <text:s/></text:span><text:span text:style-name="T41">電流</text:span><text:span text:style-name="T40">: <text:s text:c="3"/></text:span><text:span text:style-name="T42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30" table:number-columns-spanned="5" office:value-type="string">
            <text:p text:style-name="P23"><text:span text:style-name="T30"><text:s text:c="13"/></text:span><text:span text:style-name="T29">V( <text:s text:c="5"/>)</text:span><text:span text:style-name="T90">＋</text:span><text:span text:style-name="T29">-- ( <text:s text:c="5"/>) </text:span><text:span text:style-name="T91">–</text:span></text:p>
          </table:table-cell>
          <table:covered-table-cell/>
          <table:covered-table-cell/>
          <table:covered-table-cell/>
          <table:covered-table-cell/>
          <table:table-cell table:style-name="表格4.E30" table:number-columns-spanned="3" office:value-type="string">
            <text:p text:style-name="P58"><text:span text:style-name="T46"><text:s text:c="8"/></text:span><text:span text:style-name="T44">A</text:span></text:p>
          </table:table-cell>
          <table:covered-table-cell/>
          <table:covered-table-cell/>
          <table:table-cell table:style-name="表格4.E30" office:value-type="string">
            <text:p text:style-name="P58"><text:span text:style-name="T46"><text:s text:c="8"/></text:span><text:span text:style-name="T44">A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3" table:number-rows-spanned="6" office:value-type="string">
            <text:p text:style-name="P39">3</text:p>
          </table:table-cell>
          <table:table-cell table:style-name="表格4.A23" table:number-rows-spanned="6" table:number-columns-spanned="3" office:value-type="string">
            <text:p text:style-name="P47">電驛名稱：</text:p>
            <text:p text:style-name="P47">盤名：</text:p>
            <text:p text:style-name="P47">廠牌：</text:p>
            <text:p text:style-name="P47">型式：</text:p>
            <text:p text:style-name="P23"><text:span text:style-name="T7">CT</text:span><text:span text:style-name="T9">比：</text:span></text:p>
            <text:p text:style-name="P23"><text:span text:style-name="T7">PT</text:span><text:span text:style-name="T9">比：</text:span></text:p>
          </table:table-cell>
          <table:covered-table-cell/>
          <table:covered-table-cell/>
          <table:table-cell table:style-name="表格4.E31" office:value-type="string">
            <text:p text:style-name="P71">R</text:p>
          </table:table-cell>
          <table:table-cell table:style-name="表格4.X25" office:value-type="string">
            <text:p text:style-name="P61"/>
          </table:table-cell>
          <table:table-cell table:style-name="表格4.X25" office:value-type="string">
            <text:p text:style-name="P61"/>
          </table:table-cell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office:value-type="string">
            <text:p text:style-name="P61"/>
          </table:table-cell>
          <table:table-cell table:style-name="表格4.X25" office:value-type="string">
            <text:p text:style-name="P61"/>
          </table:table-cell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office:value-type="string">
            <text:p text:style-name="P61"/>
          </table:table-cell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table:number-columns-spanned="3" office:value-type="string">
            <text:p text:style-name="P61"/>
          </table:table-cell>
          <table:covered-table-cell/>
          <table:covered-table-cell/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X25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X25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table-cell table:style-name="表格4.X25" table:number-rows-spanned="6" office:value-type="string">
            <text:p text:style-name="P41"/>
          </table:table-cell>
          <table:table-cell table:style-name="表格4.X25" table:number-rows-spanned="6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j23" office:value-type="string">
            <text:p text:style-name="P67">S</text:p>
          </table:table-cell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3" office:value-type="string">
            <text:p text:style-name="P61"/>
          </table:table-cell>
          <table:covered-table-cell/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j23" office:value-type="string">
            <text:p text:style-name="P67">T</text:p>
          </table:table-cell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3" office:value-type="string">
            <text:p text:style-name="P61"/>
          </table:table-cell>
          <table:covered-table-cell/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j23" office:value-type="string">
            <text:p text:style-name="P67">N</text:p>
          </table:table-cell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3" office:value-type="string">
            <text:p text:style-name="P61"/>
          </table:table-cell>
          <table:covered-table-cell/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35" table:number-columns-spanned="19" office:value-type="string">
            <text:p text:style-name="P23"><text:span text:style-name="T41">動作特性：</text:span><text:span text:style-name="T62">[]</text:span><text:span text:style-name="T41">正常反時</text:span><text:span text:style-name="T40">(NI) <text:s text:c="3"/></text:span><text:span text:style-name="T62">[]</text:span><text:span text:style-name="T41">非常反時</text:span><text:span text:style-name="T40">(VI) <text:s text:c="3"/></text:span><text:span text:style-name="T62">[</text:span><text:span text:style-name="T40">]</text:span><text:span text:style-name="T41">極反時</text:span><text:span text:style-name="T40">(EI) <text:s text:c="3"/></text:span><text:span text:style-name="T62">[]</text:span><text:span text:style-name="T41">定時</text:span><text:span text:style-name="T40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9" table:number-columns-spanned="5" office:value-type="string">
            <text:p text:style-name="P23"><text:span text:style-name="T30"><text:s text:c="13"/></text:span><text:span text:style-name="T29">A( <text:s text:c="5"/>)</text:span><text:span text:style-name="T90">＋</text:span><text:span text:style-name="T29">-- ( <text:s text:c="5"/>) </text:span><text:span text:style-name="T91">–</text:span></text:p>
          </table:table-cell>
          <table:covered-table-cell/>
          <table:covered-table-cell/>
          <table:covered-table-cell/>
          <table:covered-table-cell/>
          <table:table-cell table:style-name="表格4.E29" table:number-columns-spanned="3" office:value-type="string">
            <text:p text:style-name="P58"><text:span text:style-name="T46"><text:s text:c="8"/></text:span><text:span text:style-name="T44">kV</text:span></text:p>
          </table:table-cell>
          <table:covered-table-cell/>
          <table:covered-table-cell/>
          <table:table-cell table:style-name="表格4.E29" office:value-type="string">
            <text:p text:style-name="P58"><text:span text:style-name="T46"><text:s text:c="8"/></text:span><text:span text:style-name="T44">kV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36" table:number-columns-spanned="19" office:value-type="string">
            <text:p text:style-name="P23"><text:span text:style-name="T41">差動設定：</text:span><text:span text:style-name="T42">I</text:span><text:span text:style-name="T37">1</text:span><text:span text:style-name="T42">(P): <text:s text:c="4"/>I</text:span><text:span text:style-name="T37">2</text:span><text:span text:style-name="T42">(S): <text:s text:c="4"/>P: <text:s text:c="4"/></text:span><text:span text:style-name="T43">﹪</text:span><text:span text:style-name="T42"> <text:s/>S: <text:s text:c="3"/></text:span><text:span text:style-name="T43">﹪</text:span><text:span text:style-name="T42"> </text:span><text:span text:style-name="T41">電壓</text:span><text:span text:style-name="T40">: <text:s text:c="2"/></text:span><text:span text:style-name="T42">V</text:span><text:span text:style-name="T40"> <text:s/></text:span><text:span text:style-name="T41">電流</text:span><text:span text:style-name="T40">: <text:s text:c="3"/></text:span><text:span text:style-name="T42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30" table:number-columns-spanned="5" office:value-type="string">
            <text:p text:style-name="P23"><text:span text:style-name="T30"><text:s text:c="13"/></text:span><text:span text:style-name="T29">V( <text:s text:c="5"/>)</text:span><text:span text:style-name="T90">＋</text:span><text:span text:style-name="T29">-- ( <text:s text:c="5"/>) </text:span><text:span text:style-name="T91">–</text:span></text:p>
          </table:table-cell>
          <table:covered-table-cell/>
          <table:covered-table-cell/>
          <table:covered-table-cell/>
          <table:covered-table-cell/>
          <table:table-cell table:style-name="表格4.E30" table:number-columns-spanned="3" office:value-type="string">
            <text:p text:style-name="P58"><text:span text:style-name="T46"><text:s text:c="8"/></text:span><text:span text:style-name="T44">A</text:span></text:p>
          </table:table-cell>
          <table:covered-table-cell/>
          <table:covered-table-cell/>
          <table:table-cell table:style-name="表格4.E30" office:value-type="string">
            <text:p text:style-name="P58"><text:span text:style-name="T46"><text:s text:c="8"/></text:span><text:span text:style-name="T44">A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3" table:number-rows-spanned="6" office:value-type="string">
            <text:p text:style-name="P39">4</text:p>
          </table:table-cell>
          <table:table-cell table:style-name="表格4.A23" table:number-rows-spanned="6" table:number-columns-spanned="3" office:value-type="string">
            <text:p text:style-name="P47">電驛名稱：</text:p>
            <text:p text:style-name="P47">盤名：</text:p>
            <text:p text:style-name="P47">廠牌：</text:p>
            <text:p text:style-name="P47">型式：</text:p>
            <text:p text:style-name="P23"><text:span text:style-name="T7">CT</text:span><text:span text:style-name="T9">比：</text:span></text:p>
            <text:p text:style-name="P23"><text:span text:style-name="T7">PT</text:span><text:span text:style-name="T9">比：</text:span></text:p>
          </table:table-cell>
          <table:covered-table-cell/>
          <table:covered-table-cell/>
          <table:table-cell table:style-name="表格4.E31" office:value-type="string">
            <text:p text:style-name="P71">R</text:p>
          </table:table-cell>
          <table:table-cell table:style-name="表格4.X25" office:value-type="string">
            <text:p text:style-name="P61"/>
          </table:table-cell>
          <table:table-cell table:style-name="表格4.X25" office:value-type="string">
            <text:p text:style-name="P61"/>
          </table:table-cell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office:value-type="string">
            <text:p text:style-name="P61"/>
          </table:table-cell>
          <table:table-cell table:style-name="表格4.X25" office:value-type="string">
            <text:p text:style-name="P61"/>
          </table:table-cell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office:value-type="string">
            <text:p text:style-name="P61"/>
          </table:table-cell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table:number-columns-spanned="3" office:value-type="string">
            <text:p text:style-name="P61"/>
          </table:table-cell>
          <table:covered-table-cell/>
          <table:covered-table-cell/>
          <table:table-cell table:style-name="表格4.X25" table:number-columns-spanned="2" office:value-type="string">
            <text:p text:style-name="P61"/>
          </table:table-cell>
          <table:covered-table-cell/>
          <table:table-cell table:style-name="表格4.X25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X25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X25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table-cell table:style-name="表格4.X25" table:number-rows-spanned="6" office:value-type="string">
            <text:p text:style-name="P41"/>
          </table:table-cell>
          <table:table-cell table:style-name="表格4.X25" table:number-rows-spanned="6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j23" office:value-type="string">
            <text:p text:style-name="P67">S</text:p>
          </table:table-cell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3" office:value-type="string">
            <text:p text:style-name="P61"/>
          </table:table-cell>
          <table:covered-table-cell/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j23" office:value-type="string">
            <text:p text:style-name="P67">T</text:p>
          </table:table-cell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3" office:value-type="string">
            <text:p text:style-name="P61"/>
          </table:table-cell>
          <table:covered-table-cell/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j23" office:value-type="string">
            <text:p text:style-name="P67">N</text:p>
          </table:table-cell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office:value-type="string">
            <text:p text:style-name="P61"/>
          </table:table-cell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3" office:value-type="string">
            <text:p text:style-name="P61"/>
          </table:table-cell>
          <table:covered-table-cell/>
          <table:covered-table-cell/>
          <table:table-cell table:style-name="表格4.Q2" table:number-columns-spanned="2" office:value-type="string">
            <text:p text:style-name="P61"/>
          </table:table-cell>
          <table:covered-table-cell/>
          <table:table-cell table:style-name="表格4.Q2" table:number-columns-spanned="5" office:value-type="string">
            <text:p text:style-name="P23"><text:span text:style-name="T87"><text:s text:c="7"/></text:span><text:span text:style-name="T88">。</text:span><text:span text:style-name="T89">_ <text:s text:c="5"/></text:span><text:span text:style-name="T88">。</text:span><text:span text:style-name="T89">_ <text:s text:c="6"/></text:span><text:span text:style-name="T88">。</text:span><text:span text:style-name="T89">_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表格4.Q2" table:number-columns-spanned="3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table-cell table:style-name="表格4.Q2" office:value-type="string">
            <text:p text:style-name="P23"><text:span text:style-name="T30"><text:s text:c="10"/></text:span><text:span text:style-name="T29">A <text:s text:c="6"/></text:span><text:span text:style-name="T8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35" table:number-columns-spanned="19" office:value-type="string">
            <text:p text:style-name="P23"><text:span text:style-name="T41">動作特性：</text:span><text:span text:style-name="T62">[]</text:span><text:span text:style-name="T41">正常反時</text:span><text:span text:style-name="T40">(NI) <text:s text:c="3"/></text:span><text:span text:style-name="T62">[]</text:span><text:span text:style-name="T41">非常反時</text:span><text:span text:style-name="T40">(VI) <text:s text:c="3"/></text:span><text:span text:style-name="T62">[</text:span><text:span text:style-name="T40">]</text:span><text:span text:style-name="T41">極反時</text:span><text:span text:style-name="T40">(EI) <text:s text:c="3"/></text:span><text:span text:style-name="T62">[]</text:span><text:span text:style-name="T41">定時</text:span><text:span text:style-name="T40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9" table:number-columns-spanned="5" office:value-type="string">
            <text:p text:style-name="P23"><text:span text:style-name="T30"><text:s text:c="13"/></text:span><text:span text:style-name="T29">A( <text:s text:c="5"/>)</text:span><text:span text:style-name="T90">＋</text:span><text:span text:style-name="T29">-- ( <text:s text:c="5"/>) </text:span><text:span text:style-name="T91">–</text:span></text:p>
          </table:table-cell>
          <table:covered-table-cell/>
          <table:covered-table-cell/>
          <table:covered-table-cell/>
          <table:covered-table-cell/>
          <table:table-cell table:style-name="表格4.E29" table:number-columns-spanned="3" office:value-type="string">
            <text:p text:style-name="P58"><text:span text:style-name="T46"><text:s text:c="8"/></text:span><text:span text:style-name="T44">kV <text:s text:c="2"/></text:span></text:p>
          </table:table-cell>
          <table:covered-table-cell/>
          <table:covered-table-cell/>
          <table:table-cell table:style-name="表格4.E29" office:value-type="string">
            <text:p text:style-name="P58"><text:span text:style-name="T46"><text:s text:c="8"/></text:span><text:span text:style-name="T44">kV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48" table:number-columns-spanned="19" office:value-type="string">
            <text:p text:style-name="P23"><text:span text:style-name="T41">差動設定：</text:span><text:span text:style-name="T42">I</text:span><text:span text:style-name="T37">1</text:span><text:span text:style-name="T42">(P): <text:s text:c="4"/>I</text:span><text:span text:style-name="T37">2</text:span><text:span text:style-name="T42">(S): <text:s text:c="4"/>P: <text:s text:c="4"/></text:span><text:span text:style-name="T43">﹪</text:span><text:span text:style-name="T42"> <text:s/>S: <text:s text:c="3"/></text:span><text:span text:style-name="T43">﹪</text:span><text:span text:style-name="T42"> </text:span><text:span text:style-name="T41">電壓</text:span><text:span text:style-name="T40">: <text:s text:c="2"/></text:span><text:span text:style-name="T42">V</text:span><text:span text:style-name="T40"> <text:s/></text:span><text:span text:style-name="T41">電流</text:span><text:span text:style-name="T40">: <text:s text:c="3"/></text:span><text:span text:style-name="T42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48" table:number-columns-spanned="5" office:value-type="string">
            <text:p text:style-name="P23"><text:span text:style-name="T30"><text:s text:c="13"/></text:span><text:span text:style-name="T29">V( <text:s text:c="5"/>)</text:span><text:span text:style-name="T90">＋</text:span><text:span text:style-name="T29">-- ( <text:s text:c="5"/>) </text:span><text:span text:style-name="T91">–</text:span></text:p>
          </table:table-cell>
          <table:covered-table-cell/>
          <table:covered-table-cell/>
          <table:covered-table-cell/>
          <table:covered-table-cell/>
          <table:table-cell table:style-name="表格4.X48" table:number-columns-spanned="3" office:value-type="string">
            <text:p text:style-name="P58"><text:span text:style-name="T46"><text:s text:c="9"/></text:span><text:span text:style-name="T44">A</text:span></text:p>
          </table:table-cell>
          <table:covered-table-cell/>
          <table:covered-table-cell/>
          <table:table-cell table:style-name="表格4.X48" office:value-type="string">
            <text:p text:style-name="P58"><text:span text:style-name="T46"><text:s text:c="8"/></text:span><text:span text:style-name="T44">A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9">
          <table:table-cell table:style-name="表格4.A22" office:value-type="string">
            <text:p text:style-name="P34">備</text:p>
            <text:p text:style-name="P34">註</text:p>
          </table:table-cell>
          <table:table-cell table:style-name="表格4.A22" table:number-columns-spanned="3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0">
          <table:table-cell table:style-name="表格4.A50" table:number-columns-spanned="35" office:value-type="string">
            <text:p text:style-name="P76"><text:span text:style-name="T83">註</text:span><text:span text:style-name="T83">1</text:span><text:span text:style-name="T83">：評判結果：</text:span><text:span text:style-name="T83">G</text:span><text:span text:style-name="T83">：良好、</text:span><text:span text:style-name="T83">D</text:span><text:span text:style-name="T83">：劣化、</text:span><text:span text:style-name="T83">I</text:span><text:span text:style-name="T83">：待修檢查、</text:span><text:span text:style-name="T83">B</text:span><text:span text:style-name="T83">：異常。</text:span><text:span text:style-name="T83"> </text:span></text:p>
            <text:p text:style-name="P76"><text:span text:style-name="T83">註</text:span><text:span text:style-name="T83">2</text:span><text:span text:style-name="T83">：各項檢測應列明儀器、廠牌、型式、規格、序號、校正日期及評判標準，請填寫於備註欄，必要時另附</text:span><text:span text:style-name="T83">A4</text:span><text:span text:style-name="T83">紙填寫。</text:span><text:span text:style-name="T83"> </text:span></text:p>
            <text:p text:style-name="P23"><text:span text:style-name="T57">註</text:span><text:span text:style-name="T57">3</text:span><text:span text:style-name="T57">：專任電氣技術人員及檢驗維護業進行各項檢測時，應拍攝檢測前後照片，並隨同附表繳交。</text:span></text:p>
            <text:p text:style-name="P23"><text:span text:style-name="T19">專任電氣技術人員簽章</text:span><text:span text:style-name="T24">　　　　　</text:span><text:span text:style-name="T27"> <text:s text:c="2"/></text:span><text:span text:style-name="T2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G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column table:style-name="表格5.U"/>
        <table:table-column table:style-name="表格5.V"/>
        <table:table-column table:style-name="表格5.W"/>
        <table:table-column table:style-name="表格5.X"/>
        <table:table-column table:style-name="表格5.Q"/>
        <table:table-column table:style-name="表格5.Z"/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e" table:number-columns-repeated="2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column table:style-name="表格5.e"/>
        <table:table-row table:style-name="表格5.1">
          <table:table-cell table:style-name="表格5.A1" table:number-columns-spanned="5" office:value-type="string">
            <text:p text:style-name="P37"><draw:frame draw:style-name="fr2" draw:name="框架5" text:anchor-type="char" svg:x="0.086cm" svg:y="-0.834cm" svg:width="7.832cm" svg:height="1.085cm" draw:z-index="11"><draw:text-box><text:p text:style-name="P3"><text:span text:style-name="T76"><text:s text:c="2"/></text:span><text:span text:style-name="T77">附件</text:span><text:span text:style-name="T23">(</text:span><text:span text:style-name="T77">五</text:span><text:span text:style-name="T23">)E</text:span><text:span text:style-name="T77">表</text:span><text:span text:style-name="T77"> </text:span><text:span text:style-name="T79"><text:s/></text:span></text:p></draw:text-box></draw:frame>低壓設備檢測紀錄表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14" office:value-type="string">
            <text:p text:style-name="P37">用電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10" office:value-type="string">
            <text:p text:style-name="P37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37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37">記錄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37">頁次：</text:p>
          </table:table-cell>
          <table:covered-table-cell/>
          <table:covered-table-cell/>
          <table:table-cell table:style-name="表格5.u1" table:number-rows-spanned="20" office:value-type="string">
            <text:p text:style-name="P88"/>
          </table:table-cell>
        </table:table-row>
        <table:table-row table:style-name="表格5.1">
          <table:table-cell table:style-name="表格5.A2" table:number-rows-spanned="2" table:number-columns-spanned="2" office:value-type="string">
            <text:p text:style-name="P36">序</text:p>
          </table:table-cell>
          <table:covered-table-cell/>
          <table:table-cell table:style-name="表格5.A2" table:number-rows-spanned="2" table:number-columns-spanned="2" office:value-type="string">
            <text:p text:style-name="P36">迴路名稱</text:p>
          </table:table-cell>
          <table:covered-table-cell/>
          <table:table-cell table:style-name="表格5.A2" table:number-rows-spanned="2" table:number-columns-spanned="2" office:value-type="string">
            <text:p text:style-name="P36">保護開關</text:p>
          </table:table-cell>
          <table:covered-table-cell/>
          <table:table-cell table:style-name="表格5.A2" table:number-columns-spanned="4" office:value-type="string">
            <text:p text:style-name="P25"><text:span text:style-name="T39">對地絕緣電阻</text:span><text:span text:style-name="T38">(MΩ)</text:span></text:p>
          </table:table-cell>
          <table:covered-table-cell/>
          <table:covered-table-cell/>
          <table:covered-table-cell/>
          <table:table-cell table:style-name="表格5.A2" table:number-columns-spanned="5" office:value-type="string">
            <text:p text:style-name="P25"><text:span text:style-name="T39">相間絕緣電阻</text:span><text:span text:style-name="T38">(MΩ)</text:span></text:p>
          </table:table-cell>
          <table:covered-table-cell/>
          <table:covered-table-cell/>
          <table:covered-table-cell/>
          <table:covered-table-cell/>
          <table:table-cell table:style-name="表格5.A2" table:number-rows-spanned="2" table:number-columns-spanned="2" office:value-type="string">
            <text:p text:style-name="P69">評判</text:p>
          </table:table-cell>
          <table:covered-table-cell/>
          <table:table-cell table:style-name="表格5.A2" table:number-rows-spanned="2" table:number-columns-spanned="2" office:value-type="string">
            <text:p text:style-name="P69">接地電阻</text:p>
            <text:p text:style-name="P67">(Ω)</text:p>
          </table:table-cell>
          <table:covered-table-cell/>
          <table:table-cell table:style-name="表格5.A2" table:number-rows-spanned="2" office:value-type="string">
            <text:p text:style-name="P69">評判</text:p>
          </table:table-cell>
          <table:table-cell table:style-name="表格5.A1" table:number-rows-spanned="2" table:number-columns-spanned="3" office:value-type="string">
            <text:p text:style-name="P36">備　註</text:p>
          </table:table-cell>
          <table:covered-table-cell/>
          <table:covered-table-cell/>
          <table:table-cell table:style-name="表格5.X2" table:number-rows-spanned="2" table:number-columns-spanned="2" office:value-type="string">
            <text:p text:style-name="P36">序</text:p>
          </table:table-cell>
          <table:covered-table-cell/>
          <table:table-cell table:style-name="表格5.A2" table:number-rows-spanned="2" table:number-columns-spanned="2" office:value-type="string">
            <text:p text:style-name="P36">迴路名稱</text:p>
          </table:table-cell>
          <table:covered-table-cell/>
          <table:table-cell table:style-name="表格5.A2" table:number-rows-spanned="2" table:number-columns-spanned="3" office:value-type="string">
            <text:p text:style-name="P36">保護開關</text:p>
          </table:table-cell>
          <table:covered-table-cell/>
          <table:covered-table-cell/>
          <table:table-cell table:style-name="表格5.A2" table:number-columns-spanned="4" office:value-type="string">
            <text:p text:style-name="P25"><text:span text:style-name="T39">對地絕緣電阻</text:span><text:span text:style-name="T29">(MΩ)</text:span></text:p>
          </table:table-cell>
          <table:covered-table-cell/>
          <table:covered-table-cell/>
          <table:covered-table-cell/>
          <table:table-cell table:style-name="表格5.A2" table:number-columns-spanned="6" office:value-type="string">
            <text:p text:style-name="P25"><text:span text:style-name="T39">相間絕緣電阻</text:span><text:span text:style-name="T29">(M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2" table:number-rows-spanned="2" office:value-type="string">
            <text:p text:style-name="P69">評判</text:p>
          </table:table-cell>
          <table:table-cell table:style-name="表格5.A2" table:number-rows-spanned="2" table:number-columns-spanned="2" office:value-type="string">
            <text:p text:style-name="P69">接地電阻</text:p>
            <text:p text:style-name="P67">(Ω)</text:p>
          </table:table-cell>
          <table:covered-table-cell/>
          <table:table-cell table:style-name="表格5.A2" table:number-rows-spanned="2" table:number-columns-spanned="2" office:value-type="string">
            <text:p text:style-name="P69">評判</text:p>
          </table:table-cell>
          <table:covered-table-cell/>
          <table:table-cell table:style-name="表格5.A2" table:number-rows-spanned="2" office:value-type="string">
            <text:p text:style-name="P54">備　註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office:value-type="string">
            <text:p text:style-name="P67">R-E</text:p>
          </table:table-cell>
          <table:table-cell table:style-name="表格5.A2" office:value-type="string">
            <text:p text:style-name="P67">S-E</text:p>
          </table:table-cell>
          <table:table-cell table:style-name="表格5.A2" table:number-columns-spanned="2" office:value-type="string">
            <text:p text:style-name="P67">T-E</text:p>
          </table:table-cell>
          <table:covered-table-cell/>
          <table:table-cell table:style-name="表格5.A2" table:number-columns-spanned="2" office:value-type="string">
            <text:p text:style-name="P67">R-S</text:p>
          </table:table-cell>
          <table:covered-table-cell/>
          <table:table-cell table:style-name="表格5.A2" table:number-columns-spanned="2" office:value-type="string">
            <text:p text:style-name="P67">R-T</text:p>
          </table:table-cell>
          <table:covered-table-cell/>
          <table:table-cell table:style-name="表格5.A2" office:value-type="string">
            <text:p text:style-name="P67">S-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office:value-type="string">
            <text:p text:style-name="P67">R-E</text:p>
          </table:table-cell>
          <table:table-cell table:style-name="表格5.A2" table:number-columns-spanned="2" office:value-type="string">
            <text:p text:style-name="P67">S-E</text:p>
          </table:table-cell>
          <table:covered-table-cell/>
          <table:table-cell table:style-name="表格5.A2" office:value-type="string">
            <text:p text:style-name="P67">T-E</text:p>
          </table:table-cell>
          <table:table-cell table:style-name="表格5.A2" table:number-columns-spanned="2" office:value-type="string">
            <text:p text:style-name="P67">R-S</text:p>
          </table:table-cell>
          <table:covered-table-cell/>
          <table:table-cell table:style-name="表格5.A2" table:number-columns-spanned="3" office:value-type="string">
            <text:p text:style-name="P67">R-T</text:p>
          </table:table-cell>
          <table:covered-table-cell/>
          <table:covered-table-cell/>
          <table:table-cell table:style-name="表格5.A2" office:value-type="string">
            <text:p text:style-name="P67">S-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2" office:value-type="string">
            <text:p text:style-name="P52">1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52">16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2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17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3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18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4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19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5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20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6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21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7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22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8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23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9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24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10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25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11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26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12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27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13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28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14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1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29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9">15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X2" table:number-columns-spanned="2" office:value-type="string">
            <text:p text:style-name="P39">30</text:p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32"><text:span text:style-name="T46"><text:s text:c="2"/></text:span><text:span text:style-name="T44">P <text:s text:c="2"/>AT</text:span></text:p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3" office:value-type="string">
            <text:p text:style-name="P41"/>
          </table:table-cell>
          <table:covered-table-cell/>
          <table:covered-table-cell/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table:number-columns-spanned="2" office:value-type="string">
            <text:p text:style-name="P41"/>
          </table:table-cell>
          <table:covered-table-cell/>
          <table:table-cell table:style-name="表格5.A2" office:value-type="string">
            <text:p text:style-name="P41"/>
          </table:table-cell>
          <table:covered-table-cell/>
        </table:table-row>
        <table:table-row table:style-name="表格5.19">
          <table:table-cell table:style-name="表格5.A1" table:number-columns-spanned="2" office:value-type="string">
            <text:p text:style-name="P36">備</text:p>
            <text:p text:style-name="P36">註</text:p>
          </table:table-cell>
          <table:covered-table-cell/>
          <table:table-cell table:style-name="表格5.u2" table:number-columns-spanned="4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46" office:value-type="string">
            <text:p text:style-name="P76"><text:span text:style-name="T83">註</text:span><text:span text:style-name="T83">1</text:span><text:span text:style-name="T83">：評判結果：</text:span><text:span text:style-name="T83">G</text:span><text:span text:style-name="T83">：良好、</text:span><text:span text:style-name="T83">D</text:span><text:span text:style-name="T83">：劣化、</text:span><text:span text:style-name="T83">I</text:span><text:span text:style-name="T83">：待修檢查、</text:span><text:span text:style-name="T83">B</text:span><text:span text:style-name="T83">：異常。</text:span><text:span text:style-name="T83"> </text:span></text:p>
            <text:p text:style-name="P76"><text:span text:style-name="T83">註</text:span><text:span text:style-name="T83">2</text:span><text:span text:style-name="T83">：各項檢測應列明儀器、廠牌、型式、規格、序號、校正日期及評判標準，請填寫於備註欄，必要時另附</text:span><text:span text:style-name="T83">A4</text:span><text:span text:style-name="T83">紙填寫。</text:span><text:span text:style-name="T83"> </text:span></text:p>
            <text:p text:style-name="P78"><text:span text:style-name="T57">註</text:span><text:span text:style-name="T57">3</text:span><text:span text:style-name="T57">：專任電氣技術人員及檢驗維護業進行各項檢測時，應拍攝檢測前後照片，並隨同附表繳交。</text:span></text:p>
            <text:p text:style-name="P23"><text:span text:style-name="T19">專任電氣技術人員簽章</text:span><text:span text:style-name="T24">　　　　　</text:span><text:span text:style-name="T27"> <text:s text:c="4"/></text:span><text:span text:style-name="T24">　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1">
          <table:table-cell table:style-name="表格5.A21" office:value-type="string">
            <text:p text:style-name="P70"/>
          </table:table-cell>
          <table:table-cell table:style-name="表格5.A1" table:number-columns-spanned="8" office:value-type="string">
            <text:p text:style-name="P37"><draw:frame draw:style-name="fr2" draw:name="框架6" text:anchor-type="char" svg:x="0.086cm" svg:y="-0.834cm" svg:width="7.832cm" svg:height="1.085cm" draw:z-index="12"><draw:text-box><text:p text:style-name="P3"><text:span text:style-name="T76"><text:s text:c="2"/></text:span><text:span text:style-name="T77">附件</text:span><text:span text:style-name="T23">(</text:span><text:span text:style-name="T77">六</text:span><text:span text:style-name="T23">)F</text:span><text:span text:style-name="T77">表</text:span><text:span text:style-name="T77"> </text:span><text:span text:style-name="T79"><text:s/></text:span></text:p></draw:text-box></draw:frame>高低壓設備熱顯影檢測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12" office:value-type="string">
            <text:p text:style-name="P37">用電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11" office:value-type="string">
            <text:p text:style-name="P37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6" office:value-type="string">
            <text:p text:style-name="P37">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6" office:value-type="string">
            <text:p text:style-name="P37">檢測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37">頁次：</text:p>
          </table:table-cell>
          <table:covered-table-cell/>
          <table:table-cell table:style-name="表格5.u21" office:value-type="string">
            <text:p text:style-name="P45"/>
          </table:table-cell>
        </table:table-row>
        <table:table-row table:style-name="表格5.22">
          <table:table-cell table:style-name="表格5.A22" office:value-type="string">
            <text:p text:style-name="P1"/>
          </table:table-cell>
          <table:table-cell table:style-name="表格5.A1" table:number-columns-spanned="2" office:value-type="string">
            <text:p text:style-name="P36">序</text:p>
          </table:table-cell>
          <table:covered-table-cell/>
          <table:table-cell table:style-name="表格5.A1" table:number-columns-spanned="3" office:value-type="string">
            <text:p text:style-name="P36">盤面名稱</text:p>
          </table:table-cell>
          <table:covered-table-cell/>
          <table:covered-table-cell/>
          <table:table-cell table:style-name="表格5.A1" table:number-columns-spanned="4" office:value-type="string">
            <text:p text:style-name="P36">設備名稱</text:p>
          </table:table-cell>
          <table:covered-table-cell/>
          <table:covered-table-cell/>
          <table:covered-table-cell/>
          <table:table-cell table:style-name="表格5.A1" table:number-columns-spanned="6" office:value-type="string">
            <text:p text:style-name="P36">區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6">時間</text:p>
          </table:table-cell>
          <table:covered-table-cell/>
          <table:table-cell table:style-name="表格5.A1" table:number-columns-spanned="2" office:value-type="string">
            <text:p text:style-name="P36">檢測</text:p>
            <text:p text:style-name="P36">溫度</text:p>
          </table:table-cell>
          <table:covered-table-cell/>
          <table:table-cell table:style-name="表格5.A1" table:number-columns-spanned="2" office:value-type="string">
            <text:p text:style-name="P36">異常</text:p>
            <text:p text:style-name="P36">溫度</text:p>
          </table:table-cell>
          <table:covered-table-cell/>
          <table:table-cell table:style-name="表格5.A1" table:number-columns-spanned="6" office:value-type="string">
            <text:p text:style-name="P36">異常位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14" office:value-type="string">
            <text:p text:style-name="P36">熱像圖檢測分析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6">評判</text:p>
          </table:table-cell>
          <table:covered-table-cell/>
          <table:table-cell table:style-name="表格5.A1" table:number-columns-spanned="2" office:value-type="string">
            <text:p text:style-name="P36">備註</text:p>
          </table:table-cell>
          <table:covered-table-cell/>
          <table:table-cell table:style-name="表格5.u22" office:value-type="string">
            <text:p text:style-name="P45"/>
          </table:table-cell>
        </table:table-row>
        <table:table-row table:style-name="表格5.23">
          <table:table-cell table:style-name="表格5.A23" office:value-type="string">
            <text:p text:style-name="P1"/>
          </table:table-cell>
          <table:table-cell table:style-name="表格5.u2" table:number-columns-spanned="2" office:value-type="string">
            <text:p text:style-name="P37">１</text:p>
          </table:table-cell>
          <table:covered-table-cell/>
          <table:table-cell table:style-name="表格5.u2" table:number-columns-spanned="3" office:value-type="string">
            <text:p text:style-name="P41"/>
          </table:table-cell>
          <table:covered-table-cell/>
          <table:covered-table-cell/>
          <table:table-cell table:style-name="表格5.u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3" office:value-type="string">
            <text:p text:style-name="P45"/>
          </table:table-cell>
        </table:table-row>
        <table:table-row table:style-name="表格5.24">
          <table:table-cell table:style-name="表格5.A24" office:value-type="string">
            <text:p text:style-name="P1"/>
          </table:table-cell>
          <table:table-cell table:style-name="表格5.u2" table:number-columns-spanned="2" office:value-type="string">
            <text:p text:style-name="P37">２</text:p>
          </table:table-cell>
          <table:covered-table-cell/>
          <table:table-cell table:style-name="表格5.u2" table:number-columns-spanned="3" office:value-type="string">
            <text:p text:style-name="P41"/>
          </table:table-cell>
          <table:covered-table-cell/>
          <table:covered-table-cell/>
          <table:table-cell table:style-name="表格5.u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4" office:value-type="string">
            <text:p text:style-name="P45"/>
          </table:table-cell>
        </table:table-row>
        <table:table-row table:style-name="表格5.24">
          <table:table-cell table:style-name="表格5.A25" office:value-type="string">
            <text:p text:style-name="P1"/>
          </table:table-cell>
          <table:table-cell table:style-name="表格5.u2" table:number-columns-spanned="2" office:value-type="string">
            <text:p text:style-name="P37">３</text:p>
          </table:table-cell>
          <table:covered-table-cell/>
          <table:table-cell table:style-name="表格5.u2" table:number-columns-spanned="3" office:value-type="string">
            <text:p text:style-name="P41"/>
          </table:table-cell>
          <table:covered-table-cell/>
          <table:covered-table-cell/>
          <table:table-cell table:style-name="表格5.u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5" office:value-type="string">
            <text:p text:style-name="P45"/>
          </table:table-cell>
        </table:table-row>
        <table:table-row table:style-name="表格5.24">
          <table:table-cell table:style-name="表格5.A26" office:value-type="string">
            <text:p text:style-name="P1"/>
          </table:table-cell>
          <table:table-cell table:style-name="表格5.u2" table:number-columns-spanned="2" office:value-type="string">
            <text:p text:style-name="P37">４</text:p>
          </table:table-cell>
          <table:covered-table-cell/>
          <table:table-cell table:style-name="表格5.u2" table:number-columns-spanned="3" office:value-type="string">
            <text:p text:style-name="P41"/>
          </table:table-cell>
          <table:covered-table-cell/>
          <table:covered-table-cell/>
          <table:table-cell table:style-name="表格5.u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6" office:value-type="string">
            <text:p text:style-name="P45"/>
          </table:table-cell>
        </table:table-row>
        <table:table-row table:style-name="表格5.23">
          <table:table-cell table:style-name="表格5.A27" office:value-type="string">
            <text:p text:style-name="P1"/>
          </table:table-cell>
          <table:table-cell table:style-name="表格5.u2" table:number-columns-spanned="2" office:value-type="string">
            <text:p text:style-name="P37">５</text:p>
          </table:table-cell>
          <table:covered-table-cell/>
          <table:table-cell table:style-name="表格5.u2" table:number-columns-spanned="3" office:value-type="string">
            <text:p text:style-name="P41"/>
          </table:table-cell>
          <table:covered-table-cell/>
          <table:covered-table-cell/>
          <table:table-cell table:style-name="表格5.u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7" office:value-type="string">
            <text:p text:style-name="P45"/>
          </table:table-cell>
        </table:table-row>
        <table:table-row table:style-name="表格5.24">
          <table:table-cell table:style-name="表格5.A28" office:value-type="string">
            <text:p text:style-name="P1"/>
          </table:table-cell>
          <table:table-cell table:style-name="表格5.u2" table:number-columns-spanned="2" office:value-type="string">
            <text:p text:style-name="P37">６</text:p>
          </table:table-cell>
          <table:covered-table-cell/>
          <table:table-cell table:style-name="表格5.u2" table:number-columns-spanned="3" office:value-type="string">
            <text:p text:style-name="P41"/>
          </table:table-cell>
          <table:covered-table-cell/>
          <table:covered-table-cell/>
          <table:table-cell table:style-name="表格5.u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8" office:value-type="string">
            <text:p text:style-name="P45"/>
          </table:table-cell>
        </table:table-row>
        <table:table-row table:style-name="表格5.24">
          <table:table-cell table:style-name="表格5.A29" office:value-type="string">
            <text:p text:style-name="P1"/>
          </table:table-cell>
          <table:table-cell table:style-name="表格5.u2" table:number-columns-spanned="2" office:value-type="string">
            <text:p text:style-name="P37">７</text:p>
          </table:table-cell>
          <table:covered-table-cell/>
          <table:table-cell table:style-name="表格5.u2" table:number-columns-spanned="3" office:value-type="string">
            <text:p text:style-name="P41"/>
          </table:table-cell>
          <table:covered-table-cell/>
          <table:covered-table-cell/>
          <table:table-cell table:style-name="表格5.u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9" office:value-type="string">
            <text:p text:style-name="P45"/>
          </table:table-cell>
        </table:table-row>
        <table:table-row table:style-name="表格5.24">
          <table:table-cell table:style-name="表格5.A30" office:value-type="string">
            <text:p text:style-name="P1"/>
          </table:table-cell>
          <table:table-cell table:style-name="表格5.u2" table:number-columns-spanned="2" office:value-type="string">
            <text:p text:style-name="P37">８</text:p>
          </table:table-cell>
          <table:covered-table-cell/>
          <table:table-cell table:style-name="表格5.u2" table:number-columns-spanned="3" office:value-type="string">
            <text:p text:style-name="P41"/>
          </table:table-cell>
          <table:covered-table-cell/>
          <table:covered-table-cell/>
          <table:table-cell table:style-name="表格5.u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2" table:number-columns-spanned="2" office:value-type="string">
            <text:p text:style-name="P41"/>
          </table:table-cell>
          <table:covered-table-cell/>
          <table:table-cell table:style-name="表格5.u30" office:value-type="string">
            <text:p text:style-name="P45"/>
          </table:table-cell>
        </table:table-row>
        <table:table-row table:style-name="表格5.31">
          <table:table-cell table:style-name="表格5.A31" office:value-type="string">
            <text:p text:style-name="P1"/>
          </table:table-cell>
          <table:table-cell table:style-name="表格5.u2" table:number-columns-spanned="2" office:value-type="string">
            <text:p text:style-name="P34">１</text:p>
          </table:table-cell>
          <table:covered-table-cell/>
          <table:table-cell table:style-name="表格5.u2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34">２</text:p>
          </table:table-cell>
          <table:covered-table-cell/>
          <table:table-cell table:style-name="表格5.u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34">３</text:p>
          </table:table-cell>
          <table:covered-table-cell/>
          <table:table-cell table:style-name="表格5.u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34">４</text:p>
          </table:table-cell>
          <table:covered-table-cell/>
          <table:table-cell table:style-name="表格5.u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31" office:value-type="string">
            <text:p text:style-name="P45"/>
          </table:table-cell>
        </table:table-row>
        <table:table-row table:style-name="表格5.32">
          <table:table-cell table:style-name="表格5.A32" office:value-type="string">
            <text:p text:style-name="P1"/>
          </table:table-cell>
          <table:table-cell table:style-name="表格5.u2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32" office:value-type="string">
            <text:p text:style-name="P45"/>
          </table:table-cell>
        </table:table-row>
        <table:table-row table:style-name="表格5.33">
          <table:table-cell table:style-name="表格5.A33" office:value-type="string">
            <text:p text:style-name="P1"/>
          </table:table-cell>
          <table:table-cell table:style-name="表格5.u2" table:number-columns-spanned="2" office:value-type="string">
            <text:p text:style-name="P34">５</text:p>
          </table:table-cell>
          <table:covered-table-cell/>
          <table:table-cell table:style-name="表格5.u2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34">６</text:p>
          </table:table-cell>
          <table:covered-table-cell/>
          <table:table-cell table:style-name="表格5.u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34">７</text:p>
          </table:table-cell>
          <table:covered-table-cell/>
          <table:table-cell table:style-name="表格5.u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2" office:value-type="string">
            <text:p text:style-name="P34">８</text:p>
          </table:table-cell>
          <table:covered-table-cell/>
          <table:table-cell table:style-name="表格5.u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33" office:value-type="string">
            <text:p text:style-name="P45"/>
          </table:table-cell>
        </table:table-row>
        <table:table-row table:style-name="表格5.34">
          <table:table-cell table:style-name="表格5.A34" office:value-type="string">
            <text:p text:style-name="P1"/>
          </table:table-cell>
          <table:table-cell table:style-name="表格5.u2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2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34" office:value-type="string">
            <text:p text:style-name="P45"/>
          </table:table-cell>
        </table:table-row>
        <table:table-row table:style-name="表格5.35">
          <table:table-cell table:style-name="表格5.A35" office:value-type="string">
            <text:p text:style-name="P1"/>
          </table:table-cell>
          <table:table-cell table:style-name="表格5.B35" table:number-columns-spanned="2" office:value-type="string">
            <text:p text:style-name="P34">備註</text:p>
          </table:table-cell>
          <table:covered-table-cell/>
          <table:table-cell table:style-name="表格5.B35" table:number-columns-spanned="4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35" office:value-type="string">
            <text:p text:style-name="P45"/>
          </table:table-cell>
        </table:table-row>
        <table:table-row table:style-name="表格5.36">
          <table:table-cell table:style-name="表格5.A36" office:value-type="string">
            <text:p text:style-name="P1"/>
          </table:table-cell>
          <table:table-cell table:style-name="表格5.B36" table:number-columns-spanned="45" office:value-type="string">
            <text:p text:style-name="P76"><text:span text:style-name="T83">註</text:span><text:span text:style-name="T83">1</text:span><text:span text:style-name="T83">：評判結果：</text:span><text:span text:style-name="T83">G</text:span><text:span text:style-name="T83">：良好、</text:span><text:span text:style-name="T83">D</text:span><text:span text:style-name="T83">：劣化、</text:span><text:span text:style-name="T83">I</text:span><text:span text:style-name="T83">：待修檢查、</text:span><text:span text:style-name="T83">B</text:span><text:span text:style-name="T83">：異常。</text:span><text:span text:style-name="T83"> </text:span></text:p>
            <text:p text:style-name="P76"><text:span text:style-name="T83">註</text:span><text:span text:style-name="T83">2</text:span><text:span text:style-name="T83">：各項檢測應列明儀器、廠牌、型式、規格、序號、校正日期及評判標準，請填寫於備註欄，必要時另附</text:span><text:span text:style-name="T83">A4</text:span><text:span text:style-name="T83">紙填寫。</text:span><text:span text:style-name="T83"> </text:span></text:p>
            <text:p text:style-name="P78"><text:span text:style-name="T57">註</text:span><text:span text:style-name="T57">3</text:span><text:span text:style-name="T57">：專任電氣技術人員及檢驗維護業進行各項檢測時，應拍攝檢測前後照片，並隨同附表繳交。</text:span></text:p>
            <text:p text:style-name="P23"><text:span text:style-name="T19">專任電氣技術人員簽章</text:span><text:span text:style-name="T24">　　　　　</text:span><text:span text:style-name="T27"> <text:s text:c="4"/></text:span><text:span text:style-name="T2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36" office:value-type="string">
            <text:p text:style-name="P72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5cm" fo:margin-bottom="0.085cm" loext:contextual-spacing="false" style:line-height-at-least="0.776cm" fo:text-align="justify" style:justify-single-word="false" style:text-autospace="none" style:snap-to-layout-grid="false"/>
      <style:text-properties fo:color="#000000"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1" style:family="paragraph">
      <style:paragraph-properties fo:margin-left="0cm" fo:margin-right="0cm" fo:margin-top="0.212cm" fo:margin-bottom="0.212cm" loext:contextual-spacing="false" style:line-height-at-least="0.776cm" fo:text-align="justify" style:justify-single-word="false" fo:orphans="0" fo:widows="0" fo:text-indent="0.353cm" style:auto-text-indent="false" style:text-autospace="none" style:snap-to-layout-grid="false"/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1.251cm" fo:margin-right="0cm" fo:margin-top="0.212cm" fo:margin-bottom="0.212cm" loext:contextual-spacing="false" style:line-height-at-least="0.741cm" fo:text-align="justify" style:justify-single-word="false" fo:text-indent="-0.4cm" style:auto-text-indent="false" style:text-autospace="none" style:vertical-align="baseline" style:snap-to-layout-grid="false"/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條" style:family="paragraph" style:parent-style-name="Standard">
      <style:paragraph-properties fo:margin-left="0.586cm" fo:margin-right="0cm" fo:text-align="justify" style:justify-single-word="false" fo:text-indent="-0.586cm" style:auto-text-indent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項" style:family="paragraph" style:parent-style-name="Standard">
      <style:paragraph-properties fo:margin-left="0.586cm" fo:margin-right="0cm" fo:text-indent="1.002cm" style:auto-text-indent="false" style:line-break="normal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款" style:family="paragraph" style:parent-style-name="Standard">
      <style:paragraph-properties fo:margin-left="0.82cm" fo:margin-right="0cm" fo:orphans="2" fo:widows="2" fo:text-indent="-0.42cm" style:auto-text-indent="false" style:text-autospace="none" style:line-break="normal" style:vertical-align="baseline"/>
      <style:text-properties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目" style:family="paragraph" style:parent-style-name="Standard">
      <style:paragraph-properties fo:margin-left="2.051cm" fo:margin-right="0cm" fo:text-indent="-1.251cm" style:auto-text-indent="fals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章名" style:family="paragraph" style:parent-style-name="Standard">
      <style:paragraph-properties fo:orphans="2" fo:widows="2" style:line-break="normal" style:vertical-align="baseli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說1" style:family="paragraph" style:parent-style-name="Standard">
      <style:paragraph-properties fo:margin-left="0.882cm" fo:margin-right="0cm" fo:text-align="justify" style:justify-single-word="false" fo:orphans="2" fo:widows="2" fo:text-indent="-0.882cm" style:auto-text-indent="false" style:line-break="normal" style:vertical-align="baseli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說" style:family="paragraph" style:parent-style-name="Standard">
      <style:paragraph-properties fo:text-align="justify" style:justify-single-word="false" fo:orphans="2" fo:widows="2" style:line-break="normal" style:vertical-align="baseli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條文" style:family="paragraph" style:parent-style-name="Standard">
      <style:paragraph-properties fo:margin-left="0.494cm" fo:margin-right="0cm" fo:margin-top="0.212cm" fo:margin-bottom="0.212cm" loext:contextual-spacing="false" fo:text-align="center" style:justify-single-word="false" fo:orphans="2" fo:widows="2" fo:text-indent="-0.494cm" style:auto-text-indent="false" style:text-autospace="none" style:line-break="normal" style:vertical-align="baseli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說3" style:family="paragraph" style:parent-style-name="說1">
      <style:paragraph-properties fo:margin-left="1.602cm" fo:margin-right="0cm" fo:text-indent="-1.201cm" style:auto-text-indent="false"/>
    </style:style>
    <style:style style:name="說明" style:family="paragraph" style:parent-style-name="Standard" style:list-style-name="WW8Num2">
      <style:paragraph-properties fo:line-height="0.70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對照表" style:family="paragraph" style:parent-style-name="Standard">
      <style:paragraph-properties fo:text-align="center" style:justify-single-word="false" fo:orphans="2" fo:widows="2" style:line-break="normal" style:vertical-align="baselin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條" style:list-style-name="WW8Num6">
      <style:paragraph-properties fo:orphans="2" fo:widows="2" style:text-autospace="none" style:line-break="normal" style:vertical-align="baseline">
        <style:tab-stops>
          <style:tab-stop style:position="2.117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language-asian="zh" style:country-asian="TW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5.398cm" fo:margin-right="0cm" fo:margin-top="0.212cm" fo:margin-bottom="0.212cm" loext:contextual-spacing="false" fo:text-align="justify" style:justify-single-word="false" fo:text-indent="-1.27cm" style:auto-text-indent="false" style:line-break="normal" style:snap-to-layout-grid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區塊文字" style:family="paragraph" style:parent-style-name="Standard">
      <style:paragraph-properties fo:margin-left="0.51cm" fo:margin-right="0.079cm" fo:margin-top="0cm" fo:margin-bottom="0.423cm" loext:contextual-spacing="false" fo:line-height="150%" fo:text-indent="0cm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Univers" style:font-family-complex="Univers" style:font-family-generic-complex="swiss" style:font-pitch-complex="variable" style:font-size-complex="16pt"/>
    </style:style>
    <style:style style:name="條次" style:family="paragraph" style:parent-style-name="條">
      <style:paragraph-properties fo:margin-left="2.54cm" fo:margin-right="0cm" fo:line-height="0.847cm" fo:orphans="2" fo:widows="2" fo:text-indent="-2.54cm" style:auto-text-indent="false" style:text-autospace="none" style:line-break="normal" style:vertical-align="baseline">
        <style:tab-stops>
          <style:tab-stop style:position="3.493cm"/>
        </style:tab-stops>
      </style:paragraph-properties>
      <style:text-properties style:font-name="Times New Roman" fo:font-family="'Times New Roman'" style:font-family-generic="roman" style:font-pitch="variable" fo:language="en" fo:country="US" style:language-asian="zh" style:country-asian="TW" style:font-name-complex="標楷體" style:font-family-complex="標楷體" style:font-family-generic-complex="script"/>
    </style:style>
    <style:style style:name="項次" style:family="paragraph" style:parent-style-name="條">
      <style:paragraph-properties fo:margin-left="2.54cm" fo:margin-right="0cm" fo:line-height="0.847cm" fo:orphans="2" fo:widows="2" fo:text-indent="0.953cm" style:auto-text-indent="false" style:text-autospace="none" style:line-break="normal" style:vertical-align="baseline">
        <style:tab-stops>
          <style:tab-stop style:position="-3.493cm"/>
        </style:tab-stops>
      </style:paragraph-properties>
      <style:text-properties style:font-name="Times New Roman" fo:font-family="'Times New Roman'" style:font-family-generic="roman" style:font-pitch="variable" fo:language="en" fo:country="US" style:language-asian="zh" style:country-asian="TW" style:font-name-complex="標楷體" style:font-family-complex="標楷體" style:font-family-generic-complex="script"/>
    </style:style>
    <style:style style:name="款次" style:family="paragraph" style:parent-style-name="條">
      <style:paragraph-properties fo:margin-left="4.445cm" fo:margin-right="0cm" fo:line-height="0.847cm" fo:orphans="2" fo:widows="2" fo:text-indent="-0.953cm" style:auto-text-indent="false" style:text-autospace="none" style:line-break="normal" style:vertical-align="baseline">
        <style:tab-stops>
          <style:tab-stop style:position="-3.493cm"/>
        </style:tab-stops>
      </style:paragraph-properties>
      <style:text-properties style:font-name="Times New Roman" fo:font-family="'Times New Roman'" style:font-family-generic="roman" style:font-pitch="variable" fo:language="en" fo:country="US" style:language-asian="zh" style:country-asian="TW" style:font-name-complex="標楷體" style:font-family-complex="標楷體" style:font-family-generic-complex="script"/>
    </style:style>
    <style:style style:name="目次" style:family="paragraph" style:parent-style-name="條">
      <style:paragraph-properties fo:margin-left="5.715cm" fo:margin-right="0cm" fo:line-height="0.847cm" fo:orphans="2" fo:widows="2" fo:text-indent="-1.588cm" style:auto-text-indent="false" style:text-autospace="none" style:line-break="normal" style:vertical-align="baseline">
        <style:tab-stops>
          <style:tab-stop style:position="-5.398cm"/>
        </style:tab-stops>
      </style:paragraph-properties>
      <style:text-properties style:font-name="Times New Roman" fo:font-family="'Times New Roman'" style:font-family-generic="roman" style:font-pitch="variable" fo:language="en" fo:country="US" style:language-asian="zh" style:country-asian="TW" style:font-name-complex="標楷體" style:font-family-complex="標楷體" style:font-family-generic-complex="script"/>
    </style:style>
    <style:style style:name="字元1_20_字元_20_字元_20_字元" style:display-name="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411cm" fo:margin-right="0cm" fo:margin-top="0.085cm" fo:margin-bottom="0.085cm" loext:contextual-spacing="false" style:line-height-at-least="0.776cm" fo:text-align="justify" style:justify-single-word="false" fo:text-indent="-0.988cm" style:auto-text-indent="false" style:text-autospace="none" style:snap-to-layout-grid="false"/>
      <style:text-properties fo:color="#000000" style:font-name="Times New Roman" fo:font-family="'Times New Roman'" style:font-family-generic="roman" style:font-pitch="variable" fo:font-size="14pt" fo:language="none" fo:country="none" style:text-underline-style="solid" style:text-underline-width="auto" style:text-underline-color="font-color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名稱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表條" style:family="paragraph" style:parent-style-name="Standard">
      <style:paragraph-properties fo:margin-left="0.49cm" fo:margin-right="0.041cm" style:line-height-at-least="0.706cm" fo:text-align="justify" style:justify-single-word="false" fo:text-indent="-0.49cm" style:auto-text-indent="false" style:text-autospace="non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款" style:family="paragraph" style:parent-style-name="表條">
      <style:paragraph-properties fo:margin-left="0.975cm" fo:margin-right="0.041cm" fo:text-indent="-0.499cm" style:auto-text-indent="false"/>
      <style:text-properties style:letter-kerning="true"/>
    </style:style>
    <style:style style:name="表項" style:family="paragraph" style:parent-style-name="表條">
      <style:paragraph-properties fo:margin-left="0.49cm" fo:margin-right="0.041cm" fo:text-indent="0.986cm" style:auto-text-indent="false"/>
      <style:text-properties style:letter-kerning="tru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內文1_20_字元" style:display-name="內文1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字元_20_字元10" style:display-name=" 字元 字元10" style:family="text">
      <style:text-properties fo:font-size="10pt" style:font-size-asian="10pt" style:font-size-complex="10pt"/>
    </style:style>
    <style:style style:name="_20_字元_20_字元9" style:display-name=" 字元 字元9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8" style:display-name=" 字元 字元8" style:family="text" style:parent-style-name="預設段落字型"/>
    <style:style style:name="_20_字元_20_字元7" style:display-name=" 字元 字元7" style:family="text">
      <style:text-properties fo:font-weight="bold" style:font-weight-asian="bold" style:font-weight-complex="bold"/>
    </style:style>
    <style:style style:name="_20_字元_20_字元6" style:display-name=" 字元 字元6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5" style:display-name=" 字元 字元5" style:family="text">
      <style:text-properties fo:font-size="10pt" style:font-size-asian="10pt" style:font-size-complex="10pt"/>
    </style:style>
    <style:style style:name="_20_字元_20_字元4" style:display-name=" 字元 字元4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條_20_字元" style:display-name="條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款_20_字元" style:display-name="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項_20_字元" style:display-name="項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說1_20_字元" style:display-name="說1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Page_20_Number" style:display-name="Page Number" style:family="text"/>
    <style:style style:name="說明_20_字元" style:display-name="說明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_20_字元_20_字元3" style:display-name=" 字元 字元3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條次_20_字元" style:display-name="條次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0_字元_20_字元2" style:display-name=" 字元 字元2" style:family="text">
      <style:text-properties fo:color="#000000" style:font-name="Times New Roman" fo:font-family="'Times New Roman'" style:font-family-generic="roman" style:font-pitch="variable" fo:font-size="14pt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fo:color="#0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9">
        <style:list-level-properties text:list-level-position-and-space-mode="label-alignment">
          <style:list-level-label-alignment text:label-followed-by="listtab" text:list-tab-stop-position="0.847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2cm" fo:margin-left="1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35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name-asian="標楷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15cm" fo:margin-left="1.501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轉換_20_1" style:display-name="轉換 1" style:page-layout-name="Mpm2">
      <style:footer>
        <text:p text:style-name="MP2"><draw:frame draw:style-name="Mfr1" draw:name="框架7" text:anchor-type="paragraph" svg:y="0.002cm" draw:z-index="6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低壓電力設備定期檢測紀錄總表(   年  月)</dc:title>
    <meta:initial-creator>陳熙達</meta:initial-creator>
    <meta:creation-date>2019-02-22T16:02:00</meta:creation-date>
    <dc:creator>ssl9139</dc:creator>
    <dc:date>2019-02-22T16:02:00</dc:date>
    <meta:print-date>2017-06-06T18:26:00</meta:print-date>
    <meta:editing-cycles>2</meta:editing-cycles>
    <meta:editing-duration>PT1M</meta:editing-duration>
    <meta:document-statistic meta:table-count="5" meta:image-count="1" meta:object-count="0" meta:page-count="8" meta:paragraph-count="724" meta:word-count="3196" meta:character-count="6449" meta:non-whitespace-character-count="3731"/>
    <meta:generator>LibreOffice/5.1.2.2$Windows_x86 LibreOffice_project/d3bf12ecb743fc0d20e0be0c58ca359301eb705f</meta:generator>
  </office:meta>
</office:document-meta>
</file>