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list-style-name="WW8Num11">
      <style:text-properties fo:color="#ff0000" style:font-name="標楷體" fo:font-size="13pt" fo:font-weight="bold" style:font-name-asian="標楷體" style:font-size-asian="13pt" style:font-weight-asian="bold" style:font-name-complex="標楷體" style:font-size-complex="13pt" style:font-weight-complex="bold"/>
    </style:style>
    <style:style style:name="P2" style:family="paragraph" style:parent-style-name="Text_20_body_20_indent">
      <style:paragraph-properties fo:margin-left="0.148cm" fo:margin-right="0cm" fo:text-indent="0cm" style:auto-text-indent="false"/>
      <style:text-properties fo:color="#ff0000" style:font-name="標楷體" fo:font-size="13pt" fo:font-weight="bold" style:font-name-asian="標楷體" style:font-size-asian="13pt" style:font-weight-asian="bold" style:font-name-complex="標楷體" style:font-size-complex="13pt" style:font-weight-complex="bold"/>
    </style:style>
    <style:style style:name="P3"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list-style-name="WW8Num12">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text-properties fo:color="#ff0000" style:font-name="標楷體" fo:font-size="14pt" fo:font-weight="bold" style:font-name-asian="標楷體" style:font-size-asian="14pt" style:font-weight-asian="bold" style:font-name-complex="標楷體" style:font-weight-complex="bold"/>
    </style:style>
    <style:style style:name="P8" style:family="paragraph" style:parent-style-name="Standard">
      <style:text-properties fo:color="#ff0000" style:font-name="標楷體" fo:font-size="14pt" style:font-name-asian="標楷體" style:font-size-asian="14pt" style:font-name-complex="標楷體"/>
    </style:style>
    <style:style style:name="P9" style:family="paragraph" style:parent-style-name="Standard">
      <style:paragraph-properties fo:margin-left="0.988cm" fo:margin-right="0cm" fo:text-indent="-0.988cm" style:auto-text-indent="false"/>
    </style:style>
    <style:style style:name="P10"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482cm" fo:margin-right="0cm" fo:text-indent="-1.482cm" style:auto-text-indent="false"/>
    </style:style>
    <style:style style:name="P12" style:family="paragraph" style:parent-style-name="Standard">
      <style:paragraph-properties fo:margin-left="0.494cm" fo:margin-right="0cm" fo:text-indent="-0.494cm" style:auto-text-indent="false"/>
    </style:style>
    <style:style style:name="P13"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99cm" fo:margin-right="0cm" fo:text-indent="-0.494cm" style:auto-text-indent="false"/>
    </style:style>
    <style:style style:name="P15" style:family="paragraph" style:parent-style-name="Standard">
      <style:paragraph-properties fo:margin-left="7.172cm" fo:margin-right="0cm" fo:text-indent="-6.922cm" style:auto-text-indent="false"/>
    </style:style>
    <style:style style:name="P16" style:family="paragraph" style:parent-style-name="Standard">
      <style:paragraph-properties fo:margin-left="7.172cm" fo:margin-right="0cm" fo:text-indent="-6.922cm" style:auto-text-indent="false"/>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margin-left="0.99cm" fo:margin-right="0cm" fo:text-indent="-0.99cm" style:auto-text-indent="false"/>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fo:font-size="14pt" style:font-size-asian="14pt"/>
    </style:style>
    <style:style style:name="T15" style:family="text">
      <style:text-properties fo:font-size="14pt" style:font-name-asian="雅真中楷"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color="#ff0000"/>
    </style:style>
    <style:style style:name="T19" style:family="text">
      <style:text-properties fo:color="#ff0000" style:font-name="標楷體" fo:font-size="14pt" fo:font-weight="bold" style:font-name-asian="標楷體" style:font-size-asian="14pt" style:font-weight-asian="bold" style:font-name-complex="標楷體" style:font-weight-complex="bold"/>
    </style:style>
    <style:style style:name="T20" style:family="text">
      <style:text-properties fo:color="#ff0000" style:font-name="標楷體" fo:font-size="14pt" fo:font-weight="bold" style:font-name-asian="標楷體" style:font-size-asian="14pt" style:font-weight-asian="bold" style:font-name-complex="標楷體" style:font-weight-complex="bold"/>
    </style:style>
    <style:style style:name="T21" style:family="text">
      <style:text-properties fo:color="#ff0000" style:font-name="標楷體" fo:font-size="14pt" style:font-name-asian="標楷體" style:font-size-asian="14pt" style:font-name-complex="標楷體"/>
    </style:style>
    <style:style style:name="T22" style:family="text">
      <style:text-properties fo:color="#ff0000" style:font-name="標楷體" fo:font-size="14pt" style:font-name-asian="標楷體" style:font-size-asian="14pt" style:font-name-complex="標楷體"/>
    </style:style>
    <style:style style:name="T2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fo:font-size="13pt" style:font-name-asian="標楷體" style:font-size-asian="13pt" style:font-name-complex="標楷體" style:font-size-complex="13pt"/>
    </style:style>
    <style:style style:name="T26" style:family="text">
      <style:text-properties fo:color="#ff0000" fo:font-size="14pt" style:font-name-asian="標楷體" style:font-size-asian="14pt"/>
    </style:style>
    <style:style style:name="T27" style:family="text">
      <style:text-properties fo:color="#ff0000" fo:font-size="14pt" style:font-size-asian="14pt"/>
    </style:style>
    <style:style style:name="T28" style:family="text">
      <style:text-properties fo:color="#ff0000" fo:font-weight="bold" style:font-weight-asian="bold" style:font-size-complex="13pt" style:font-weight-complex="bold"/>
    </style:style>
    <style:style style:name="T29" style:family="text">
      <style:text-properties style:font-name="雅真中楷" fo:font-size="14pt" style:font-name-asian="雅真中楷" style:font-size-asian="14pt"/>
    </style:style>
    <style:style style:name="T30" style:family="text">
      <style:text-properties style:font-name="雅真中楷" fo:font-size="14pt" style:font-name-asian="雅真中楷" style:font-size-asian="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style:font-name-asian="Times New Roman"/>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用電場所專任電氣技術人員登記審查作業須知</text:span></text:p>
      <text:p text:style-name="P7">一、設立登記：</text:p>
      <text:p text:style-name="Standard"><text:span text:style-name="T5">(一) </text:span><text:span text:style-name="T21">以</text:span><text:span text:style-name="T23">用電設備檢驗維護業</text:span><text:span text:style-name="T5">登記為用電場所專任電氣技術員之應備書表及規費：</text:span></text:p>
      <text:p text:style-name="P9"><text:span text:style-name="T29">1.</text:span><text:span text:style-name="T5">規費新台幣</text:span><text:span text:style-name="T5">600</text:span><text:span text:style-name="T5">元，可繳現金或郵政匯票(抬頭寫新竹縣政府)。</text:span></text:p>
      <text:p text:style-name="P9"><text:span text:style-name="T5">2.用電場所專任電氣技術人員申請書</text:span><text:span text:style-name="T5">1</text:span><text:span text:style-name="T5">份。（蓋用電場所大小印）</text:span></text:p>
      <text:p text:style-name="P9"><text:span text:style-name="T5">3.用電場所專任電氣技術人員申請事項表</text:span><text:span text:style-name="T5">2</text:span><text:span text:style-name="T5">份（</text:span><text:span text:style-name="T21">請確實填寫用電場所地址、電話、負責人戶籍地址或通訊地址</text:span><text:span text:style-name="T5">）</text:span></text:p>
      <text:p text:style-name="P9"><text:span text:style-name="T5">4.用電場所專任電氣技術人員設備明細表2份。（蓋用電場所大小印、電檢維護業大小印）</text:span></text:p>
      <text:p text:style-name="Standard"><text:span text:style-name="T15">5.</text:span><text:span text:style-name="T16">商業登記或公司證明文件影本或財團法人文件證明影本。</text:span><text:span text:style-name="T26">（用電地址與左列文件不同時，請檢附所有權人證明文件或租約或同意使用書影本）</text:span></text:p>
      <text:p text:style-name="P9"><text:span text:style-name="T15">6.</text:span><text:span text:style-name="T16">負責人身分證正、反面影本</text:span><text:span text:style-name="T5">（外籍人士附護照、居留證影本）。</text:span></text:p>
      <text:p text:style-name="P9"><text:span text:style-name="T16">7.近期電費單影本1份，若為</text:span><text:span text:style-name="T26">新設</text:span><text:span text:style-name="T16">，請付</text:span><text:span text:style-name="T26">台電登記單回條及網路櫃台影本</text:span><text:span text:style-name="T16">1份（核對電號、用電地址、契約容量）</text:span></text:p>
      <text:p text:style-name="P10">8.用電場所委託書1份。（蓋用電場所大小印）</text:p>
      <text:p text:style-name="P9"><text:span text:style-name="T5">9.切結書</text:span><text:span text:style-name="T5">1</text:span><text:span text:style-name="T5">份。（如係委託用電設備檢驗維護業代領登記執照應加蓋用電場所大小印及電檢業大小印）</text:span></text:p>
      <text:p text:style-name="P11"><text:span text:style-name="T5">10.用電設備檢驗維護業登記執照影本</text:span><text:span text:style-name="T5">1</text:span><text:span text:style-name="T5">份。（</text:span><text:span text:style-name="T23">維護家數</text:span><text:span text:style-name="T5">無超過、用電地址為其</text:span><text:span text:style-name="T23">維護範圍內</text:span><text:span text:style-name="T5">、登記執照在</text:span><text:span text:style-name="T23">有效期限</text:span><text:span text:style-name="T5">內）。</text:span></text:p>
      <text:p text:style-name="P9"><text:span text:style-name="T5">11.台灣區用電設備檢驗維護工程工業同業公會</text:span><text:span text:style-name="T23">當年度</text:span><text:span text:style-name="T5">入會証明影本1份。</text:span></text:p>
      <text:p text:style-name="P9"><text:span text:style-name="T5">12.申辦</text:span><text:span text:style-name="T21">低壓（初級）</text:span><text:span text:style-name="T5">之用電場所請檢附</text:span><text:span text:style-name="T21">建物使用執照</text:span><text:span text:style-name="T5">或</text:span><text:span text:style-name="T21">工廠登記</text:span><text:span text:style-name="T31">等</text:span><text:span text:style-name="T5">證明文件影本1份。</text:span></text:p>
      <text:p text:style-name="P10"><text:s text:c="2"/></text:p>
      <text:p text:style-name="Standard"><text:span text:style-name="T5">(二) 以</text:span><text:span text:style-name="T23">個人</text:span><text:span text:style-name="T5">登記為用電場所專任電氣技術員之應備書表及規費：</text:span><text:span text:style-name="T5"><text:line-break/></text:span><text:span text:style-name="T5">1</text:span><text:span text:style-name="T29">.</text:span><text:span text:style-name="T5">技術員</text:span><text:span text:style-name="T21">無兼職</text:span><text:span text:style-name="T5">情形</text:span><text:span text:style-name="T9">（請先至</text:span><text:span text:style-name="T12">系統查詢及參閱公務員領有專門證照名冊</text:span><text:span text:style-name="T9">）</text:span></text:p>
      <text:p text:style-name="P9"><text:span text:style-name="T5">2</text:span><text:span text:style-name="T29">.</text:span><text:span text:style-name="T5">規費新台幣</text:span><text:span text:style-name="T5">600</text:span><text:span text:style-name="T5">元，可繳現金或郵政匯票(抬頭寫新竹縣政府)。</text:span></text:p>
      <text:p text:style-name="P9"><text:span text:style-name="T5">3.用電場所專任電氣技術人員申請書1份。（蓋用電場所大小印）。</text:span></text:p>
      <text:p text:style-name="P9"><text:span text:style-name="T5">4.用電場所專任電氣技術人員申請事項表</text:span><text:span text:style-name="T5">2</text:span><text:span text:style-name="T5">份（請確實填寫用電場所地址、電話、負責人戶籍地址或通訊地址、</text:span><text:span text:style-name="T21">技術員相片</text:span><text:span text:style-name="T5">兩張貼於事項表上或掃描列印黑白彩色不拘）</text:span></text:p>
      <text:p text:style-name="P9"><text:span text:style-name="T5">5.用電場所專任電氣技術人員設備明細表2份。（蓋用電場所大小印、技術員用印）</text:span></text:p>
      <text:p text:style-name="Standard"><text:span text:style-name="T15">6.</text:span><text:span text:style-name="T16">商業登記或公司證明文件影本或財團法人文件證明影本。</text:span><text:span text:style-name="T26">（用電地址與左列文件不同時，請檢附所有權人證明文件或租約或同意使用書影</text:span><text:soft-page-break/><text:span text:style-name="T26">本）</text:span></text:p>
      <text:p text:style-name="P9"><text:span text:style-name="T15">7.</text:span><text:span text:style-name="T16">負責人身分證正、反面影本。</text:span><text:span text:style-name="T5">（外籍人士附護照、居留證影本）。</text:span></text:p>
      <text:p text:style-name="P5">8.技術員身份證正、反面影本1份。</text:p>
      <text:p text:style-name="Standard"><text:span text:style-name="T5">9.技術員勞工保險投保證明文件影本。（證明為該公司員工）已領勞保老年給付者(勞退)，以勞保職業災害保險文件替代。</text:span></text:p>
      <text:p text:style-name="Standard"><text:span text:style-name="T5">10.技術員合格證件（高普考、機師資格、電匠合格證、技術士證等）。</text:span><text:span text:style-name="T5"><text:line-break/></text:span><text:span text:style-name="T5">技術員無兼職情形</text:span><text:span text:style-name="T9">（請先至</text:span><text:span text:style-name="T12">系統查詢及參閱公務員領有專門證照名冊</text:span><text:span text:style-name="T9">）</text:span></text:p>
      <text:p text:style-name="Standard"><text:span text:style-name="T5">11.</text:span><text:span text:style-name="T16">電費單影本1份，若為新設，請付登記單回條及網路櫃台影本1份（核對電號、用電地址、契約容量）</text:span></text:p>
      <text:p text:style-name="Standard"><text:span text:style-name="T5">12.申辦</text:span><text:span text:style-name="T21">低壓（初級）</text:span><text:span text:style-name="T5">之用電場所請檢附</text:span><text:span text:style-name="T21">建物使用執照</text:span><text:span text:style-name="T5">或</text:span><text:span text:style-name="T21">工廠登記</text:span><text:span text:style-name="T31">等</text:span><text:span text:style-name="T5">證明文件影本1份。</text:span></text:p>
      <text:p text:style-name="P5"/>
      <text:p text:style-name="P7">二、變更登記：</text:p>
      <text:list xml:id="list6659048877519372346" text:style-name="WW8Num12">
        <text:list-item>
          <text:p text:style-name="P4">用電地址門牌整編：</text:p>
        </text:list-item>
      </text:list>
      <text:p text:style-name="Standard"><text:span text:style-name="T5">1.</text:span><text:span text:style-name="T21">免繳納規費</text:span><text:span text:style-name="T5">。（行政區域調整，非人為之搬遷，若執照遺失需繳納規費300元）。</text:span></text:p>
      <text:p text:style-name="P10">2.用電場所專任電氣技術人員申請書1份。</text:p>
      <text:p text:style-name="P5">3.用電場所專任電氣技術人員申請事項表2份。</text:p>
      <text:p text:style-name="Standard"><text:span text:style-name="T5">4.用電場所專任電氣技術人員設備明細表2份。</text:span><text:span text:style-name="T5"><text:line-break/></text:span><text:span text:style-name="T5">5.</text:span><text:span text:style-name="T16">商業登記或公司證明文件影本或財團法人文件證明影本。</text:span></text:p>
      <text:p text:style-name="P9"><text:span text:style-name="T15">6.</text:span><text:span text:style-name="T16">負責人身分證正、反面影本。</text:span><text:span text:style-name="T5">（外籍人士附護照、居留證影本）。</text:span></text:p>
      <text:p text:style-name="P5">7.門牌整編證明文件。（戶政機關）</text:p>
      <text:p text:style-name="Standard"><text:span text:style-name="T5">8.繳銷用電場所電氣技術人員執照正本</text:span><text:span text:style-name="T5">(</text:span><text:span text:style-name="T5">遺失以切結書替代</text:span><text:span text:style-name="T5">)</text:span><text:span text:style-name="T5">。</text:span></text:p>
      <text:p text:style-name="Standard"><text:span text:style-name="T5">9</text:span><text:span text:style-name="T5">.</text:span><text:span text:style-name="T5">最近一期</text:span><text:span text:style-name="T16">電費單影本1份</text:span></text:p>
      <text:p text:style-name="P12"><text:span text:style-name="T5">10.技術員部分：所附證件與設立登記同。(所聘僱</text:span><text:span text:style-name="T21">技術員如係員工個人</text:span><text:span text:style-name="T5">，應檢附技術員登記時所附之合格證件正影本、身分證正反面影本、勞保投保文件影本各1份，如係以</text:span><text:span text:style-name="T21">用電設備維護業</text:span><text:span text:style-name="T5">登記應檢附用電設備檢驗維護業登記執照影本1份、用電設備檢驗維護工程工業同業公會當年度入會証明影本1份)。</text:span></text:p>
      <text:p text:style-name="Standard"><text:span text:style-name="T3"><text:line-break/></text:span><text:span text:style-name="T3">(二)用電地址為地號變更為門牌：</text:span></text:p>
      <text:p text:style-name="Standard"><text:span text:style-name="T5">1.變更登記規費300元可繳現金或郵局匯票(抬頭寫新竹縣政府)。</text:span></text:p>
      <text:p text:style-name="P5">2.用電場所專任電氣技術人員申請書1份。</text:p>
      <text:p text:style-name="P5">3.用電場所專任電氣技術人員申請事項表2份。</text:p>
      <text:p text:style-name="Standard"><text:span text:style-name="T5">4.用電場所專任電氣技術人員設備明細表2份。</text:span><text:span text:style-name="T5"><text:line-break/></text:span><text:span text:style-name="T5">5.</text:span><text:span text:style-name="T16">商業登記或公司證明文件影本或財團法人文件證明影本。</text:span><text:span text:style-name="T26">（用電地址與左列文件不同時，請檢附所有權人證明文件或租約或同意使用書影本）</text:span></text:p>
      <text:p text:style-name="P9"><text:soft-page-break/><text:span text:style-name="T15">6.</text:span><text:span text:style-name="T16">負責人身分證正、反面影本。</text:span><text:span text:style-name="T5">（外籍人士附護照、居留證影本）。</text:span></text:p>
      <text:p text:style-name="Standard"><text:span text:style-name="T5">7.繳銷用電場所電氣技術人員執照正本</text:span><text:span text:style-name="T5">(</text:span><text:span text:style-name="T5">遺失以切結書替代</text:span><text:span text:style-name="T5">)</text:span><text:span text:style-name="T5">。</text:span></text:p>
      <text:p text:style-name="Standard"><text:span text:style-name="T5">8.建築物使用執照影本。（核對用電地址及用途）</text:span><text:span text:style-name="T5"><text:line-break/></text:span><text:span text:style-name="T5">9</text:span><text:span text:style-name="T5">.</text:span><text:span text:style-name="T5">最近一期</text:span><text:span text:style-name="T16">電費單影本1份</text:span></text:p>
      <text:p text:style-name="P12"><text:span text:style-name="T5">10.技術員部分：所附證件與設立登記同。(所聘僱</text:span><text:span text:style-name="T21">技術員如係員工個人</text:span><text:span text:style-name="T5">，應檢附技術員登記時所附之合格證件正影本、身分證正反面影本、勞保投保文件影本各1份，如係以</text:span><text:span text:style-name="T21">用電設備維護業</text:span><text:span text:style-name="T5">登記應檢附用電設備檢驗維護業登記執照影本1份、用電設備檢驗維護工程工業同業公會當年度入會証明影本1份)。</text:span></text:p>
      <text:p text:style-name="P5"/>
      <text:p text:style-name="P3">（三）、電氣技術員執照破損換發、遺失補發：</text:p>
      <text:p text:style-name="Standard"><text:span text:style-name="T5">1.規費新台幣300元，可繳現金或郵局匯票(抬頭寫新竹縣政府)。</text:span></text:p>
      <text:p text:style-name="P5">2.用電場所專任電氣技術人員申請書1份。</text:p>
      <text:p text:style-name="P5">3.用電場所專任電氣技術人員申請事項表2份。</text:p>
      <text:p text:style-name="Standard"><text:span text:style-name="T5">4.用電場所專任技術人員設備明細表2份。</text:span><text:span text:style-name="T5"><text:line-break/></text:span><text:span text:style-name="T5">5.</text:span><text:span text:style-name="T16">商業登記或公司證明文件影本或財團法人文件證明影本。</text:span></text:p>
      <text:p text:style-name="P9"><text:span text:style-name="T15">6.</text:span><text:span text:style-name="T16">負責人身分證正、反面影本。</text:span><text:span text:style-name="T5">（外籍人士附護照、居留證影本）。</text:span></text:p>
      <text:p text:style-name="Standard"><text:span text:style-name="T16">7.</text:span><text:span text:style-name="T5"> 最近一期</text:span><text:span text:style-name="T16">電費單影本1份。</text:span></text:p>
      <text:p text:style-name="P12"><text:span text:style-name="T5">8. 技術員部分：所附證件與設立登記同。(所聘僱</text:span><text:span text:style-name="T21">技術員如係員工個人</text:span><text:span text:style-name="T5">，應檢附技術員登記時所附之合格證件正影本、身分證正反面影本、勞保投保文件影本各1份，如係以</text:span><text:span text:style-name="T21">用電設備維護業</text:span><text:span text:style-name="T5">登記應檢附用電設備檢驗維護業登記執照影本1份、用電設備檢驗維護工程工業同業公會當年度入會証明影本1份)。</text:span></text:p>
      <text:p text:style-name="P5">9.用電場所委託書一份、如係委託用電設備檢驗維護業代領登記執照</text:p>
      <text:p text:style-name="P14"><text:span text:style-name="T5">應加附切結書</text:span><text:span text:style-name="T5">1</text:span><text:span text:style-name="T5">份。</text:span></text:p>
      <text:p text:style-name="P12"><text:span text:style-name="T5">10.</text:span><text:span text:style-name="T10">執照</text:span><text:span text:style-name="T25">若為遺失</text:span><text:span text:style-name="T10">，檢附由用電場所負責人聲明執照遺失作廢之</text:span><text:span text:style-name="T25">切結書</text:span><text:span text:style-name="T10">1份。</text:span></text:p>
      <text:p text:style-name="Standard"><text:span text:style-name="T5">11.執照若為</text:span><text:span text:style-name="T21">破損</text:span><text:span text:style-name="T5">，</text:span><text:span text:style-name="T21">繳銷原領</text:span><text:span text:style-name="T5">電氣技術員登記</text:span><text:span text:style-name="T21">執照正本</text:span><text:span text:style-name="T5">。</text:span><text:span text:style-name="T5"> </text:span></text:p>
      <text:p text:style-name="P5"/>
      <text:p text:style-name="Standard"><text:span text:style-name="T3">（四）、用電場所專任電氣</text:span><text:span text:style-name="T19">技術人員</text:span><text:span text:style-name="T3">變更登記：</text:span></text:p>
      <text:p text:style-name="Standard"><text:span text:style-name="T7">1.</text:span><text:span text:style-name="T5">變更登記規費300元，可繳現金或郵局匯票(抬頭寫新竹縣政府)。</text:span></text:p>
      <text:p text:style-name="Standard"><text:span text:style-name="T5">2.用電場所專任電氣技術人員申請書</text:span><text:span text:style-name="T5">1</text:span><text:span text:style-name="T5">份</text:span></text:p>
      <text:p text:style-name="Standard"><text:span text:style-name="T5">3. 用電場所專任電氣技術人員申請事項表2份</text:span></text:p>
      <text:p text:style-name="Standard"><text:span text:style-name="T5">4.用電場所專任電氣技術人員設備明細表2份</text:span><text:span text:style-name="T5"><text:line-break/></text:span><text:span text:style-name="T5">5.</text:span><text:span text:style-name="T16">商業登記或公司證明文件影本或財團法人文件證明影本。</text:span></text:p>
      <text:p text:style-name="P9"><text:span text:style-name="T15">6.</text:span><text:span text:style-name="T16">負責人身分證正、反面影本。</text:span><text:span text:style-name="T5">（外籍人士附護照、居留證影本）。</text:span></text:p>
      <text:p text:style-name="Standard"><text:span text:style-name="T16">7.最近一期電費單影本1份</text:span></text:p>
      <text:p text:style-name="P5">8.繳銷用電場所電氣技術人員登記執照正本（遺失執照以切結書替代）。</text:p>
      <text:p text:style-name="Standard"><text:soft-page-break/><text:span text:style-name="T5">9.聘僱</text:span><text:span text:style-name="T21">個人</text:span><text:span text:style-name="T5">電氣技術人員：電氣技術人員身分證影本、相片2張(黏貼於申請事項表)、合格證書正影本、勞工保險投保證明文件影本</text:span></text:p>
      <text:p text:style-name="Standard"><text:span text:style-name="T5">10.</text:span><text:span text:style-name="T10">委託檢驗維護業：檢驗維護業執照影本、當年度公會入會証明影本1份</text:span></text:p>
      <text:p text:style-name="Standard"><text:span text:style-name="T5">11.用電場所委託書一份、如係委託用電設備檢驗維護業代領登記執照應加附切結書</text:span><text:span text:style-name="T5">1</text:span><text:span text:style-name="T5">份。</text:span></text:p>
      <text:p text:style-name="P5"/>
      <text:p text:style-name="Standard"><text:span text:style-name="T3">（五）、用電場所</text:span><text:span text:style-name="T19">名稱、負責人</text:span><text:span text:style-name="T3">變更登記：</text:span></text:p>
      <text:p text:style-name="Standard"><text:span text:style-name="T7">1.</text:span><text:span text:style-name="T5">變更登記規費300元，可繳現金或郵局匯票(抬頭寫新竹縣政府)。</text:span></text:p>
      <text:p text:style-name="Standard"><text:span text:style-name="T5">2.用電場所專任電氣技術人員申請書</text:span><text:span text:style-name="T5">1</text:span><text:span text:style-name="T5">份</text:span></text:p>
      <text:p text:style-name="Standard"><text:span text:style-name="T5">3.用電場所專任電氣技術人員申請事項表</text:span><text:span text:style-name="T5">2</text:span><text:span text:style-name="T5">份</text:span></text:p>
      <text:p text:style-name="P5">4.用電場所專任電氣人員設備明細表2份</text:p>
      <text:p text:style-name="Standard"><text:span text:style-name="T5">5.繳銷用電場所電氣技術人員登記執照正本（遺失執照以切結書替代由原用電場所蓋大小印）。</text:span></text:p>
      <text:p text:style-name="P13">6.公司變更登記表影本或商業登記影本或財團法人文件證明影本。</text:p>
      <text:p text:style-name="Standard"><text:span text:style-name="T5">7.負責人身分證影本（外籍人士附護照、居留證影本）。</text:span></text:p>
      <text:p text:style-name="Standard"><text:span text:style-name="T5">8.若登記個人技術員，應附電氣技術人員身分證影本、合格證書影本、勞工保險投保證明文件影本</text:span></text:p>
      <text:p text:style-name="P12"><text:span text:style-name="T5">9.委託檢驗維護業：用電場所委託書一份、如係委託用電設備檢驗維護業代領登記執照應加附切結書</text:span><text:span text:style-name="T5">1</text:span><text:span text:style-name="T5">份。</text:span></text:p>
      <text:p text:style-name="P12"><text:span text:style-name="T5">10. 最近一期電費單影本。</text:span></text:p>
      <text:p text:style-name="P16"/>
      <text:p text:style-name="P15"><text:span text:style-name="T3">（六）用電場所</text:span><text:span text:style-name="T19">電壓級別</text:span><text:span text:style-name="T3">變更登記：</text:span></text:p>
      <text:p text:style-name="Standard"><text:span text:style-name="T7">1.</text:span><text:span text:style-name="T5">變更登記規費300元，可繳現金或郵局匯票(抬頭寫新竹縣政府)。</text:span></text:p>
      <text:p text:style-name="Standard"><text:span text:style-name="T5">2.用電場所專任電氣技術人員申請書</text:span><text:span text:style-name="T5">1</text:span><text:span text:style-name="T5">份</text:span></text:p>
      <text:p text:style-name="Standard"><text:span text:style-name="T5">3.用電場所專任電氣技術人員申請事項表</text:span><text:span text:style-name="T5">2</text:span><text:span text:style-name="T5">份</text:span></text:p>
      <text:p text:style-name="P5">4.用電場所專任電氣技術人員設備明細表2份</text:p>
      <text:p text:style-name="P5">5.繳銷用電場所電氣技術人員登記執照正本（遺失執照以切結書替代）。</text:p>
      <text:p text:style-name="Standard"><text:span text:style-name="T5">6.商業登記或公司證明文件影本或財團法人文件證明影本</text:span><text:span text:style-name="T5"><text:line-break/></text:span><text:span text:style-name="T5">7.負責人身分證影本（外籍人士附護照、居留證影本）。</text:span></text:p>
      <text:list xml:id="list7682249496200190697" text:style-name="WW8Num11">
        <text:list-item>
          <text:p text:style-name="P1">變更電壓級別涉及改變專任電氣技術人員級別時需變更專任電氣</text:p>
        </text:list-item>
      </text:list>
      <text:p text:style-name="P2">技術人員（若為個人，條件是否符合，若為電檢業，維護數是否超過）※</text:p>
      <text:p text:style-name="P5">8.若登記個人技術員，應附電氣技術人員身分證影本、合格證書影本、勞工保險投保證明文件影本</text:p>
      <text:p text:style-name="P12"><text:span text:style-name="T5">9.委託檢驗維護業：用電場所委託書一份、如係委託用電設備檢驗維護業代領登記執照應加附切結書</text:span><text:span text:style-name="T5">1</text:span><text:span text:style-name="T5">份。</text:span></text:p>
      <text:p text:style-name="P12"><text:span text:style-name="T5">10. 最近一期電費單影本。</text:span></text:p>
      <text:p text:style-name="P3"/>
      <text:p text:style-name="Standard"><text:soft-page-break/><text:span text:style-name="T3">（七）</text:span><text:span text:style-name="T5">、</text:span><text:span text:style-name="T3"> 電氣技術員解僱（離職）登記：</text:span></text:p>
      <text:p text:style-name="P10">1.技術人員離職登記申請書1份。（加蓋申請人印章）</text:p>
      <text:p text:style-name="P5">2.用電場所開具之離職證明。（加蓋用電場所及代表人印章）</text:p>
      <text:p text:style-name="P5">3.繳銷電氣技術員執照正本。（若遺失執照，以切結書辦理）</text:p>
      <text:p text:style-name="P12"><text:span text:style-name="T5">4.</text:span><text:span text:style-name="T21">免規費。</text:span></text:p>
      <text:p text:style-name="P3"/>
      <text:p text:style-name="P7">三、其他廢止登記：</text:p>
      <text:p text:style-name="P17"><text:span text:style-name="T3">（一）用電場所契約容量降至</text:span><text:span text:style-name="T19">五十瓩以下</text:span><text:span text:style-name="T3">：</text:span></text:p>
      <text:p text:style-name="P10">1.用電場所專任電氣技術人員申請書1份。</text:p>
      <text:p text:style-name="P5">2.電費單或台電公司出具之用電狀況證明等相關文件影本。</text:p>
      <text:p text:style-name="Standard"><text:span text:style-name="T5">3.繳銷電氣技術員登記執照（遺失執照以切結書替代）。</text:span><text:span text:style-name="T5"><text:line-break/>4</text:span><text:span text:style-name="T21">.</text:span><text:span text:style-name="T21">免規費。</text:span></text:p>
      <text:p text:style-name="P5"/>
      <text:p text:style-name="P3">（二）用電場所停止用電、停歇業</text:p>
      <text:p text:style-name="P10">1.用電場所專任電氣技術人員申請書1份。</text:p>
      <text:p text:style-name="P5">2.電費單或台電公司出具之用電狀況證明等相關文件影本。</text:p>
      <text:p text:style-name="P13">3.低壓用電場所檢附公司或商業註銷登記影本。</text:p>
      <text:p text:style-name="P5">3.繳銷電氣技術員登記執照（遺失執照以切結書替代）。</text:p>
      <text:p text:style-name="Standard"><text:span text:style-name="T7">4.</text:span><text:span text:style-name="T21">免規費。</text:span></text:p>
      <text:p text:style-name="P3">（三）用電場所技術員註銷廢止登記（低壓，用途不符管理規則第3條，免辦）：</text:p>
      <text:p text:style-name="P18"><text:span text:style-name="T7">1.</text:span><text:span text:style-name="T5">用電場所專任電氣技術人員申請書1份。（勾選其他欄，敘明非屬第3條</text:span><text:span text:style-name="T5">…</text:span><text:span text:style-name="T5">並檢附證明文件）</text:span></text:p>
      <text:p text:style-name="Standard"><text:span text:style-name="T5">2.繳銷電氣技術員執照（若遺失執照，以切結書辦理）。</text:span><text:span text:style-name="T3"><text:line-break/></text:span><text:span text:style-name="T5">3.</text:span><text:span text:style-name="T21">免規費。</text:span><text:span text:style-name="T21"><text:tab/></text:span><text:span text:style-name="T5"><text:tab/><text:tab/></text:span></text:p>
      <text:p text:style-name="P5"/>
      <text:p text:style-name="Standard"><text:span text:style-name="T3">（四）用電場所遷移</text:span></text:p>
      <text:p text:style-name="P10">1.用電場所專任電氣技術人員申請書1份。（勾選其他欄，敘明遷移）</text:p>
      <text:p text:style-name="Standard"><text:span text:style-name="T5">2.用電場所出具聲明切結書(敘明已遷移至XX新址，蓋公司大小印)。</text:span></text:p>
      <text:p text:style-name="P5">3.繳銷電氣技術員登記執照（遺失執照以切結書替代）。</text:p>
      <text:p text:style-name="Standard"><text:span text:style-name="T7">4.</text:span><text:span text:style-name="T21">免規費。</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7.063cm" fo:margin-right="0cm" fo:text-indent="-6.914cm" style:auto-text-indent="false"/>
      <style:text-properties style:font-name="雅真中楷" fo:font-family="雅真中楷, 'Arial Unicode MS'" style:font-family-generic="modern" fo:font-size="14pt" style:font-name-asian="雅真中楷" style:font-family-asian="雅真中楷, 'Arial Unicode MS'" style:font-family-generic-asian="modern"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3" style:display-name="03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977cm" fo:margin-right="0cm"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style:font-name="雅真中楷" fo:font-family="雅真中楷, 'Arial Unicode MS'" style:font-family-generic="modern" style:font-name-asian="雅真中楷" style:font-family-asian="雅真中楷, 'Arial Unicode MS'" style:font-family-generic-asian="modern"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雅真中楷" style:font-family-asian="雅真中楷, 'Arial Unicode MS'"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style:font-name="Times New Roman" fo:font-family="'Times New Roman'" style:font-family-generic="roman" style:font-pitch="variable" style:font-name-asian="雅真中楷" style:font-family-asian="雅真中楷, 'Arial Unicode MS'" style:font-family-generic-asian="modern"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雅真中楷" fo:font-family="雅真中楷, 'Arial Unicode MS'" style:font-family-generic="modern" style:font-name-asian="雅真中楷" style:font-family-asian="雅真中楷, 'Arial Unicode MS'"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91" style:family="text" style:parent-style-name="預設段落字型">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雅真中楷"/>
      </text:list-level-style-bullet>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83cm" fo:text-indent="-0.635cm" fo:margin-left="0.783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842cm" fo:text-indent="-0.847cm" fo:margin-left="1.84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88cm" fo:text-indent="-0.847cm" fo:margin-left="2.68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35cm" fo:text-indent="-0.847cm" fo:margin-left="3.53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82cm" fo:text-indent="-0.847cm" fo:margin-left="4.38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28cm" fo:text-indent="-0.847cm" fo:margin-left="5.22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075cm" fo:text-indent="-0.847cm" fo:margin-left="6.07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22cm" fo:text-indent="-0.847cm" fo:margin-left="6.92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768cm" fo:text-indent="-0.847cm" fo:margin-left="7.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434cm" fo:text-indent="-0.741cm" fo:margin-left="2.434cm"/>
        </style:list-level-properties>
        <style:text-properties style:font-name="Times New Roman"/>
      </text:list-level-style-bullet>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雅真中楷"/>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2.9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Page_20_Number"><text:span text:style-name="MT1"><text:s text:c="43"/></text:span></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其他登記</dc:title>
    <meta:initial-creator>hchg</meta:initial-creator>
    <meta:creation-date>2015-04-23T10:22:00</meta:creation-date>
    <dc:creator>ssl9139</dc:creator>
    <dc:date>2019-02-19T15:44:00</dc:date>
    <meta:print-date>2006-09-14T11:31:00</meta:print-date>
    <meta:editing-cycles>19</meta:editing-cycles>
    <meta:editing-duration>PT1H38M</meta:editing-duration>
    <meta:document-statistic meta:table-count="0" meta:image-count="0" meta:object-count="0" meta:page-count="5" meta:paragraph-count="119" meta:word-count="3763" meta:character-count="3968" meta:non-whitespace-character-count="3900"/>
    <meta:generator>LibreOffice/5.1.2.2$Windows_x86 LibreOffice_project/d3bf12ecb743fc0d20e0be0c58ca359301eb705f</meta:generator>
  </office:meta>
</office:document-meta>
</file>