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fo:margin-left="0.52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2.395cm"/>
    </style:style>
    <style:style style:name="表格1.H" style:family="table-column">
      <style:table-column-properties style:column-width="0.78cm"/>
    </style:style>
    <style:style style:name="表格1.J" style:family="table-column">
      <style:table-column-properties style:column-width="1.697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219cm"/>
    </style:style>
    <style:style style:name="表格1.N" style:family="table-column">
      <style:table-column-properties style:column-width="2.92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0.98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H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10" style:family="table-row">
      <style:table-row-properties style:min-row-height="1.531cm" fo:keep-together="always"/>
    </style:style>
    <style:style style:name="表格1.11" style:family="table-row">
      <style:table-row-properties style:min-row-height="0.776cm" fo:keep-together="always"/>
    </style:style>
    <style:style style:name="表格1.12" style:family="table-row">
      <style:table-row-properties style:min-row-height="1.991cm" fo:keep-together="always"/>
    </style:style>
    <style:style style:name="表格1.13" style:family="table-row">
      <style:table-row-properties style:min-row-height="4.83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4" style:family="table-row">
      <style:table-row-properties style:min-row-height="7.0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3.51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867cm"/>
    </style:style>
    <style:style style:name="表格2.1" style:family="table-row">
      <style:table-row-properties style: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row-height="1.40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row-height="1.903cm" fo:keep-together="always"/>
    </style:style>
    <style:style style:name="表格2.5" style:family="table-row">
      <style:table-row-properties style:row-height="1.425cm" fo:keep-together="always"/>
    </style:style>
    <style:style style:name="表格2.6" style:family="table-row">
      <style:table-row-properties style:min-row-height="0.958cm" fo:keep-together="always"/>
    </style:style>
    <style:style style:name="表格2.7" style:family="table-row">
      <style:table-row-properties style:min-row-height="3.538cm" fo:keep-together="always"/>
    </style:style>
    <style:style style:name="表格2.8" style:family="table-row">
      <style:table-row-properties style:min-row-height="3.193cm" fo:keep-together="always"/>
    </style:style>
    <style:style style:name="表格2.9" style:family="table-row">
      <style:table-row-properties style:row-height="1.6cm" fo:keep-together="always"/>
    </style:style>
    <style:style style:name="表格2.11" style:family="table-row">
      <style:table-row-properties style:min-row-height="2.771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C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text-properties fo:color="#000000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353cm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 style:line-break="normal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1.251cm" fo:margin-right="0cm" fo:line-height="1.764cm" fo:text-indent="0cm" style:auto-text-indent="false"/>
    </style:style>
    <style:style style:name="P27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" style:font-size-complex="18pt"/>
    </style:style>
    <style:style style:name="P28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" style:font-size-complex="13pt"/>
    </style:style>
    <style:style style:name="P29" style:family="paragraph" style:parent-style-name="Standard">
      <style:paragraph-properties fo:margin-left="1.251cm" fo:margin-right="0cm" fo:line-height="0.529cm" fo:text-indent="0cm" style:auto-text-indent="false"/>
    </style:style>
    <style:style style:name="P30" style:family="paragraph" style:parent-style-name="Standard">
      <style:paragraph-properties fo:margin-left="0cm" fo:margin-right="0cm" fo:line-height="0.564cm" fo:text-indent="1.349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line-break="normal" style:snap-to-layout-grid="false"/>
    </style:style>
    <style:style style:name="P33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40" style:family="paragraph" style:parent-style-name="Standard">
      <style:paragraph-properties fo:margin-top="0.212cm" fo:margin-bottom="0.212cm" loext:contextual-spacing="false" fo:line-height="0.388cm" fo:text-align="center" style:justify-single-word="false" style:line-break="normal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letter-spacing="-0.035cm" style:font-name-asian="標楷體" style:font-name-complex="Arial2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letter-spacing="-0.035cm" style:font-name-asian="標楷體" style:font-name-complex="Arial2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/>
      <style:text-properties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2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2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2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fo:font-size="11pt" fo:letter-spacing="-0.035cm" style:font-name-asian="標楷體" style:font-size-asian="11pt" style:font-name-complex="Arial2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2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212cm" fo:margin-bottom="0.212cm" loext:contextual-spacing="false" fo:line-height="0.353cm" style:line-break="normal"/>
    </style:style>
    <style:style style:name="P59" style:family="paragraph" style:parent-style-name="Standard">
      <style:paragraph-properties fo:margin-left="0.586cm" fo:margin-right="0cm" fo:margin-top="0.212cm" fo:margin-bottom="0.212cm" loext:contextual-spacing="false" fo:text-align="justify" style:justify-single-word="false" fo:text-indent="-0.586cm" style:auto-text-indent="false" style:line-break="normal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586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591cm" fo:margin-right="0cm" fo:text-align="justify" style:justify-single-word="false" fo:text-indent="-0.591cm" style:auto-text-indent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0.591cm" fo:margin-right="0cm" fo:text-align="justify" style:justify-single-word="false" fo:text-indent="-0.591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0.591cm" fo:margin-right="0cm" fo:line-height="0.776cm" fo:text-align="justify" style:justify-single-word="false" fo:text-indent="-0.591cm" style:auto-text-indent="false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Standard">
      <style:paragraph-properties fo:margin-left="3.761cm" fo:margin-right="0cm" fo:line-height="0.776cm" fo:text-align="justify" style:justify-single-word="false" fo:text-indent="-3.761cm" style:auto-text-indent="false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left="0cm" fo:margin-right="0cm" fo:margin-top="0.035cm" fo:margin-bottom="0cm" loext:contextual-spacing="false" fo:text-indent="1.235cm" style:auto-text-indent="false"/>
    </style:style>
    <style:style style:name="P68" style:family="paragraph" style:parent-style-name="Standard">
      <style:paragraph-properties fo:margin-left="0cm" fo:margin-right="0cm" fo:text-indent="1.235cm" style:auto-text-indent="false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8pt" style:font-name-asian="Times New Roman" style:font-size-asian="18pt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font-name-asian="標楷體" style:font-size-asian="18pt" style:font-size-complex="16pt"/>
    </style:style>
    <style:style style:name="T7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8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9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0" style:family="text">
      <style:text-properties fo:color="#000000" fo:font-size="18pt" style:letter-kerning="true" style:font-name-asian="標楷體" style:font-size-asian="18pt" style:font-size-complex="18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8pt" style:font-name-asian="標楷體" style:font-size-asian="18pt" style:font-name-complex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0.106cm" style:font-name-asian="標楷體" style:font-size-asian="18pt" style:font-size-complex="18pt"/>
    </style:style>
    <style:style style:name="T23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Arial2"/>
    </style:style>
    <style:style style:name="T27" style:family="text">
      <style:text-properties style:font-name="標楷體" style:font-name-asian="標楷體" style:font-name-complex="Arial2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3pt" style:font-name-asian="標楷體" style:font-size-asian="3pt" style:font-name-complex="標楷體" style:font-size-complex="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Arial2"/>
    </style:style>
    <style:style style:name="T34" style:family="text">
      <style:text-properties style:font-name="標楷體" fo:font-size="14pt" style:font-name-asian="標楷體" style:font-size-asian="14pt"/>
    </style:style>
    <style:style style:name="T35" style:family="text">
      <style:text-properties style:font-name="標楷體" fo:font-size="14pt" style:letter-kerning="true" style:font-name-asian="標楷體" style:font-size-asian="14pt"/>
    </style:style>
    <style:style style:name="T36" style:family="text">
      <style:text-properties style:font-name="標楷體" fo:font-size="13pt" fo:letter-spacing="0.106cm" style:font-name-asian="標楷體" style:font-size-asian="13pt" style:font-size-complex="13pt"/>
    </style:style>
    <style:style style:name="T3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8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39" style:family="text">
      <style:text-properties style:font-name="標楷體" fo:font-weight="bold" style:font-name-asian="標楷體" style:font-weight-asian="bold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letter-spacing="-0.035cm" style:font-name-asian="標楷體" style:font-name-complex="Arial2"/>
    </style:style>
    <style:style style:name="T42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4" style:family="text">
      <style:text-properties style:font-name="標楷體" fo:font-size="11pt" fo:letter-spacing="-0.035cm" style:font-name-asian="標楷體" style:font-size-asian="11pt" style:font-name-complex="Arial2"/>
    </style:style>
    <style:style style:name="T45" style:family="text">
      <style:text-properties style:font-name="標楷體" style:font-name-complex="Arial2"/>
    </style:style>
    <style:style style:name="T46" style:family="text">
      <style:text-properties style:font-name-complex="標楷體"/>
    </style:style>
    <style:style style:name="T47" style:family="text">
      <style:text-properties style:font-name-asian="Times New Roman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style:letter-kerning="true" style:font-size-complex="18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0pt" style:font-name-asian="標楷體" style:font-size-asian="10pt" style:font-size-complex="10pt" style:font-weight-complex="bold"/>
    </style:style>
    <style:style style:name="T53" style:family="text">
      <style:text-properties style:font-name-complex="Arial2"/>
    </style:style>
    <style:style style:name="T54" style:family="text">
      <style:text-properties fo:letter-spacing="-0.035cm"/>
    </style:style>
    <style:style style:name="T55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16.173cm" svg:y="0.007cm" svg:width="2.381cm" svg:height="0.953cm" draw:z-index="1"><draw:text-box><text:p text:style-name="P2">第一頁</text:p></draw:text-box></draw:frame><text:span text:style-name="T3">用電場所專任電氣技術人員申請書</text:span></text:p>
      <text:p text:style-name="P3"/>
      <text:p text:style-name="P22"><text:span text:style-name="T11">茲依用電場所及專任電氣技術人員管理規則規定，辦理專任電氣技術人員登記及每半年檢送定檢表，並申請事項如下</text:span><text:span text:style-name="T12"> </text:span><text:span text:style-name="T11">：</text:span><text:span text:style-name="T12"> <text:s text:c="16"/></text:span></text:p>
      <text:p text:style-name="Standard"><text:span text:style-name="T13">□</text:span><text:span text:style-name="T14">設立 </text:span><text:span text:style-name="T13"><text:s text:c="11"/></text:span><text:span text:style-name="T20"><text:s text:c="5"/>□</text:span><text:span text:style-name="T21">執照補發 </text:span><text:span text:style-name="T20"><text:s text:c="15"/>□</text:span><text:span text:style-name="T21">執照換發</text:span></text:p>
      <text:p text:style-name="Standard"><text:span text:style-name="T20">□</text:span><text:span text:style-name="T21">變更</text:span><text:span text:style-name="T24">（□用電地址(受電範圍增減)或門牌整編□負責人□技術人員□名稱□電壓級別</text:span></text:p>
      <text:p text:style-name="Standard"><text:span text:style-name="T24"><text:s text:c="8"/></text:span><text:span text:style-name="T29"><text:s text:c="11"/></text:span><text:span text:style-name="T24">□其它 </text:span><text:span text:style-name="T30"><text:s text:c="57"/></text:span><text:span text:style-name="T24">） </text:span></text:p>
      <text:p text:style-name="Standard"><text:span text:style-name="T20">□</text:span><text:span text:style-name="T21">廢止</text:span><text:span text:style-name="T24">（□停止用電□停歇業□契約容量變更為未達五十瓩</text:span><text:span text:style-name="T29"> <text:s text:c="3"/></text:span><text:span text:style-name="T24">□其它 </text:span><text:span text:style-name="T30"><text:s text:c="12"/></text:span><text:span text:style-name="T24">）</text:span><text:span text:style-name="T20"> <text:s text:c="11"/></text:span></text:p>
      <text:p text:style-name="P25"><text:span text:style-name="T16"><text:s text:c="18"/></text:span><text:span text:style-name="T4"><text:s text:c="2"/></text:span><text:span text:style-name="T5">此</text:span><text:span text:style-name="T4"> <text:s/></text:span><text:span text:style-name="T5">致</text:span></text:p>
      <text:p text:style-name="P25"><text:span text:style-name="T15"><text:s/>○○○○○○○○○○</text:span></text:p>
      <text:p text:style-name="P26"><text:span text:style-name="T5">用電場所名稱：</text:span><text:span text:style-name="T4"> <text:s text:c="18"/></text:span><text:span text:style-name="T5">　　　　　</text:span><text:span text:style-name="T4"> <text:s text:c="4"/></text:span><text:span text:style-name="T5">　(蓋章)</text:span></text:p>
      <text:p text:style-name="P26"><text:span text:style-name="T5">負責人（代表人）：</text:span><text:span text:style-name="T4"> <text:s text:c="24"/></text:span><text:span text:style-name="T5">　　　</text:span><text:span text:style-name="T4"> <text:s/></text:span><text:span text:style-name="T5">(蓋章)</text:span></text:p>
      <text:p text:style-name="P26"><text:span text:style-name="T5">執照字號：</text:span><text:span text:style-name="T4"> <text:s text:c="2"/></text:span><text:span text:style-name="T5">　　　　　　　　　</text:span><text:span text:style-name="T4"> <text:s text:c="5"/></text:span></text:p>
      <text:p text:style-name="P26"><text:span text:style-name="T5">用電場所地址：</text:span></text:p>
      <text:p text:style-name="P26"><text:span text:style-name="T5">通訊地址：</text:span></text:p>
      <text:p text:style-name="P26"><text:span text:style-name="T5">用電場所電話</text:span><text:span text:style-name="T22">(</text:span><text:span text:style-name="T23">必填</text:span><text:span text:style-name="T22">)</text:span><text:span text:style-name="T5">：</text:span></text:p>
      <text:p text:style-name="P26"><text:span text:style-name="T5">聯絡人姓名及電話：</text:span><text:span text:style-name="T4"> <text:s/></text:span></text:p>
      <text:p text:style-name="P26"><draw:frame draw:style-name="fr1" draw:name="框架2" text:anchor-type="char" svg:x="7.886cm" svg:y="0.721cm" svg:width="8.985cm" svg:height="1.849cm" draw:z-index="4"><draw:text-box><text:p text:style-name="P6"><text:span text:style-name="T46">□</text:span>自領</text:p><text:p text:style-name="P6"/><text:p text:style-name="P6"><text:span text:style-name="T46">□</text:span>郵寄</text:p></draw:text-box></draw:frame><text:span text:style-name="T22">領件區分(</text:span><text:span text:style-name="T23">必填</text:span><text:span text:style-name="T22">)：</text:span></text:p>
      <text:p text:style-name="P27"/>
      <text:p text:style-name="P28"/>
      <text:p text:style-name="P29"><text:span text:style-name="T36">（□通訊地址□用電場所□另址</text:span><text:span text:style-name="T38"> <text:s text:c="20"/></text:span><text:span text:style-name="T36">）</text:span></text:p>
      <text:p text:style-name="P9"/>
      <text:p text:style-name="P9"/>
      <text:p text:style-name="P30"><text:span text:style-name="T7">中華民國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9">日</text:span></text:p>
      <text:p text:style-name="P4"><draw:frame draw:style-name="fr1" draw:name="框架3" text:anchor-type="char" svg:x="16.173cm" svg:y="0.007cm" svg:width="2.381cm" svg:height="0.953cm" draw:z-index="2"><draw:text-box><text:p text:style-name="Standard"><text:span text:style-name="T17">第二頁</text:span></text:p></draw:text-box></draw:frame>用電場所專任電氣技術人員申請事項表</text:p>
      <text:p text:style-name="P23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7" office:value-type="string">
            <text:p text:style-name="P31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31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用電場所</text:p>
            <text:p text:style-name="P34">名稱</text:p>
          </table:table-cell>
          <table:covered-table-cell/>
          <table:table-cell table:style-name="表格1.C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用電場所</text:p>
            <text:p text:style-name="P34">名稱</text:p>
          </table:table-cell>
          <table:covered-table-cell/>
          <table:table-cell table:style-name="表格1.J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用電場所</text:p>
            <text:p text:style-name="P34">地址/電話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用電場所</text:p>
            <text:p text:style-name="P34">地址/電話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負責人姓名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負責人姓名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6">負責人出生日期/身分證字號</text:p>
          </table:table-cell>
          <table:covered-table-cell/>
          <table:table-cell table:style-name="表格1.C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6">負責人出生日期/身分證字號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負責人地址/電話</text:p>
          </table:table-cell>
          <table:covered-table-cell/>
          <table:table-cell table:style-name="表格1.C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4">負責人地址/電話</text:p>
          </table:table-cell>
          <table:covered-table-cell/>
          <table:table-cell table:style-name="表格1.J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rows-spanned="7" office:value-type="string">
            <text:p text:style-name="P38"><text:span text:style-name="T2">用</text:span><text:span text:style-name="T47"> <text:s/></text:span><text:span text:style-name="T2">電</text:span><text:span text:style-name="T47"> <text:s/></text:span><text:span text:style-name="T2">設</text:span><text:span text:style-name="T47"> <text:s/></text:span><text:span text:style-name="T2">備</text:span><text:span text:style-name="T47"> <text:s text:c="2"/></text:span><text:span text:style-name="T2">檢</text:span><text:span text:style-name="T47"> <text:s/></text:span><text:span text:style-name="T2">驗</text:span><text:span text:style-name="T47"> <text:s/></text:span><text:span text:style-name="T2">維</text:span><text:span text:style-name="T47"> <text:s/></text:span><text:span text:style-name="T2">護</text:span><text:span text:style-name="T47"> </text:span><text:span text:style-name="T2">業或電氣技</text:span><text:span text:style-name="T47"> <text:s/></text:span><text:span text:style-name="T2">術</text:span><text:span text:style-name="T47"> <text:s/></text:span><text:span text:style-name="T2">人</text:span><text:span text:style-name="T47"> <text:s/></text:span><text:span text:style-name="T2">員</text:span><text:span text:style-name="T47"> </text:span></text:p>
          </table:table-cell>
          <table:table-cell table:style-name="表格1.B7" office:value-type="string">
            <text:p text:style-name="P40"><text:span text:style-name="T55">維護業名稱</text:span><text:span text:style-name="T40">/技術員姓名</text:span></text:p>
          </table:table-cell>
          <table:table-cell table:style-name="表格1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7" table:number-rows-spanned="7" office:value-type="string">
            <text:p text:style-name="P39"><text:span text:style-name="T2">用</text:span><text:span text:style-name="T47"> <text:s/></text:span><text:span text:style-name="T2">電</text:span><text:span text:style-name="T47"> <text:s/></text:span><text:span text:style-name="T2">設</text:span><text:span text:style-name="T47"> <text:s/></text:span><text:span text:style-name="T2">備</text:span><text:span text:style-name="T47"> <text:s text:c="2"/></text:span><text:span text:style-name="T2">檢</text:span><text:span text:style-name="T47"> <text:s/></text:span><text:span text:style-name="T2">驗</text:span><text:span text:style-name="T47"> <text:s/></text:span><text:span text:style-name="T2">維</text:span><text:span text:style-name="T47"> <text:s/></text:span><text:span text:style-name="T2">護</text:span><text:span text:style-name="T47"> </text:span><text:span text:style-name="T2">業或電氣</text:span><text:span text:style-name="T47"> <text:s/></text:span><text:span text:style-name="T2">技</text:span><text:span text:style-name="T47"> <text:s/></text:span><text:span text:style-name="T2">術</text:span><text:span text:style-name="T47"> <text:s/></text:span><text:span text:style-name="T2">人</text:span><text:span text:style-name="T47"> <text:s/></text:span><text:span text:style-name="T2">員</text:span><text:span text:style-name="T47"> </text:span></text:p>
          </table:table-cell>
          <table:table-cell table:style-name="表格1.B7" office:value-type="string">
            <text:p text:style-name="P40"><text:span text:style-name="T55">維護業名稱</text:span><text:span text:style-name="T40">/技術員姓名</text:span></text:p>
          </table:table-cell>
          <table:table-cell table:style-name="表格1.J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1">統一編號/ 身分證字號</text:p>
          </table:table-cell>
          <table:table-cell table:style-name="表格1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統一編號/ 身分證字號</text:p>
          </table:table-cell>
          <table:table-cell table:style-name="表格1.J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43">出生年月日</text:p>
          </table:table-cell>
          <table:table-cell table:style-name="表格1.B7" office:value-type="string">
            <text:p text:style-name="P59"><text:s text:c="4"/></text:p>
          </table:table-cell>
          <table:table-cell table:style-name="表格1.B7" table:number-columns-spanned="3" office:value-type="string">
            <text:p text:style-name="P45">性別</text:p>
          </table:table-cell>
          <table:covered-table-cell/>
          <table:covered-table-cell/>
          <table:table-cell table:style-name="表格1.B7" office:value-type="string">
            <text:p text:style-name="P53"><text:span text:style-name="T46">□ </text:span>男 □女</text:p>
          </table:table-cell>
          <table:covered-table-cell/>
          <table:table-cell table:style-name="表格1.B7" office:value-type="string">
            <text:p text:style-name="P44">出生年月日</text:p>
          </table:table-cell>
          <table:table-cell table:style-name="表格1.B7" office:value-type="string">
            <text:p text:style-name="P47"><text:s text:c="4"/></text:p>
          </table:table-cell>
          <table:table-cell table:style-name="表格1.B7" office:value-type="string">
            <text:p text:style-name="P48">性別</text:p>
          </table:table-cell>
          <table:table-cell table:style-name="表格1.J7" table:number-columns-spanned="3" office:value-type="string">
            <text:p text:style-name="P53"><text:span text:style-name="T46">□ </text:span>男 □女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58"><text:span text:style-name="T42">登記</text:span><text:span text:style-name="T42">/</text:span><text:span text:style-name="T42">核准證件名稱字號(全銜)</text:span></text:p>
          </table:table-cell>
          <table:table-cell table:style-name="表格1.B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58"><text:span text:style-name="T42">登記</text:span><text:span text:style-name="T42">/</text:span><text:span text:style-name="T42">核准證件名稱字號(全銜)</text:span></text:p>
          </table:table-cell>
          <table:table-cell table:style-name="表格1.J7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50">任職日期</text:p>
          </table:table-cell>
          <table:table-cell table:style-name="表格1.B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46">任職日期</text:p>
          </table:table-cell>
          <table:table-cell table:style-name="表格1.J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49">地址/電話</text:p>
          </table:table-cell>
          <table:table-cell table:style-name="表格1.B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9">地址/電話</text:p>
          </table:table-cell>
          <table:table-cell table:style-name="表格1.J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3">技術員相片</text:p>
          </table:table-cell>
          <table:table-cell table:style-name="表格1.C1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office:value-type="string">
            <text:p text:style-name="P32"><text:span text:style-name="T49">技術員相片</text:span></text:p>
          </table:table-cell>
          <table:table-cell table:style-name="表格1.J1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用電場所蓋章</text:p>
          </table:table-cell>
          <table:table-cell table:style-name="表格1.B14" table:number-columns-spanned="3" office:value-type="string">
            <text:p text:style-name="P56"/>
          </table:table-cell>
          <table:covered-table-cell/>
          <table:covered-table-cell/>
          <table:table-cell table:style-name="表格1.B14" office:value-type="string">
            <text:p text:style-name="P48">負責人蓋章</text:p>
          </table:table-cell>
          <table:table-cell table:style-name="表格1.B14" table:number-columns-spanned="2" office:value-type="string">
            <text:p text:style-name="P51"/>
          </table:table-cell>
          <table:covered-table-cell/>
          <table:table-cell table:style-name="表格1.H14" office:value-type="string">
            <text:p text:style-name="P57">用電場所蓋章</text:p>
          </table:table-cell>
          <table:table-cell table:style-name="表格1.B1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14" office:value-type="string">
            <text:p text:style-name="P48">負責人蓋章</text:p>
          </table:table-cell>
          <table:table-cell table:style-name="表格1.N14" office:value-type="string">
            <text:p text:style-name="P52"/>
          </table:table-cell>
        </table:table-row>
      </table:table>
      <text:p text:style-name="P4"><draw:frame draw:style-name="fr1" draw:name="框架4" text:anchor-type="char" svg:x="16.173cm" svg:y="0.007cm" svg:width="2.381cm" svg:height="0.953cm" draw:z-index="3"><draw:text-box><text:p text:style-name="Standard"><text:span text:style-name="T17">第三頁</text:span></text:p></draw:text-box></draw:frame>用電場所專任電氣技術人員設備明細表</text:p>
      <text:p text:style-name="P5"><text:span text:style-name="T52">(※左列資料均需詳填，右列則填寫有要變更的項目資料即可)</text:span></text:p>
      <text:p text:style-name="P1"><draw:frame draw:style-name="fr2" draw:name="框架5" text:anchor-type="paragraph" svg:y="2.787cm" svg:width="17.63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21">設 立 (原) 事 項</text:p></table:table-cell><table:covered-table-cell/><table:table-cell table:style-name="表格2.C1" table:number-columns-spanned="2" office:value-type="string"><text:p text:style-name="P21">變 更 事 項</text:p></table:table-cell><table:covered-table-cell/></table:table-row><table:table-row table:style-name="表格2.2"><table:table-cell table:style-name="表格2.A2" office:value-type="string"><text:p text:style-name="P14">台電轄區</text:p><text:p text:style-name="P14">營業處</text:p></table:table-cell><table:table-cell table:style-name="表格2.B2" office:value-type="string"><text:p text:style-name="P16"><text:span text:style-name="T46"><text:s text:c="11"/></text:span>區營業處</text:p></table:table-cell><table:table-cell table:style-name="表格2.C2" office:value-type="string"><text:p text:style-name="P14">台電轄區</text:p><text:p text:style-name="P14">營業處</text:p></table:table-cell><table:table-cell table:style-name="表格2.D2" office:value-type="string"><text:p text:style-name="P16"><text:span text:style-name="T46"><text:s text:c="10"/></text:span>區營業處</text:p></table:table-cell></table:table-row><table:table-row table:style-name="表格2.2"><table:table-cell table:style-name="表格2.A2" office:value-type="string"><text:p text:style-name="P14">用電場所</text:p><text:p text:style-name="P14">地址</text:p></table:table-cell><table:table-cell table:style-name="表格2.B3" office:value-type="string"><text:p text:style-name="P17"/></table:table-cell><table:table-cell table:style-name="表格2.C2" office:value-type="string"><text:p text:style-name="P14">用電場所</text:p><text:p text:style-name="P14">地址</text:p></table:table-cell><table:table-cell table:style-name="表格2.D3" office:value-type="string"><text:p text:style-name="P17"/></table:table-cell></table:table-row><table:table-row table:style-name="表格2.4"><table:table-cell table:style-name="表格2.A2" office:value-type="string"><text:p text:style-name="P18">供電方式</text:p><text:p text:style-name="P18">(相數、線數、電壓)</text:p></table:table-cell><table:table-cell table:style-name="表格2.B2" office:value-type="string"><text:p text:style-name="P16"><text:span text:style-name="T46"><text:s text:c="6"/></text:span>Ø <text:s text:c="3"/>Ｗ　 <text:s text:c="2"/>Ｖ</text:p></table:table-cell><table:table-cell table:style-name="表格2.C2" office:value-type="string"><text:p text:style-name="P15">供電方式</text:p><text:p text:style-name="P15">(相數、線數、電壓)</text:p></table:table-cell><table:table-cell table:style-name="表格2.D2" office:value-type="string"><text:p text:style-name="P16"><text:span text:style-name="T46"><text:s text:c="4"/></text:span>Ø 　　 Ｗ　　　Ｖ</text:p></table:table-cell></table:table-row><table:table-row table:style-name="表格2.5"><table:table-cell table:style-name="表格2.A2" office:value-type="string"><text:p text:style-name="P24"><text:span text:style-name="T31">責任分界點</text:span><text:span text:style-name="T35">(地名桿號)</text:span></text:p></table:table-cell><table:table-cell table:style-name="表格2.B2" office:value-type="string"><text:p text:style-name="P13"><text:s text:c="17"/></text:p></table:table-cell><table:table-cell table:style-name="表格2.C2" office:value-type="string"><text:p text:style-name="P17">責任分界點(地名桿號)</text:p></table:table-cell><table:table-cell table:style-name="表格2.D2" office:value-type="string"><text:p text:style-name="P13"><text:s text:c="19"/></text:p></table:table-cell></table:table-row><table:table-row table:style-name="表格2.6"><table:table-cell table:style-name="表格2.A2" office:value-type="string"><text:p text:style-name="P15">電號</text:p></table:table-cell><table:table-cell table:style-name="表格2.B3" office:value-type="string"><text:p text:style-name="P18"/></table:table-cell><table:table-cell table:style-name="表格2.C2" office:value-type="string"><text:p text:style-name="P15">電號</text:p></table:table-cell><table:table-cell table:style-name="表格2.D3" office:value-type="string"><text:p text:style-name="P18"/></table:table-cell></table:table-row><table:table-row table:style-name="表格2.7"><table:table-cell table:style-name="表格2.A2" office:value-type="string"><text:p text:style-name="P15">自設線路</text:p><text:p text:style-name="P15">各種高低</text:p><text:p text:style-name="P15">壓保護設備</text:p><text:p text:style-name="P24"><text:span text:style-name="T31">(</text:span><text:span text:style-name="T28">請加註規格容量</text:span><text:span text:style-name="T31">)</text:span></text:p></table:table-cell><table:table-cell table:style-name="表格2.B3" office:value-type="string"><text:p text:style-name="P18"/></table:table-cell><table:table-cell table:style-name="表格2.C2" office:value-type="string"><text:p text:style-name="P15">自設線路</text:p><text:p text:style-name="P15">各種高低</text:p><text:p text:style-name="P15">壓保護設備</text:p><text:p text:style-name="P24"><text:span text:style-name="T31">(</text:span><text:span text:style-name="T28">請加註規格容量</text:span><text:span text:style-name="T31">)</text:span></text:p></table:table-cell><table:table-cell table:style-name="表格2.D3" office:value-type="string"><text:p text:style-name="P18"/></table:table-cell></table:table-row><table:table-row table:style-name="表格2.8"><table:table-cell table:style-name="表格2.A2" office:value-type="string"><text:p text:style-name="P8">變壓器</text:p><text:p text:style-name="P8">(相數、容量及</text:p><text:p text:style-name="P8">各次級電壓)</text:p></table:table-cell><table:table-cell table:style-name="表格2.B3" office:value-type="string"><text:p text:style-name="P60">Ø <text:s text:c="5"/>KVA <text:s text:c="4"/>具 <text:s text:c="4"/>KV/ <text:s text:c="6"/>V, <text:s text:c="2"/></text:p><text:p text:style-name="P61">照明用 <text:s text:c="2"/>Ø <text:s text:c="9"/>KVA <text:s text:c="4"/>V/ <text:s text:c="7"/>V</text:p></table:table-cell><table:table-cell table:style-name="表格2.C2" office:value-type="string"><text:p text:style-name="P8">變壓器</text:p><text:p text:style-name="P8">(相數、容量及</text:p><text:p text:style-name="P8">各次級電壓)</text:p></table:table-cell><table:table-cell table:style-name="表格2.D3" office:value-type="string"><text:p text:style-name="P64">Ø <text:s text:c="5"/>KVA <text:s text:c="4"/>具 <text:s text:c="5"/>KV/ <text:s text:c="6"/>V, <text:s text:c="2"/></text:p><text:p text:style-name="P62">照明用 <text:s text:c="4"/>Ø <text:s text:c="8"/>KVA <text:s text:c="3"/>V/ <text:s text:c="7"/>V</text:p></table:table-cell></table:table-row><table:table-row table:style-name="表格2.9"><table:table-cell table:style-name="表格2.A2" office:value-type="string"><text:p text:style-name="P14">主要用途</text:p></table:table-cell><table:table-cell table:style-name="表格2.B3" office:value-type="string"><text:p text:style-name="P18"/></table:table-cell><table:table-cell table:style-name="表格2.C2" office:value-type="string"><text:p text:style-name="P14">主要用途</text:p></table:table-cell><table:table-cell table:style-name="表格2.D3" office:value-type="string"><text:p text:style-name="P18"/></table:table-cell></table:table-row><table:table-row table:style-name="表格2.9"><table:table-cell table:style-name="表格2.A2" office:value-type="string"><text:p text:style-name="P14">功率因數</text:p></table:table-cell><table:table-cell table:style-name="表格2.B3" office:value-type="string"><text:p text:style-name="P65"><text:span text:style-name="T46"><text:s text:c="31"/></text:span>%</text:p></table:table-cell><table:table-cell table:style-name="表格2.C2" office:value-type="string"><text:p text:style-name="P14">功率因數</text:p></table:table-cell><table:table-cell table:style-name="表格2.D3" office:value-type="string"><text:p text:style-name="P65"><text:span text:style-name="T46"><text:s text:c="24"/></text:span>%</text:p></table:table-cell></table:table-row><table:table-row table:style-name="表格2.11"><table:table-cell table:style-name="表格2.A11" office:value-type="string"><text:p text:style-name="P15">裝置容量</text:p><text:p text:style-name="P14">及契約容量</text:p></table:table-cell><table:table-cell table:style-name="表格2.B11" office:value-type="string"><text:p text:style-name="P19">民國 <text:s text:c="2"/>年 <text:s text:c="3"/>月 <text:s text:c="3"/>日 <text:s/>裝置容量 <text:s text:c="8"/>KW</text:p><text:p text:style-name="P63">(動力 <text:s text:c="5"/>HP，電熱 <text:s text:c="7"/>KW，照明 <text:s text:c="6"/>KW)</text:p><text:p text:style-name="P66">與台電公司契約容量 <text:s text:c="11"/>KW</text:p></table:table-cell><table:table-cell table:style-name="表格2.C11" office:value-type="string"><text:p text:style-name="P15">裝置容量</text:p><text:p text:style-name="P14">及契約容量</text:p></table:table-cell><table:table-cell table:style-name="表格2.D11" office:value-type="string"><text:p text:style-name="P20">民國 <text:s text:c="2"/>年 <text:s text:c="3"/>月 <text:s text:c="4"/>日 <text:s/>裝置容量 <text:s text:c="9"/>KW</text:p><text:p text:style-name="P63">(動力 <text:s text:c="5"/>HP，電熱 <text:s text:c="7"/>KW，照明 <text:s text:c="6"/>KW)</text:p><text:p text:style-name="P66">與台電公司契約容量 <text:s text:c="11"/>KW</text:p></table:table-cell></table:table-row></table:table></draw:text-box></draw:frame></text:p>
      <text:p text:style-name="P67"><text:span text:style-name="T31">用電場所名稱及負責人　　　 <text:s text:c="8"/><text:tab/><text:tab/><text:tab/> <text:s text:c="13"/>　 　(蓋章)</text:span></text:p>
      <text:p text:style-name="P68"><text:span text:style-name="T31">專任電氣技術人員 <text:s text:c="17"/><text:tab/><text:tab/><text:tab/> <text:s text:c="18"/>(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9-02-22T16:01:00</meta:creation-date>
    <dc:creator>ssl9139</dc:creator>
    <dc:date>2019-02-22T16:01:00</dc:date>
    <meta:print-date>2017-06-06T18:26:00</meta:print-date>
    <meta:editing-cycles>2</meta:editing-cycles>
    <meta:editing-duration>PT1M</meta:editing-duration>
    <meta:document-statistic meta:table-count="2" meta:image-count="0" meta:object-count="0" meta:page-count="1" meta:paragraph-count="129" meta:word-count="951" meta:character-count="1789" meta:non-whitespace-character-count="990"/>
    <meta:generator>LibreOffice/5.1.2.2$Windows_x86 LibreOffice_project/d3bf12ecb743fc0d20e0be0c58ca359301eb705f</meta:generator>
  </office:meta>
</office:document-meta>
</file>