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/>
    </style:style>
    <style:style style:name="P2" style:family="paragraph" style:parent-style-name="Standard" style:list-style-name="WW8Num2">
      <style:text-properties fo:color="#333333" fo:font-weight="bold" style:font-weight-asian="bold" style:font-weight-complex="bold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fo:color="#333333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fo:color="#333333" fo:font-weight="bold" style:font-weight-asian="bold" style:font-weight-complex="bold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fo:color="#333333" fo:font-weight="bold" style:font-weight-asian="bold" style:font-weight-complex="bold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1.693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color="#333333" style:font-name="Arial" fo:font-size="26pt" fo:font-weight="bold" style:font-name-asian="標楷體" style:font-size-asian="26pt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/>
    </style:style>
    <style:style style:name="T3" style:family="text">
      <style:text-properties fo:color="#333333" fo:font-size="26pt" fo:font-weight="bold" style:font-name-asian="標楷體" style:font-size-asian="26pt" style:font-weight-asian="bold" style:font-weight-complex="bold"/>
    </style:style>
    <style:style style:name="T4" style:family="text">
      <style:text-properties fo:color="#333333" fo:font-weight="bold" style:font-weight-asian="bold" style:font-weight-complex="bold"/>
    </style:style>
    <style:style style:name="T5" style:family="text">
      <style:text-properties fo:color="#333333" fo:font-weight="bold" style:font-weight-asian="bold" style:font-weight-complex="bold"/>
    </style:style>
    <style:style style:name="T6" style:family="text">
      <style:text-properties fo:color="#333333"/>
    </style:style>
    <style:style style:name="T7" style:family="text">
      <style:text-properties fo:color="#333333" style:font-name-asian="Times New Roman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style:font-name-asian="Times New Roman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fo:color="#0000ff"/>
    </style:style>
    <style:style style:name="T14" style:family="text">
      <style:text-properties fo:color="#000000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用電設備檢驗維護業登記審查作業須知</text:p>
      <text:p text:style-name="P4"><text:span text:style-name="T4">用電設備檢驗維護業</text:span><text:span text:style-name="T9">設立登記</text:span><text:span text:style-name="T4">申請案</text:span><text:span text:style-name="T1">應備文件</text:span><text:span text:style-name="T2"><text:line-break/></text:span><text:span text:style-name="T9">※查詢技術員是否兼職（請至系統查詢及參閱公務員領有專門證照名冊）</text:span><text:span text:style-name="T11">※</text:span><text:span text:style-name="T8"><text:line-break/></text:span><text:span text:style-name="T2">1.</text:span><text:span text:style-name="T2">用電設備檢驗維護業申請書</text:span><text:span text:style-name="T2">1</text:span><text:span text:style-name="T2">份。（核對原大小印章）</text:span><text:span text:style-name="T2"><text:line-break/>2.</text:span><text:span text:style-name="T2">用電設備檢驗維護業申請事項表</text:span><text:span text:style-name="T2">2</text:span><text:span text:style-name="T2">份，相片可以掃描或影印</text:span><text:span text:style-name="T2">)</text:span><text:span text:style-name="T2">。（核對原大小印章）。</text:span><text:span text:style-name="T2"><text:line-break/>3.</text:span><text:span text:style-name="T2">用電設備檢驗維護業人員明細表</text:span><text:span text:style-name="T2">2</text:span><text:span text:style-name="T2">份</text:span><text:span text:style-name="T7"> </text:span><text:span text:style-name="T2">(</text:span><text:span text:style-name="T2">含技師及技術員相片各</text:span><text:span text:style-name="T2">2</text:span><text:span text:style-name="T2">張，相片可以掃描或影印</text:span><text:span text:style-name="T2">)</text:span></text:p>
      <text:list xml:id="list6198043489376092548" text:style-name="WW8Num2">
        <text:list-item>
          <text:p text:style-name="P3"><text:span text:style-name="T2">。</text:span><text:span text:style-name="T2"><text:line-break/>4.</text:span><text:span text:style-name="T2">公司核准證明文件影本</text:span><text:span text:style-name="T2">1</text:span><text:span text:style-name="T2">份（資本額需新台幣</text:span><text:span text:style-name="T2">500</text:span><text:span text:style-name="T2">萬元以上）。</text:span><text:span text:style-name="T2"><text:line-break/>5.</text:span><text:span text:style-name="T2">電機技師、技術員合格證件正、影本各</text:span><text:span text:style-name="T2">1</text:span><text:span text:style-name="T2">份。</text:span><text:span text:style-name="T2"><text:line-break/>7.</text:span><text:span text:style-name="T2">負責人、電機機師、技術員身分證影本及電機技師、技術員勞工保險投保證明文件各</text:span><text:span text:style-name="T2">1</text:span><text:span text:style-name="T2">份（證明為該公司員工）。</text:span><text:span text:style-name="T2"><text:line-break/>8.</text:span><text:span text:style-name="T2">工具設備清冊及查驗證明（檢驗公會查驗簽證之工具設備清冊）。</text:span><text:span text:style-name="T2"><text:line-break/>9.</text:span><text:span text:style-name="T2">規費新台幣</text:span><text:span text:style-name="T2">3000</text:span><text:span text:style-name="T2">元。</text:span><text:span text:style-name="T2">(</text:span><text:span text:style-name="T2">郵政匯票抬頭請寫</text:span><text:span text:style-name="T13">新竹縣政府</text:span><text:span text:style-name="T2">)<text:line-break/></text:span></text:p>
        </text:list-item>
      </text:list>
      <text:p text:style-name="P1"/>
      <text:p text:style-name="P8"><text:span text:style-name="T14">二、</text:span><text:span text:style-name="T9">變更</text:span><text:span text:style-name="T16">登記申請案</text:span><text:span text:style-name="T1">應備文件</text:span></text:p>
      <text:p text:style-name="P4"><text:span text:style-name="T4">技術員或機師變更</text:span><text:span text:style-name="T4"><text:line-break/></text:span><text:span text:style-name="T9">※查詢技術員是否兼職（請至系統查詢及參閱公務員領有專門證照名冊）</text:span><text:span text:style-name="T11">※</text:span><text:span text:style-name="T8"><text:line-break/></text:span><text:span text:style-name="T2">1.</text:span><text:span text:style-name="T2">用電設備檢驗維護業申請書</text:span><text:span text:style-name="T2">1</text:span><text:span text:style-name="T2">份（核對原大小印章）。</text:span><text:span text:style-name="T2"><text:line-break/>2.</text:span><text:span text:style-name="T2">用電設備檢驗維護業申請事項表</text:span><text:span text:style-name="T2">2</text:span><text:span text:style-name="T2">份（核對原大小印章）。</text:span><text:span text:style-name="T2"><text:line-break/>3.</text:span><text:span text:style-name="T2">用電設備檢驗維護業人員明細表</text:span><text:span text:style-name="T2">2</text:span><text:span text:style-name="T2">份（新聘技術員相片</text:span><text:span text:style-name="T2">2</text:span><text:span text:style-name="T2">張，相片可以掃描或影印）。</text:span></text:p>
      <text:p text:style-name="Standard"><text:span text:style-name="T7"><text:s text:c="4"/></text:span><text:span text:style-name="T2">4.</text:span><text:span text:style-name="T2">繳銷原登記執照（遺失以切結書辦理）。</text:span><text:span text:style-name="T2"><text:line-break/> <text:s text:c="3"/>5.</text:span><text:span text:style-name="T2">新聘技術員或機技師合格證件正、影本、身分證影本、勞工保險卡影本</text:span><text:span text:style-name="T2">1<text:line-break/> <text:s/></text:span><text:span text:style-name="T2">份及相片</text:span><text:span text:style-name="T2">2</text:span><text:span text:style-name="T2">張。</text:span><text:span text:style-name="T2"><text:line-break/> <text:s text:c="3"/>6.</text:span><text:span text:style-name="T2">規費新台幣</text:span><text:span text:style-name="T2">1500</text:span><text:span text:style-name="T2">元。</text:span><text:span text:style-name="T2">(</text:span><text:span text:style-name="T2">郵政匯票抬頭請寫</text:span><text:span text:style-name="T13">新竹縣政府</text:span><text:span text:style-name="T2">)<text:line-break/> <text:s text:c="3"/></text:span><text:span text:style-name="T4">7.</text:span><text:span text:style-name="T2">當年度公會會員證書影本。</text:span><text:span text:style-name="T2"><text:line-break/></text:span></text:p>
      <text:list xml:id="list101944626143178" text:continue-numbering="true" text:style-name="WW8Num2">
        <text:list-item>
          <text:list>
            <text:list-item>
              <text:p text:style-name="P2">營業地址變更</text:p>
            </text:list-item>
          </text:list>
        </text:list-item>
      </text:list>
      <text:p text:style-name="P4"><text:span text:style-name="T7"><text:s text:c="6"/></text:span><text:span text:style-name="T2">1.</text:span><text:span text:style-name="T2">用電設備檢驗維護業申請書</text:span><text:span text:style-name="T2">1</text:span><text:span text:style-name="T2">份。（核對原大小印章）。</text:span><text:span text:style-name="T2"><text:line-break/> <text:s text:c="5"/>2.</text:span><text:span text:style-name="T2">用電設備檢驗維護業申請事項表</text:span><text:span text:style-name="T2">2</text:span><text:span text:style-name="T2">份。（核對原大小印章）。</text:span><text:span text:style-name="T2"><text:line-break/> <text:s text:c="5"/>3.</text:span><text:span text:style-name="T2">用電設備檢驗維護業人員明細表</text:span><text:span text:style-name="T2">2</text:span><text:span text:style-name="T2">份。</text:span></text:p>
      <text:p text:style-name="P4"><text:span text:style-name="T7"><text:s text:c="6"/></text:span><text:span text:style-name="T2">4.</text:span><text:span text:style-name="T2">繳銷原登記執照（遺失以切結書辦理）。</text:span><text:span text:style-name="T2"><text:line-break/> <text:s text:c="5"/>5.</text:span><text:span text:style-name="T2">變更後公司登記證明文件影本影本</text:span><text:span text:style-name="T2">1</text:span><text:span text:style-name="T2">份。</text:span><text:span text:style-name="T2">(</text:span><text:span text:style-name="T2">核對營業地址</text:span><text:span text:style-name="T2">)<text:line-break/> <text:s text:c="5"/>6.</text:span><text:span text:style-name="T2">規費新台幣</text:span><text:span text:style-name="T2">1500</text:span><text:span text:style-name="T2">元。</text:span><text:span text:style-name="T2">(</text:span><text:span text:style-name="T2">郵政匯票抬頭請寫</text:span><text:span text:style-name="T13">新竹縣政府</text:span><text:span text:style-name="T2">)<text:line-break/></text:span><text:soft-page-break/><text:span text:style-name="T2"> <text:s text:c="5"/></text:span><text:span text:style-name="T4">7.</text:span><text:span text:style-name="T2">當年度公會會員證書影本。</text:span></text:p>
      <text:p text:style-name="P6"/>
      <text:p text:style-name="P4"><text:span text:style-name="T4">（三）負</text:span><text:span text:style-name="T16">責人變更或更名</text:span><text:span text:style-name="T4"><text:line-break/></text:span><text:span text:style-name="T9">※查詢負責人是否兼職（請至系統查詢及參閱公務員領有專門證照名冊）</text:span><text:span text:style-name="T11">※</text:span></text:p>
      <text:p text:style-name="P9"><text:span text:style-name="T2">1.</text:span><text:span text:style-name="T2">用電設備檢驗維護業申請書</text:span><text:span text:style-name="T2">1</text:span><text:span text:style-name="T2">份（核對原大小印章）。</text:span><text:span text:style-name="T2"><text:line-break/>2.</text:span><text:span text:style-name="T2">用電設備檢驗維護業申請事項表</text:span><text:span text:style-name="T2">2</text:span><text:span text:style-name="T2">份。（核對原大小印章）。</text:span><text:span text:style-name="T2"><text:line-break/>3.</text:span><text:span text:style-name="T2">用電設備檢驗維護業人員明細表</text:span><text:span text:style-name="T2">2</text:span><text:span text:style-name="T2">份</text:span></text:p>
      <text:p text:style-name="P9"><text:span text:style-name="T2">4.</text:span><text:span text:style-name="T2">繳銷原登記執照（遺失以切結書辦理）。</text:span><text:span text:style-name="T2"><text:line-break/>5.</text:span><text:span text:style-name="T2">變更後公司登記證明文件影本</text:span><text:span text:style-name="T2">1</text:span><text:span text:style-name="T2">份。</text:span><text:span text:style-name="T2">(</text:span><text:span text:style-name="T2">核對負責人</text:span><text:span text:style-name="T2">) <text:line-break/>6.</text:span><text:span text:style-name="T2">新負責人身分證影本</text:span><text:span text:style-name="T2">1</text:span><text:span text:style-name="T2">份。</text:span><text:span text:style-name="T2"><text:line-break/>7.</text:span><text:span text:style-name="T2">更名之戶口謄本</text:span><text:span text:style-name="T2">1</text:span><text:span text:style-name="T2">份</text:span><text:span text:style-name="T2"><text:line-break/>8.</text:span><text:span text:style-name="T2">規費新台幣</text:span><text:span text:style-name="T2">1500</text:span><text:span text:style-name="T2">元。</text:span><text:span text:style-name="T2">(</text:span><text:span text:style-name="T2">郵政匯票抬頭請寫</text:span><text:span text:style-name="T13">新竹縣政府</text:span><text:span text:style-name="T2">)<text:line-break/></text:span><text:span text:style-name="T4">9.</text:span><text:span text:style-name="T2">當年度公會會員證書影本。</text:span><text:span text:style-name="T2"><text:line-break/></text:span></text:p>
      <text:p text:style-name="P6">（四）資本額變更</text:p>
      <text:p text:style-name="Standard"><text:span text:style-name="T7"><text:s text:c="5"/></text:span><text:span text:style-name="T2">1.</text:span><text:span text:style-name="T2">用電設備檢驗維護業申請書</text:span><text:span text:style-name="T2">1</text:span><text:span text:style-name="T2">份（核對原大小印章）。</text:span><text:span text:style-name="T2"><text:line-break/> <text:s text:c="4"/>2.</text:span><text:span text:style-name="T2">用電設備檢驗維護業申請事項表</text:span><text:span text:style-name="T2">2</text:span><text:span text:style-name="T2">份。（核對原大小印章）。</text:span><text:span text:style-name="T2"><text:line-break/> <text:s text:c="4"/>3.</text:span><text:span text:style-name="T2">用電設備檢驗維護業人員明細表</text:span><text:span text:style-name="T2">2</text:span><text:span text:style-name="T2">份</text:span></text:p>
      <text:p text:style-name="Standard"><text:span text:style-name="T7"><text:s text:c="5"/></text:span><text:span text:style-name="T2">4.</text:span><text:span text:style-name="T2">繳銷原登記執照</text:span><text:span text:style-name="T2">(</text:span><text:span text:style-name="T2">遺失以切結書辦理</text:span><text:span text:style-name="T2">)</text:span><text:span text:style-name="T2">。</text:span><text:span text:style-name="T2"><text:line-break/> <text:s text:c="4"/>5.</text:span><text:span text:style-name="T2">變更後公司登記證明文件影本</text:span><text:span text:style-name="T2">1</text:span><text:span text:style-name="T2">份</text:span><text:span text:style-name="T2">(</text:span><text:span text:style-name="T2">核對資本額</text:span><text:span text:style-name="T2">) </text:span><text:span text:style-name="T2">。</text:span><text:span text:style-name="T2"><text:line-break/> <text:s text:c="4"/>6.</text:span><text:span text:style-name="T2">規費新台幣</text:span><text:span text:style-name="T2">1500</text:span><text:span text:style-name="T2">元。</text:span><text:span text:style-name="T2">(</text:span><text:span text:style-name="T2">郵政匯票抬頭請寫</text:span><text:span text:style-name="T13">新竹縣政府</text:span><text:span text:style-name="T2">)<text:line-break/> <text:s text:c="4"/></text:span><text:span text:style-name="T4">7.</text:span><text:span text:style-name="T2">當年度公會會員證書影本。</text:span></text:p>
      <text:p text:style-name="P5"/>
      <text:p text:style-name="P4"><text:span text:style-name="T4">（五）名稱變更</text:span><text:span text:style-name="T2"><text:line-break/>1</text:span><text:span text:style-name="T2">用電設備檢驗維護業申請書</text:span><text:span text:style-name="T2">1</text:span><text:span text:style-name="T2">份（核對原大小印章）。</text:span><text:span text:style-name="T2"><text:line-break/>2.</text:span><text:span text:style-name="T2">用電設備檢驗維護業申請事項表</text:span><text:span text:style-name="T2">2</text:span><text:span text:style-name="T2">份。（核對原大小印章）。</text:span></text:p>
      <text:p text:style-name="P4"><text:span text:style-name="T2">3.</text:span><text:span text:style-name="T2">用電設備檢驗維護業人員明細表</text:span><text:span text:style-name="T2">2</text:span><text:span text:style-name="T2">份</text:span></text:p>
      <text:p text:style-name="P4"><text:span text:style-name="T2">4.</text:span><text:span text:style-name="T2">繳銷原登記執照</text:span><text:span text:style-name="T2">(</text:span><text:span text:style-name="T2">遺失以切結書辦理</text:span><text:span text:style-name="T2">)</text:span><text:span text:style-name="T2">。</text:span><text:span text:style-name="T2"><text:line-break/>5.</text:span><text:span text:style-name="T2">變更後公司登記證明文件影本</text:span><text:span text:style-name="T2">1</text:span><text:span text:style-name="T2">份。</text:span><text:span text:style-name="T2">(</text:span><text:span text:style-name="T2">核對名稱</text:span><text:span text:style-name="T2">)<text:line-break/>6.</text:span><text:span text:style-name="T8">附知鄰近四縣市</text:span><text:span text:style-name="T2">所維護之用電場所辦理</text:span><text:span text:style-name="T8">技術員變更登記</text:span><text:span text:style-name="T2">（繳銷技術員執照）。</text:span><text:span text:style-name="T7"> </text:span><text:span text:style-name="T2"><text:line-break/>7.</text:span><text:span text:style-name="T2">規費新台幣</text:span><text:span text:style-name="T2">1500</text:span><text:span text:style-name="T2">元。</text:span><text:span text:style-name="T2">(</text:span><text:span text:style-name="T2">郵政匯票抬頭請寫</text:span><text:span text:style-name="T13">新竹縣政府</text:span><text:span text:style-name="T2">)<text:line-break/></text:span><text:span text:style-name="T4">8.</text:span><text:span text:style-name="T2">當年度公會會員證書影本。</text:span></text:p>
      <text:p text:style-name="P5"/>
      <text:p text:style-name="P4"><text:span text:style-name="T4">（六）營業維護範圍變更</text:span><text:span text:style-name="T2"><text:line-break/>1.</text:span><text:span text:style-name="T2">用電設備檢驗維護業申請書</text:span><text:span text:style-name="T2">1</text:span><text:span text:style-name="T2">份（核對原大小印章）。</text:span><text:span text:style-name="T2"><text:line-break/>2.</text:span><text:span text:style-name="T2">用電設備檢驗維護業申請事項表</text:span><text:span text:style-name="T2">2</text:span><text:span text:style-name="T2">份。（核對原大小印章）。</text:span></text:p>
      <text:p text:style-name="P4"><text:span text:style-name="T2">3.</text:span><text:span text:style-name="T2">用電設備檢驗維護業人員明細表</text:span><text:span text:style-name="T2">2</text:span><text:span text:style-name="T2">份</text:span></text:p>
      <text:p text:style-name="P4"><text:span text:style-name="T2">4.</text:span><text:span text:style-name="T2">繳銷原登記執照</text:span><text:span text:style-name="T2">(</text:span><text:span text:style-name="T2">遺失以切結書辦理</text:span><text:span text:style-name="T2">)</text:span><text:span text:style-name="T2">。</text:span><text:span text:style-name="T2"><text:line-break/></text:span><text:soft-page-break/><text:span text:style-name="T2">5.</text:span><text:span text:style-name="T8">附知鄰近四縣市</text:span><text:span text:style-name="T2">原所維護之用電場所辦理</text:span><text:span text:style-name="T8">技術員變更登記</text:span><text:span text:style-name="T2">（繳銷技術員執照）。</text:span><text:span text:style-name="T7"> </text:span><text:span text:style-name="T2"><text:line-break/>6.</text:span><text:span text:style-name="T2">規費新台幣</text:span><text:span text:style-name="T2">1500</text:span><text:span text:style-name="T2">元。</text:span><text:span text:style-name="T2">(</text:span><text:span text:style-name="T2">郵政匯票抬頭請寫新竹縣政府</text:span><text:span text:style-name="T2">)<text:line-break/></text:span><text:span text:style-name="T4">7.</text:span><text:span text:style-name="T2">當年度公會會員證書影本。</text:span></text:p>
      <text:p text:style-name="P4"><text:span text:style-name="T2"><text:line-break/></text:span><text:span text:style-name="T4">三、用電設備檢驗維護業登記</text:span><text:span text:style-name="T9">執照補（換）發</text:span><text:span text:style-name="T4">登記</text:span><text:span text:style-name="T4"><text:line-break/></text:span><text:span text:style-name="T2">1.</text:span><text:span text:style-name="T2">用電設備檢驗維護業申請書</text:span><text:span text:style-name="T2">1</text:span><text:span text:style-name="T2">份（核對原大小印章）。</text:span><text:span text:style-name="T2"><text:line-break/>2.</text:span><text:span text:style-name="T2">執照聲明作廢切結書</text:span><text:span text:style-name="T2">1</text:span><text:span text:style-name="T2">份。</text:span><text:span text:style-name="T2">(</text:span><text:span text:style-name="T2">執照遺失</text:span><text:span text:style-name="T2">)<text:line-break/>3.</text:span><text:span text:style-name="T2">繳銷原登記執照。</text:span><text:span text:style-name="T2">(</text:span><text:span text:style-name="T2">執照破損換發</text:span><text:span text:style-name="T2">)<text:line-break/>4.</text:span><text:span text:style-name="T2">規費新台幣</text:span><text:span text:style-name="T2">1500</text:span><text:span text:style-name="T2">元。</text:span><text:span text:style-name="T2">(</text:span><text:span text:style-name="T2">郵政匯票抬頭請寫新竹縣政府</text:span><text:span text:style-name="T2">)<text:line-break/></text:span><text:span text:style-name="T4">5.</text:span><text:span text:style-name="T2">當年度公會會員證書影本。</text:span></text:p>
      <text:p text:style-name="P4"><text:span text:style-name="T2"><text:line-break/></text:span><text:span text:style-name="T4">四、用電檢驗維護業</text:span><text:span text:style-name="T9">停業、歇業、解散廢止</text:span><text:span text:style-name="T4">登記</text:span><text:span text:style-name="T4"><text:line-break/></text:span><text:span text:style-name="T2">1.</text:span><text:span text:style-name="T2">用電設備檢驗維護業申請書</text:span><text:span text:style-name="T2">1</text:span><text:span text:style-name="T2">份（核對原大小印章）。</text:span><text:span text:style-name="T2"><text:line-break/>2.</text:span><text:span text:style-name="T2">繳銷原登記執照</text:span><text:span text:style-name="T2">(</text:span><text:span text:style-name="T2">遺失以切結書辦理</text:span><text:span text:style-name="T2">)</text:span><text:span text:style-name="T2">。</text:span><text:span text:style-name="T2"><text:line-break/>3.</text:span><text:span text:style-name="T8">附知鄰近四縣市</text:span><text:span text:style-name="T2">原所維護之用電場所辦理</text:span><text:span text:style-name="T8">技術員變更登記</text:span><text:span text:style-name="T2">（繳銷技術員執照）。</text:span></text:p>
      <text:p text:style-name="P4"><text:span text:style-name="T2">4 </text:span><text:span text:style-name="T2">停業期限不得超過</text:span><text:span text:style-name="T2">1</text:span><text:span text:style-name="T2">年，逾期廢止登記。</text:span></text:p>
      <text:p text:style-name="P4"><text:span text:style-name="T2"><text:line-break/></text:span><text:span text:style-name="T4">五、技術員</text:span><text:span text:style-name="T9">解僱（離職）</text:span><text:span text:style-name="T4">登記</text:span><text:span text:style-name="T4"><text:line-break/></text:span><text:span text:style-name="T9">※檢驗維護業應於</text:span><text:span text:style-name="T9">2</text:span><text:span text:style-name="T9">個月內補僱技術員</text:span><text:span text:style-name="T2"><text:line-break/>1.</text:span><text:span text:style-name="T2">用電設備檢驗維護業申請書</text:span><text:span text:style-name="T2">1</text:span><text:span text:style-name="T2">份（核對原大小印章）。</text:span><text:span text:style-name="T2"><text:line-break/>2.</text:span><text:span text:style-name="T2">以技術員</text:span><text:span text:style-name="T13">個人申請時</text:span><text:span text:style-name="T2">，附技術人員離職登記申請書（本人用印）。</text:span></text:p>
      <text:p text:style-name="P4"><text:span text:style-name="T2">3.</text:span><text:span text:style-name="T2">解僱（離職）證明書</text:span><text:span text:style-name="T2">1</text:span><text:span text:style-name="T2">份（核對原電檢業大小印章）。</text:span><text:span text:style-name="T2"><text:line-break/><text:line-break/></text:span><text:span text:style-name="T4">六、用電設備檢驗維護業</text:span><text:span text:style-name="T9">展延</text:span><text:span text:style-name="T4">登記（應於登記期限</text:span><text:span text:style-name="T9">屆滿前</text:span><text:span text:style-name="T9">3</text:span><text:span text:style-name="T9">個月</text:span><text:span text:style-name="T4">提出申請，逾期執照於登記期限屆滿失其效力）</text:span><text:span text:style-name="T4"><text:line-break/></text:span><text:span text:style-name="T9">※重新查詢技術員是否兼職（請至系統查詢及參閱公務員領有專門證照名冊）</text:span><text:span text:style-name="T11">※</text:span><text:span text:style-name="T8"><text:line-break/></text:span><text:span text:style-name="T2">1.</text:span><text:span text:style-name="T2">用電設備檢驗維護業申請書</text:span><text:span text:style-name="T2">1</text:span><text:span text:style-name="T2">份。（核對原大小印章）</text:span><text:span text:style-name="T2"><text:line-break/>2.</text:span><text:span text:style-name="T2">用電設備檢驗維護業申請事項表。（核對原大小印章）</text:span><text:span text:style-name="T2"><text:line-break/>3.</text:span><text:span text:style-name="T2">用電設備檢驗維護業人員明細表</text:span><text:span text:style-name="T2">2</text:span><text:span text:style-name="T2">份</text:span><text:span text:style-name="T7"> </text:span><text:span text:style-name="T2">(</text:span><text:span text:style-name="T2">含技師及技術員相片各</text:span><text:span text:style-name="T2">2</text:span><text:span text:style-name="T2">張</text:span><text:span text:style-name="T2">)</text:span><text:span text:style-name="T2">。相片可以掃描或影印</text:span></text:p>
      <text:p text:style-name="P4"><text:span text:style-name="T2">4.</text:span><text:span text:style-name="T2">公司核准證明文件影本</text:span><text:span text:style-name="T2">1</text:span><text:span text:style-name="T2">份。</text:span><text:span text:style-name="T2"><text:line-break/>5.</text:span><text:span text:style-name="T2">電機技師、技術員合格證件正、影本各</text:span><text:span text:style-name="T2">1</text:span><text:span text:style-name="T2">份。</text:span><text:span text:style-name="T2"><text:line-break/>6.</text:span><text:span text:style-name="T2">負責人、電機機師、技術員身分證影本及電機技師、技術員勞工保險投保證明文件各</text:span><text:span text:style-name="T2">1</text:span><text:span text:style-name="T2">份（證明為該公司員工）。</text:span><text:span text:style-name="T2"><text:line-break/>7.</text:span><text:span text:style-name="T2">工具設備清冊及查驗證明（檢驗公會查驗簽證之工具設備清冊）。</text:span><text:span text:style-name="T2"><text:line-break/>8.</text:span><text:span text:style-name="T2">最新一期完稅證明文件影本</text:span><text:span text:style-name="T2">1</text:span><text:span text:style-name="T2">份。</text:span><text:span text:style-name="T8">(401</text:span><text:span text:style-name="T8">申報書</text:span><text:span text:style-name="T8">)<text:line-break/></text:span><text:span text:style-name="T2">9.</text:span><text:span text:style-name="T2">繳銷原領登記執照</text:span><text:span text:style-name="T2">(</text:span><text:span text:style-name="T2">遺失以切結書辦理</text:span><text:span text:style-name="T2">)</text:span><text:span text:style-name="T2">。</text:span><text:span text:style-name="T2"><text:line-break/></text:span><text:soft-page-break/><text:span text:style-name="T2">10.</text:span><text:span text:style-name="T2">規費新台幣</text:span><text:span text:style-name="T2">3000</text:span><text:span text:style-name="T2">元。</text:span><text:span text:style-name="T2">(</text:span><text:span text:style-name="T2">郵政匯票抬頭請寫</text:span><text:span text:style-name="T13">新竹縣政府</text:span><text:span text:style-name="T2">)<text:line-break/>11</text:span><text:span text:style-name="T4">.</text:span><text:span text:style-name="T2">當年度公會會員證書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fo:color="#333333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hchg</meta:initial-creator>
    <meta:creation-date>2019-02-23T10:18:00</meta:creation-date>
    <dc:creator>ssl9139</dc:creator>
    <dc:date>2019-02-23T10:18:00</dc:date>
    <meta:editing-cycles>2</meta:editing-cycles>
    <meta:editing-duration>PT2M</meta:editing-duration>
    <meta:document-statistic meta:table-count="0" meta:image-count="0" meta:object-count="0" meta:page-count="4" meta:paragraph-count="27" meta:word-count="2195" meta:character-count="2481" meta:non-whitespace-character-count="2303"/>
    <meta:generator>LibreOffice/5.1.2.2$Windows_x86 LibreOffice_project/d3bf12ecb743fc0d20e0be0c58ca359301eb705f</meta:generator>
  </office:meta>
</office:document-meta>
</file>