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6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11.088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51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line-break="normal">
        <style:tab-stops>
          <style:tab-stop style:position="10.79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0.79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line-break="normal">
        <style:tab-stops>
          <style:tab-stop style:position="10.795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10.795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10.795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-asian="標楷體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>
        <style:tab-stops>
          <style:tab-stop style:position="10.795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99cm" fo:margin-right="0cm" fo:line-height="0.635cm" fo:text-align="justify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10" style:family="paragraph" style:parent-style-name="Standard">
      <style:paragraph-properties fo:margin-left="0.199cm" fo:margin-right="0cm" fo:line-height="0.635cm" fo:text-align="justify" style:justify-single-word="false" fo:text-indent="0cm" style:auto-text-indent="false">
        <style:tab-stops>
          <style:tab-stop style:position="10.79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項次">
      <style:text-properties style:font-name-asian="標楷體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標楷體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檢驗維護業應備工具設備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工具設備名稱及規格</text:p>
          </table:table-cell>
          <table:table-cell table:style-name="表格1.B1" office:value-type="string">
            <text:p text:style-name="P2">單位</text:p>
          </table:table-cell>
          <table:table-cell table:style-name="表格1.D1" office:value-type="string">
            <text:p text:style-name="P2">數量</text:p>
          </table:table-cell>
        </table:table-row>
        <table:table-row table:style-name="表格1.1">
          <table:table-cell table:style-name="表格1.A2" office:value-type="string">
            <text:p text:style-name="P4">一</text:p>
          </table:table-cell>
          <table:table-cell table:style-name="表格1.B2" office:value-type="string">
            <text:p text:style-name="P9"><text:span text:style-name="T5">絕緣油耐壓試驗器</text:span><text:span text:style-name="T5">(</text:span><text:span text:style-name="T3">50</text:span><text:span text:style-name="T3">k</text:span><text:span text:style-name="T3">V</text:span><text:span text:style-name="T3">)</text:span></text:p>
          </table:table-cell>
          <table:table-cell table:style-name="表格1.B2" office:value-type="string">
            <text:p text:style-name="P3">台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二</text:p>
          </table:table-cell>
          <table:table-cell table:style-name="表格1.B2" office:value-type="string">
            <text:p text:style-name="P9"><text:span text:style-name="T5">電驛試驗器</text:span><text:span text:style-name="T5">（</text:span><text:span text:style-name="T5">能試電流、電壓、時間</text:span><text:span text:style-name="T5">）</text:span></text:p>
          </table:table-cell>
          <table:table-cell table:style-name="表格1.B2" office:value-type="string">
            <text:p text:style-name="P3">套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B2" office:value-type="string">
            <text:p text:style-name="P9"><text:span text:style-name="T5">高阻絕緣試驗器（</text:span><text:span text:style-name="T3">DC 2000V</text:span><text:span text:style-name="T5">以上）</text:span>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B2" office:value-type="string">
            <text:p text:style-name="P9"><text:span text:style-name="T5">高阻絕緣試驗器</text:span><text:span text:style-name="T3">（</text:span><text:span text:style-name="T3">DC 500V</text:span><text:span text:style-name="T5">以上</text:span><text:span text:style-name="T5">）</text:span>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B2" office:value-type="string">
            <text:p text:style-name="P9"><text:span text:style-name="T5">接地電阻試驗器</text:span><text:span text:style-name="T3">(</text:span><text:span text:style-name="T3">0~1000Ω</text:span><text:span text:style-name="T3">)</text:span>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4">六</text:p>
          </table:table-cell>
          <table:table-cell table:style-name="表格1.B2" office:value-type="string">
            <text:p text:style-name="P9"><text:span text:style-name="T5">勾式電壓電流計</text:span><text:span text:style-name="T3">(</text:span><text:span text:style-name="T3">600V. 600A</text:span><text:span text:style-name="T3">)</text:span>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4">七</text:p>
          </table:table-cell>
          <table:table-cell table:style-name="表格1.B2" office:value-type="string">
            <text:p text:style-name="P10">電壓電流記錄計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八</text:p>
          </table:table-cell>
          <table:table-cell table:style-name="表格1.B2" office:value-type="string">
            <text:p text:style-name="P10">三用電表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4">九</text:p>
          </table:table-cell>
          <table:table-cell table:style-name="表格1.B2" office:value-type="string">
            <text:p text:style-name="P9"><text:span text:style-name="T5">電力因數絕緣試驗器</text:span><text:span text:style-name="T3">（</text:span><text:span text:style-name="T3">AC 2.5</text:span><text:span text:style-name="T3">k</text:span><text:span text:style-name="T3">V</text:span><text:span text:style-name="T5">以上</text:span><text:span text:style-name="T5">）</text:span></text:p>
          </table:table-cell>
          <table:table-cell table:style-name="表格1.B2" office:value-type="string">
            <text:p text:style-name="P3">套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十</text:p>
          </table:table-cell>
          <table:table-cell table:style-name="表格1.B2" office:value-type="string">
            <text:p text:style-name="P9"><text:span text:style-name="T5">低電阻試驗器</text:span><text:span text:style-name="T5">（</text:span><text:span text:style-name="T3">0</text:span><text:span text:style-name="T5">～</text:span><text:span text:style-name="T3">60m</text:span><text:span text:style-name="T7">Ω</text:span><text:span text:style-name="T7">、</text:span><text:span text:style-name="T3">10A</text:span><text:span text:style-name="T5">以上</text:span><text:span text:style-name="T5">）</text:span></text:p>
          </table:table-cell>
          <table:table-cell table:style-name="表格1.B2" office:value-type="string">
            <text:p text:style-name="P3">具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十一</text:p>
          </table:table-cell>
          <table:table-cell table:style-name="表格1.B2" office:value-type="string">
            <text:p text:style-name="P9"><text:span text:style-name="T5">直流高壓試驗器</text:span><text:span text:style-name="T5">（</text:span><text:span text:style-name="T3">DC</text:span><text:span text:style-name="T3">：</text:span><text:span text:style-name="T3">0</text:span><text:span text:style-name="T5">～</text:span><text:span text:style-name="T3">80</text:span><text:span text:style-name="T3">k</text:span><text:span text:style-name="T3">V</text:span><text:span text:style-name="T5">以上</text:span><text:span text:style-name="T5">）</text:span></text:p>
          </table:table-cell>
          <table:table-cell table:style-name="表格1.B2" office:value-type="string">
            <text:p text:style-name="P3">套</text:p>
          </table:table-cell>
          <table:table-cell table:style-name="表格1.D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B2" office:value-type="string">
            <text:p text:style-name="P9"><text:span text:style-name="T5">工作用絕緣安全帽</text:span><text:span text:style-name="T3">(20</text:span><text:span text:style-name="T3">k</text:span><text:span text:style-name="T3">V)</text:span></text:p>
          </table:table-cell>
          <table:table-cell table:style-name="表格1.B2" office:value-type="string">
            <text:p text:style-name="P5">個</text:p>
          </table:table-cell>
          <table:table-cell table:style-name="表格1.D2" office:value-type="string">
            <text:p text:style-name="P5">15</text:p>
          </table:table-cell>
        </table:table-row>
        <table:table-row table:style-name="表格1.1">
          <table:table-cell table:style-name="表格1.A2" office:value-type="string">
            <text:p text:style-name="P4">十三</text:p>
          </table:table-cell>
          <table:table-cell table:style-name="表格1.B2" office:value-type="string">
            <text:p text:style-name="P9"><text:span text:style-name="T5">工作用高壓絕緣手套</text:span><text:span text:style-name="T3">(30</text:span><text:span text:style-name="T3">k</text:span><text:span text:style-name="T3">V)</text:span></text:p>
          </table:table-cell>
          <table:table-cell table:style-name="表格1.B2" office:value-type="string">
            <text:p text:style-name="P3">雙</text:p>
          </table:table-cell>
          <table:table-cell table:style-name="表格1.D2" office:value-type="string">
            <text:p text:style-name="P5">5</text:p>
          </table:table-cell>
        </table:table-row>
        <table:table-row table:style-name="表格1.1">
          <table:table-cell table:style-name="表格1.A2" office:value-type="string">
            <text:p text:style-name="P4">十四</text:p>
          </table:table-cell>
          <table:table-cell table:style-name="表格1.B2" office:value-type="string">
            <text:p text:style-name="P9"><text:span text:style-name="T5">高壓操作棒</text:span><text:span text:style-name="T3">(25~70 </text:span><text:span text:style-name="T3">k</text:span><text:span text:style-name="T3">V)</text:span></text:p>
          </table:table-cell>
          <table:table-cell table:style-name="表格1.B2" office:value-type="string">
            <text:p text:style-name="P3">支</text:p>
          </table:table-cell>
          <table:table-cell table:style-name="表格1.D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4">十五</text:p>
          </table:table-cell>
          <table:table-cell table:style-name="表格1.B2" office:value-type="string">
            <text:p text:style-name="P9"><text:span text:style-name="T5">高壓驗電筆</text:span><text:span text:style-name="T3">(AC3kV~25</text:span><text:span text:style-name="T3">k</text:span><text:span text:style-name="T3">V)</text:span></text:p>
          </table:table-cell>
          <table:table-cell table:style-name="表格1.B2" office:value-type="string">
            <text:p text:style-name="P3">支</text:p>
          </table:table-cell>
          <table:table-cell table:style-name="表格1.D2" office:value-type="string">
            <text:p text:style-name="P5">3</text:p>
          </table:table-cell>
        </table:table-row>
        <table:table-row table:style-name="表格1.1">
          <table:table-cell table:style-name="表格1.A17" office:value-type="string">
            <text:p text:style-name="P4">十六</text:p>
          </table:table-cell>
          <table:table-cell table:style-name="表格1.B17" office:value-type="string">
            <text:p text:style-name="P10">安全腰帶</text:p>
          </table:table-cell>
          <table:table-cell table:style-name="表格1.B17" office:value-type="string">
            <text:p text:style-name="P3">條</text:p>
          </table:table-cell>
          <table:table-cell table:style-name="表格1.D17" office:value-type="string">
            <text:p text:style-name="P5">3</text:p>
          </table:table-cell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96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5cm" fo:margin-bottom="0.085cm" loext:contextual-spacing="false" style:line-height-at-least="0.776cm" fo:text-align="justify" style:justify-single-word="false" style:text-autospace="none" style:vertical-align="auto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line-height="100%" fo:orphans="2" fo:widows="2" style:line-break="normal"/>
      <style:text-properties style:font-name-asian="標楷體" style:font-family-asian="標楷體" style:font-family-generic-asian="script"/>
    </style:style>
    <style:style style:name="項" style:family="paragraph" style:parent-style-name="Standard">
      <style:paragraph-properties fo:margin-left="0.4cm" fo:margin-right="0cm" fo:line-height="100%" fo:text-align="justify" style:justify-single-word="false" fo:orphans="2" fo:widows="2" fo:text-indent="0.85cm" style:auto-text-indent="false" style:line-break="normal"/>
      <style:text-properties style:font-name-asian="標楷體" style:font-family-asian="標楷體" style:font-family-generic-asian="script"/>
    </style:style>
    <style:style style:name="說1" style:family="paragraph" style:parent-style-name="Standard">
      <style:paragraph-properties fo:margin-left="0.882cm" fo:margin-right="0cm" fo:line-height="100%" fo:text-align="justify" style:justify-single-word="false" fo:orphans="2" fo:widows="2" fo:text-indent="-0.882cm" style:auto-text-indent="false" style:line-break="normal"/>
      <style:text-properties style:font-name-asian="標楷體" style:font-family-asian="標楷體" style:font-family-generic-asian="script"/>
    </style:style>
    <style:style style:name="條" style:family="paragraph" style:parent-style-name="Standard">
      <style:paragraph-properties fo:margin-left="0.4cm" fo:margin-right="0cm" fo:line-height="100%" fo:text-align="justify" style:justify-single-word="false" fo:orphans="2" fo:widows="2" fo:text-indent="-0.4cm" style:auto-text-indent="false" style:text-autospace="none" style:line-break="normal"/>
      <style:text-properties style:font-name-asian="標楷體" style:font-family-asian="標楷體" style:font-family-generic-asian="script"/>
    </style:style>
    <style:style style:name="款" style:family="paragraph" style:parent-style-name="Standard">
      <style:paragraph-properties fo:margin-left="0.82cm" fo:margin-right="0cm" fo:line-height="100%" fo:text-align="justify" style:justify-single-word="false" fo:orphans="2" fo:widows="2" fo:text-indent="-0.42cm" style:auto-text-indent="false" style:text-autospace="none" style:line-break="normal"/>
      <style:text-properties style:font-name-asian="標楷體" style:font-family-asian="標楷體" style:font-family-generic-asian="script"/>
    </style:style>
    <style:style style:name="說" style:family="paragraph" style:parent-style-name="Standard">
      <style:paragraph-properties fo:line-height="100%" fo:text-align="justify" style:justify-single-word="false" fo:orphans="2" fo:widows="2" style:line-break="normal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目" style:family="paragraph" style:parent-style-name="Standard">
      <style:paragraph-properties fo:margin-left="1.901cm" fo:margin-right="0cm" fo:line-height="100%" fo:text-align="justify" style:justify-single-word="false" fo:text-indent="-1.101cm" style:auto-text-indent="false">
        <style:tab-stops>
          <style:tab-stop style:position="-3.801cm"/>
        </style:tab-stops>
      </style:paragraph-properties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條文" style:family="paragraph" style:parent-style-name="Standard">
      <style:paragraph-properties fo:margin-left="0.494cm" fo:margin-right="0cm" fo:margin-top="0.212cm" fo:margin-bottom="0.212cm" loext:contextual-spacing="false" fo:line-height="100%" fo:text-align="center" style:justify-single-word="false" fo:orphans="2" fo:widows="2" fo:text-indent="-0.494cm" style:auto-text-indent="false" style:text-autospace="none" style:line-break="normal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3" style:family="paragraph" style:parent-style-name="說1">
      <style:paragraph-properties fo:margin-left="1.602cm" fo:margin-right="0cm" fo:text-indent="-1.201cm" style:auto-text-indent="false"/>
    </style:style>
    <style:style style:name="說明" style:family="paragraph" style:parent-style-name="Standard" style:list-style-name="WW8Num2">
      <style:paragraph-properties fo:line-height="0.706cm" style:vertical-align="auto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對照表" style:family="paragraph" style:parent-style-name="Standard">
      <style:paragraph-properties fo:line-height="100%" fo:text-align="center" style:justify-single-word="false" fo:orphans="2" fo:widows="2" style:line-break="normal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樣式1" style:family="paragraph" style:parent-style-name="條" style:list-style-name="WW8Num4">
      <style:paragraph-properties>
        <style:tab-stops>
          <style:tab-stop style:position="2.117cm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-asian="新細明體1" style:font-family-asian="新細明體, PMingLiU" style:font-family-generic-asian="roman" style:font-pitch-asian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5.398cm" fo:margin-right="0cm" fo:margin-top="0.212cm" fo:margin-bottom="0.212cm" loext:contextual-spacing="false" fo:line-height="100%" fo:text-align="justify" style:justify-single-word="false" fo:text-indent="-1.27cm" style:auto-text-indent="false" style:line-break="normal" style:vertical-align="auto" style:snap-to-layout-grid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區塊文字" style:family="paragraph" style:parent-style-name="Standard">
      <style:paragraph-properties fo:margin-left="0.51cm" fo:margin-right="0.079cm" fo:margin-top="0cm" fo:margin-bottom="0.423cm" loext:contextual-spacing="false" fo:line-height="150%" fo:text-indent="0cm" style:auto-text-indent="false" style:line-break="normal" style:vertical-align="auto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Univers" style:font-family-complex="Univers" style:font-family-generic-complex="swiss" style:font-pitch-complex="variable" style:font-size-complex="16pt"/>
    </style:style>
    <style:style style:name="條次" style:family="paragraph" style:parent-style-name="條">
      <style:paragraph-properties fo:margin-left="2.54cm" fo:margin-right="0cm" fo:line-height="0.847cm" fo:text-indent="-2.54cm" style:auto-text-indent="false">
        <style:tab-stops>
          <style:tab-stop style:position="3.493cm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項次" style:family="paragraph" style:parent-style-name="條">
      <style:paragraph-properties fo:margin-left="2.54cm" fo:margin-right="0cm" fo:line-height="0.847cm" fo:text-indent="0.953cm" style:auto-text-indent="false">
        <style:tab-stops>
          <style:tab-stop style:position="-3.493cm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款次" style:family="paragraph" style:parent-style-name="條">
      <style:paragraph-properties fo:margin-left="4.445cm" fo:margin-right="0cm" fo:line-height="0.847cm" fo:text-indent="-0.953cm" style:auto-text-indent="false">
        <style:tab-stops>
          <style:tab-stop style:position="-3.493cm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目次" style:family="paragraph" style:parent-style-name="條">
      <style:paragraph-properties fo:margin-left="5.715cm" fo:margin-right="0cm" fo:line-height="0.847cm" fo:text-indent="-1.588cm" style:auto-text-indent="false">
        <style:tab-stops>
          <style:tab-stop style:position="-5.398cm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411cm" fo:margin-right="0cm" fo:margin-top="0.085cm" fo:margin-bottom="0.085cm" loext:contextual-spacing="false" style:line-height-at-least="0.776cm" fo:text-align="justify" style:justify-single-word="false" fo:text-indent="-0.988cm" style:auto-text-indent="false" style:text-autospace="none" style:vertical-align="auto" style:snap-to-layout-grid="false"/>
      <style:text-properties fo:color="#000000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/>
    </style:style>
    <style:style style:name="名稱" style:family="paragraph" style:parent-style-name="Standard">
      <style:paragraph-properties fo:margin-top="0.212cm" fo:margin-bottom="0.212cm" loext:contextual-spacing="false" fo:line-height="0.706cm" fo:text-align="center" style:justify-single-word="false" style:vertical-align="auto" style:snap-to-layout-grid="false"/>
      <style:text-properties fo:color="#000000"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表條" style:family="paragraph" style:parent-style-name="Standard">
      <style:paragraph-properties fo:margin-left="0.49cm" fo:margin-right="0.041cm" style:line-height-at-least="0.706cm" fo:text-align="justify" style:justify-single-word="false" fo:text-indent="-0.49cm" style:auto-text-indent="false" style:text-autospace="none" style:vertical-align="auto" style:snap-to-layout-grid="false"/>
      <style:text-properties fo:color="#000000" fo:font-size="14pt" style:letter-kerning="true" style:font-name-asian="標楷體" style:font-family-asian="標楷體" style:font-family-generic-asian="script" style:font-size-asian="14pt"/>
    </style:style>
    <style:style style:name="表款" style:family="paragraph" style:parent-style-name="表條">
      <style:paragraph-properties fo:margin-left="0.975cm" fo:margin-right="0.041cm" fo:text-indent="-0.499cm" style:auto-text-indent="false"/>
      <style:text-properties style:letter-kerning="true"/>
    </style:style>
    <style:style style:name="表項" style:family="paragraph" style:parent-style-name="表條">
      <style:paragraph-properties fo:margin-left="0.49cm" fo:margin-right="0.041cm" fo:text-indent="0.986cm" style:auto-text-indent="false"/>
      <style:text-properties style:letter-kerning="true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結語" style:family="paragraph" style:parent-style-name="Standard" style:next-style-name="Standard">
      <style:paragraph-properties fo:margin-left="7.62cm" fo:margin-right="0cm" fo:line-height="100%" fo:text-indent="0cm" style:auto-text-indent="false" style:vertical-align="auto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項_20_字元" style:display-name="項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說1_20_字元" style:display-name="說1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條_20_字元" style:display-name="條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款_20_字元" style:display-name="款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說明_20_字元" style:display-name="說明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條次_20_字元" style:display-name="條次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9">
        <style:list-level-properties text:list-level-position-and-space-mode="label-alignment">
          <style:list-level-label-alignment text:label-followed-by="listtab" text:list-tab-stop-position="0.847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5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業法修正草案條文對照表</dc:title>
    <meta:initial-creator>高志宏</meta:initial-creator>
    <meta:creation-date>2019-02-23T09:30:00</meta:creation-date>
    <dc:creator>ssl9139</dc:creator>
    <dc:date>2019-02-23T09:30:00</dc:date>
    <meta:print-date>2010-12-17T14:30:00</meta:print-date>
    <meta:editing-cycles>2</meta:editing-cycles>
    <meta:editing-duration>PT1M</meta:editing-duration>
    <meta:document-statistic meta:table-count="1" meta:image-count="0" meta:object-count="0" meta:page-count="1" meta:paragraph-count="70" meta:word-count="246" meta:character-count="325" meta:non-whitespace-character-count="320"/>
    <meta:generator>LibreOffice/5.1.2.2$Windows_x86 LibreOffice_project/d3bf12ecb743fc0d20e0be0c58ca359301eb705f</meta:generator>
  </office:meta>
</office:document-meta>
</file>