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2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40pt" fo:letter-spacing="normal" style:font-size-asian="40pt" style:font-size-complex="40pt" style:font-weight-complex="normal"/>
    </style:style>
    <style:style style:name="P3" style:family="paragraph" style:parent-style-name="Text_20_body_20__28_user_29_">
      <style:paragraph-properties fo:margin-top="0cm" fo:margin-bottom="0.423cm" loext:contextual-spacing="false" fo:text-align="center" style:justify-single-word="false"/>
    </style:style>
    <style:style style:name="P4" style:family="paragraph" style:parent-style-name="Text_20_body_20__28_user_29_">
      <style:paragraph-properties fo:margin-top="0cm" fo:margin-bottom="0.423cm" loext:contextual-spacing="false" fo:text-align="center" style:justify-single-word="false" fo:break-before="page"/>
    </style:style>
    <style:style style:name="P5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6" style:family="paragraph" style:parent-style-name="Standard_20__28_user_29_">
      <style:paragraph-properties fo:line-height="0.953cm"/>
    </style:style>
    <style:style style:name="P7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8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9" style:family="paragraph" style:parent-style-name="Standard_20__28_user_29_">
      <style:paragraph-properties fo:line-height="0.882cm"/>
    </style:style>
    <style:style style:name="P10" style:family="paragraph" style:parent-style-name="Standard_20__28_user_29_">
      <style:paragraph-properties fo:line-height="0.882cm" fo:text-align="justify" style:justify-single-word="false"/>
    </style:style>
    <style:style style:name="P11" style:family="paragraph" style:parent-style-name="Standard_20__28_user_29_">
      <style:paragraph-properties fo:line-height="0.882cm" style:snap-to-layout-grid="false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14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" fo:font-size="18pt" fo:letter-spacing="0.353cm" style:font-name-asian="標楷體1" style:font-size-asian="18pt"/>
    </style:style>
    <style:style style:name="P15" style:family="paragraph" style:parent-style-name="Standard_20__28_user_29_">
      <style:paragraph-properties fo:line-height="1.164cm" style:snap-to-layout-grid="false"/>
    </style:style>
    <style:style style:name="P16" style:family="paragraph" style:parent-style-name="Standard_20__28_user_29_">
      <style:paragraph-properties fo:line-height="150%" fo:text-align="start" style:justify-single-word="false" style:snap-to-layout-grid="false"/>
    </style:style>
    <style:style style:name="P17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18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</style:style>
    <style:style style:name="P19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T1" style:family="text">
      <style:text-properties fo:font-size="40pt" fo:letter-spacing="normal" style:font-size-asian="40pt" style:font-size-complex="40pt" style:font-weight-complex="normal"/>
    </style:style>
    <style:style style:name="T2" style:family="text">
      <style:text-properties fo:font-size="22pt" fo:letter-spacing="normal" style:font-size-asian="22pt" style:font-size-complex="22pt" style:font-weight-complex="normal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font-name-asian="標楷體1" style:font-size-asian="18pt" style:font-size-complex="16pt"/>
    </style:style>
    <style:style style:name="T5" style:family="text">
      <style:text-properties fo:font-size="18pt" style:font-name-asian="Times New Roman1" style:font-size-asian="18pt"/>
    </style:style>
    <style:style style:name="T6" style:family="text">
      <style:text-properties fo:font-size="18pt" style:font-name-asian="Times New Roman1" style:font-size-asian="18pt" style:font-size-complex="16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 style:font-size-complex="16pt"/>
    </style:style>
    <style:style style:name="T9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10" style:family="text">
      <style:text-properties style:font-name="標楷體" fo:font-size="18pt" style:font-name-asian="標楷體1" style:font-size-asian="18pt"/>
    </style:style>
    <style:style style:name="T11" style:family="text">
      <style:text-properties style:font-name="標楷體" fo:font-size="18pt" style:font-name-asian="標楷體1" style:font-size-asian="18pt" style:font-name-complex="標楷體1"/>
    </style:style>
    <style:style style:name="T12" style:family="text">
      <style:text-properties style:font-name="標楷體" fo:font-size="18pt" style:font-name-asian="標楷體1" style:font-size-asian="18pt" style:font-name-complex="標楷體1" style:font-size-complex="16pt"/>
    </style:style>
    <style:style style:name="T13" style:family="text">
      <style:text-properties style:font-name="標楷體" fo:font-size="18pt" style:font-name-asian="標楷體1" style:font-size-asian="18pt" style:font-name-complex="標楷體1" style:font-size-complex="15pt"/>
    </style:style>
    <style:style style:name="T1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5" style:family="text">
      <style:text-properties style:font-name="標楷體" fo:font-size="18pt" style:font-name-asian="標楷體1" style:font-size-asian="18pt" style:font-size-complex="16pt"/>
    </style:style>
    <style:style style:name="T16" style:family="text">
      <style:text-properties style:font-name="標楷體" fo:font-size="18pt" fo:letter-spacing="0.035cm" style:font-name-asian="標楷體1" style:font-size-asian="18pt"/>
    </style:style>
    <style:style style:name="T17" style:family="text">
      <style:text-properties style:font-name="標楷體" fo:font-size="18pt" fo:letter-spacing="0.106cm" style:font-name-asian="標楷體1" style:font-size-asian="18pt"/>
    </style:style>
    <style:style style:name="T18" style:family="text">
      <style:text-properties style:font-name="標楷體" fo:font-size="18pt" fo:letter-spacing="0.353cm" style:font-name-asian="標楷體1" style:font-size-asian="18pt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font-name-asian="標楷體1" style:font-name-complex="標楷體1" style:font-size-complex="15pt"/>
    </style:style>
    <style:style style:name="T2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23" style:family="text">
      <style:text-properties style:font-name="標楷體" fo:font-size="16pt" fo:letter-spacing="0.106cm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/>
    </style:style>
    <style:style style:name="T25" style:family="text">
      <style:text-properties style:font-name="新細明體, PMingLiU" fo:font-size="18pt" style:font-size-asian="18pt" style:font-name-complex="新細明體, 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2"/>
      <text:p text:style-name="P3"><text:span text:style-name="T1">公用天然氣導管承裝業</text:span></text:p>
      <text:p text:style-name="P3"><text:span text:style-name="T1">停業/復業/廢止</text:span></text:p>
      <text:p text:style-name="P3"><text:span text:style-name="T1">申請書</text:span></text:p>
      <text:p text:style-name="P4"><text:span text:style-name="T2">公用天然氣導管承裝業申請書</text:span></text:p>
      <text:p text:style-name="P6"><text:span text:style-name="T4">茲依公用天然氣導管承裝業管理辦法規定申請下列事項</text:span><text:span text:style-name="T12">，</text:span><text:span text:style-name="T10">填後列申請事項表並附各項有關證明文件</text:span><text:span text:style-name="T4">：</text:span><text:span text:style-name="T6"> <text:s text:c="4"/></text:span></text:p>
      <text:p text:style-name="P10"><text:span text:style-name="T13">□設立</text:span><text:span text:style-name="T20"> <text:s text:c="10"/></text:span><text:span text:style-name="T13">□展延</text:span></text:p>
      <text:p text:style-name="P9"><text:span text:style-name="T14">□變更</text:span></text:p>
      <text:p text:style-name="P17"><text:span text:style-name="T21">（□公司行號名稱 <text:s/>□負責人 <text:s/>□實收資本額 <text:s/>□登記營業地址</text:span><text:span text:style-name="T19">(限同一縣(市))</text:span></text:p>
      <text:p text:style-name="P17"><text:span text:style-name="T21"><text:s text:c="2"/>□印鑑 <text:s/>□專任專業人員 <text:s/>□其他</text:span><text:span text:style-name="T22"> <text:s text:c="31"/></text:span><text:span text:style-name="T21">）</text:span></text:p>
      <text:p text:style-name="P7"><text:span text:style-name="T15">□</text:span><text:span text:style-name="T4">執照換發</text:span><text:span text:style-name="T6"> <text:s text:c="3"/></text:span><text:span text:style-name="T15">□</text:span><text:span text:style-name="T4">執照補發</text:span></text:p>
      <text:p text:style-name="P8"><text:span text:style-name="T15">□</text:span><text:span text:style-name="T4">停業</text:span><text:span text:style-name="T6">(</text:span><text:span text:style-name="T4">從</text:span><text:span text:style-name="T6"> <text:s text:c="2"/></text:span><text:span text:style-name="T4">年</text:span><text:span text:style-name="T6"> <text:s/></text:span><text:span text:style-name="T4">月</text:span><text:span text:style-name="T6"> <text:s/></text:span><text:span text:style-name="T4">日起</text:span><text:span text:style-name="T6">)</text:span></text:p>
      <text:p text:style-name="P8"><text:span text:style-name="T15">□</text:span><text:span text:style-name="T4">復業</text:span><text:span text:style-name="T6">(</text:span><text:span text:style-name="T4">自</text:span><text:span text:style-name="T6"> <text:s text:c="2"/></text:span><text:span text:style-name="T4">年</text:span><text:span text:style-name="T6"> <text:s/></text:span><text:span text:style-name="T4">月</text:span><text:span text:style-name="T6"> <text:s/></text:span><text:span text:style-name="T4">日起</text:span><text:span text:style-name="T6">) <text:s/></text:span></text:p>
      <text:p text:style-name="P8"><text:span text:style-name="T15">□</text:span><text:span text:style-name="T4">廢止</text:span></text:p>
      <text:p text:style-name="P18"><text:span text:style-name="T16">此致</text:span></text:p>
      <text:p text:style-name="P12"><text:span text:style-name="T25">○○</text:span><text:span text:style-name="T11">縣（市）政府</text:span></text:p>
      <text:p text:style-name="P13"/>
      <text:p text:style-name="P13"/>
      <text:p text:style-name="P13"/>
      <text:p text:style-name="P19"><text:span text:style-name="T10">申請公司行號名稱： <text:s text:c="27"/></text:span><text:span text:style-name="T23">(</text:span><text:span text:style-name="T24">簽章</text:span><text:span text:style-name="T23">)</text:span></text:p>
      <text:p text:style-name="P15"><text:span text:style-name="T10">負責</text:span><text:span text:style-name="T17">人： <text:s text:c="27"/></text:span><text:span text:style-name="T23">(</text:span><text:span text:style-name="T24">簽章</text:span><text:span text:style-name="T23">)</text:span></text:p>
      <text:p text:style-name="P15"><text:span text:style-name="T3">執照證號：</text:span></text:p>
      <text:p text:style-name="P15"><text:span text:style-name="T3">電話號碼：</text:span></text:p>
      <text:p text:style-name="P15"><text:span text:style-name="T3">登記營業地址：</text:span></text:p>
      <text:p text:style-name="P11"><text:span text:style-name="T3">領件區分</text:span><text:span text:style-name="T5">: </text:span><text:span text:style-name="T10">□</text:span><text:span text:style-name="T3">自領</text:span><text:span text:style-name="T5"> </text:span><text:span text:style-name="T10">□</text:span><text:span text:style-name="T3">郵寄</text:span></text:p>
      <text:p text:style-name="P11"><text:span text:style-name="T5">(</text:span><text:span text:style-name="T10">□</text:span><text:span text:style-name="T3">同登記營業地址</text:span><text:span text:style-name="T5"> </text:span><text:span text:style-name="T10">□</text:span><text:span text:style-name="T3">另址</text:span><text:span text:style-name="T9"> <text:s text:c="26"/>)</text:span><text:span text:style-name="T5"> <text:s text:c="76"/></text:span></text:p>
      <text:p text:style-name="P14"/>
      <text:p text:style-name="P16"><text:bookmark-start text:name="_GoBack"/><text:span text:style-name="T18">中華民國</text:span><text:span text:style-name="T17"> <text:s text:c="2"/>年 <text:s text:c="2"/>月 <text:s text:c="3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dc:creator>邱德銘</dc:creator>
    <meta:editing-cycles>3</meta:editing-cycles>
    <meta:print-date>2017-11-16T11:38:00</meta:print-date>
    <meta:creation-date>2019-01-30T07:26:00</meta:creation-date>
    <dc:date>2019-01-30T07:2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244" meta:character-count="500" meta:non-whitespace-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