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style:font-name-complex="Arial" style:font-size-complex="9pt"/>
    </style:style>
    <style:style style:name="P2" style:family="paragraph" style:parent-style-name="Standard">
      <style:text-properties fo:color="#ff0000" style:font-name="Arial" style:font-name-complex="Arial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 style:font-size-complex="9pt"/>
    </style:style>
    <style:style style:name="T2" style:family="text">
      <style:text-properties fo:color="#ff0000" style:font-name="Arial" style:font-name-complex="Arial" style:font-size-complex="9pt"/>
    </style:style>
    <style:style style:name="T3" style:family="text">
      <style:text-properties fo:color="#ff0000" style:font-name="Arial" style:font-name-complex="Arial" style:font-size-complex="9pt"/>
    </style:style>
    <style:style style:name="T4" style:family="text">
      <style:text-properties fo:color="#ff0000" style:font-name="細明體" style:font-name-asian="細明體" style:font-name-complex="細明體" style:font-size-complex="9pt"/>
    </style:style>
    <style:style style:name="T5" style:family="text">
      <style:text-properties fo:color="#0000ff" style:font-name="Arial" style:font-name-complex="Arial" style:font-size-complex="9pt"/>
    </style:style>
    <style:style style:name="T6" style:family="text">
      <style:text-properties fo:color="#333333" style:font-name="Arial" style:font-name-complex="Arial" style:font-size-complex="9pt"/>
    </style:style>
    <style:style style:name="T7" style:family="text">
      <style:text-properties fo:color="#333333" style:font-name="Arial" style:font-name-complex="Arial" style:font-size-complex="9pt"/>
    </style:style>
    <style:style style:name="T8" style:family="text">
      <style:text-properties fo:color="#333333" style:font-name="Arial" style:font-name-asian="Arial" style:font-name-complex="Arial" style:font-size-complex="9pt"/>
    </style:style>
    <style:style style:name="T9" style:family="text">
      <style:text-properties fo:color="#000000" style:font-name="Arial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公用天然氣導管承裝業登記變更應備文件作業須知：</text:span><text:span text:style-name="T1">規費郵政匯票抬頭：</text:span><text:span text:style-name="T5">新竹縣政府</text:span></text:p>
      <text:p text:style-name="Standard"><text:span text:style-name="T6">辦理公用天然氣導管承裝業設立前，須先辦妥公司或商業登記取得</text:span><text:span text:style-name="T2">「E502010燃料導管安裝工程業」</text:span><text:span text:style-name="T6">營業項目後，再至本處辦理公用天然氣導管承裝業設立，並於登記後</text:span><text:span text:style-name="T2">30日</text:span><text:span text:style-name="T6">內加入公會。</text:span><text:span text:style-name="T6"><text:line-break/></text:span><text:span text:style-name="T2">一、甲級公用天然氣導管承裝業設立之資格及條件：</text:span><text:span text:style-name="T2"><text:line-break/></text:span><text:span text:style-name="T6">(一)資本額新臺幣200萬元以上及固定營業場所。</text:span><text:span text:style-name="T6"><text:line-break/></text:span><text:span text:style-name="T6">(二)</text:span><text:span text:style-name="T5">甲級</text:span><text:span text:style-name="T6">專業人員</text:span><text:span text:style-name="T5">1名</text:span><text:span text:style-name="T6">及</text:span><text:span text:style-name="T5">乙級</text:span><text:span text:style-name="T6">專業人員</text:span><text:span text:style-name="T5">3名</text:span><text:span text:style-name="T6">，其資格如下：</text:span><text:span text:style-name="T6"><text:line-break/></text:span><text:span text:style-name="T6">1.</text:span><text:span text:style-name="T5">甲級</text:span><text:span text:style-name="T6">專業人員，應符合下列各目規定之一：</text:span><text:span text:style-name="T6"><text:line-break/></text:span><text:span text:style-name="T6">(1)高等（普通）考試或相當於高等（普通）考試之化學工程、電子工程、電機工程、土木工程、機械工程及相關工程類科考試及格。</text:span><text:span text:style-name="T6"><text:line-break/></text:span><text:span text:style-name="T6">(2)乙級以上氣體燃料導管配管技術士技能檢定合格。</text:span><text:span text:style-name="T6"><text:line-break/></text:span><text:span text:style-name="T6">(3)乙級以上工業用管配管、自來水管配管技術士技能檢定合格，或持有配管工乙級技術士證，並從事公用天然氣事業或其他高壓氣體之管線設計、維護、監督工程</text:span><text:span text:style-name="T2">3年</text:span><text:span text:style-name="T6">以上，具有證明文件。</text:span><text:span text:style-name="T6"><text:line-break/></text:span><text:span text:style-name="T6">2.</text:span><text:span text:style-name="T5">乙級</text:span><text:span text:style-name="T6">專業人員，應符合下列各目規定之一：</text:span><text:span text:style-name="T6"><text:line-break/></text:span><text:span text:style-name="T6">(1)氣體燃料導管裝管技工考驗合格。</text:span><text:span text:style-name="T6"><text:line-break/></text:span><text:span text:style-name="T6">(2)丙級以上氣體燃料導管配管技術士技能檢定合格。</text:span><text:span text:style-name="T6"><text:line-break/></text:span><text:span text:style-name="T6">(3)丙級以上工業用管配管、自來水管配管技術士技能檢定合格，或持有配管工丙級技術士證，並從事公用天然氣事業或其他高壓氣體之管線設計、維護、監督工程</text:span><text:span text:style-name="T2">2年</text:span><text:span text:style-name="T6">以上，具有證明文件。</text:span><text:span text:style-name="T6"><text:line-break/></text:span><text:span text:style-name="T6">(三)</text:span><text:span text:style-name="T2">承裝工程範圍：</text:span><text:span text:style-name="T6"><text:line-break/></text:span><text:span text:style-name="T6">承攬公用天然氣事業或其用戶使用之輸氣管線工程施作，及其輸氣管線安全維護業務。</text:span><text:span text:style-name="T6"><text:line-break/></text:span><text:span text:style-name="T2">二、乙級公用天然氣導管承裝業設立之資格及條件：</text:span><text:span text:style-name="T2"><text:line-break/></text:span><text:span text:style-name="T6">(一)資本額新臺幣100萬元以上資本額及固定營業場所。</text:span><text:span text:style-name="T6"><text:line-break/></text:span><text:span text:style-name="T6">(二)</text:span><text:span text:style-name="T5">乙級</text:span><text:span text:style-name="T6">專業人員</text:span><text:span text:style-name="T5">2名</text:span><text:span text:style-name="T6">，其資格如下：</text:span><text:span text:style-name="T6"><text:line-break/></text:span><text:span text:style-name="T6">1.氣體燃料導管裝管技工考驗合格。</text:span><text:span text:style-name="T6"><text:line-break/></text:span><text:span text:style-name="T6">2.丙級以上氣體燃料導管配管技術士技能檢定合格。</text:span><text:span text:style-name="T6"><text:line-break/></text:span><text:span text:style-name="T6">3.丙級以上工業用管配管、自來水管配管技術士技能檢定合格，或持有配管工丙級技術士證，並從事公用天然氣事業或其他高壓氣體之管線設計、維護、監督工程2年以上，具有證明文件。</text:span><text:span text:style-name="T6"><text:line-break/></text:span><text:span text:style-name="T6">(三)</text:span><text:span text:style-name="T2">承裝工程範圍：</text:span><text:span text:style-name="T6"><text:line-break/></text:span><text:span text:style-name="T6">承攬用戶表內管及表外管之管線設備工程施作，及其管線安全維護業務。</text:span><text:span text:style-name="T6"><text:line-break/></text:span></text:p>
      <text:p text:style-name="P1"/>
      <text:p text:style-name="P1"/>
      <text:p text:style-name="P1"/>
      <text:p text:style-name="Standard"><text:span text:style-name="T2">三、甲級、乙級</text:span><text:span text:style-name="T9">公用天然氣導管承裝</text:span><text:span text:style-name="T2">業設立應備文件：</text:span></text:p>
      <text:p text:style-name="Standard"><text:span text:style-name="T6">1.公用天然氣導管承裝業申請書1份。</text:span><text:span text:style-name="T6"><text:line-break/></text:span><text:span text:style-name="T6">2.公用天然氣導管承裝業申請事項表2份。</text:span><text:span text:style-name="T6"><text:line-break/></text:span><text:span text:style-name="T6">3.公用天然氣導管承裝業專業人員事項表2份。</text:span><text:span text:style-name="T6"><text:line-break/></text:span><text:span text:style-name="T6">4.公司組織檢附公司登記核准文及登記事項表影本各1份；商號檢附商業登</text:span><text:span text:style-name="T6"><text:line-break/></text:span><text:span text:style-name="T6">記核准文及商業登記抄本影本各1份。(</text:span><text:span text:style-name="T2">需取得「E502010燃料導管安裝工程業」營業項目</text:span><text:span text:style-name="T6">)</text:span><text:span text:style-name="T6"><text:line-break/></text:span><text:span text:style-name="T6">5.負責人、專業人員身分證正反面影本各1份。</text:span><text:span text:style-name="T6"><text:line-break/></text:span><text:span text:style-name="T6">6.專業人員資格證明文件正本及影本各1份。</text:span><text:span text:style-name="T6"><text:line-break/></text:span><text:span text:style-name="T6">7.專業人員經歷證明書正本1份。</text:span><text:span text:style-name="T6"><text:line-break/></text:span><text:span text:style-name="T6">8.專業人員本人出具予公司商號之受聘同意書正本1份。(簽名+蓋章)</text:span><text:span text:style-name="T6"><text:line-break/></text:span><text:span text:style-name="T6">9.臺灣區氣體管工程工業同業公會查驗簽證之工具設備清冊正本1份。(含工具相片、發票等)</text:span><text:span text:style-name="T6"><text:line-break/></text:span><text:span text:style-name="T6">10.繳納規費新臺幣1,000元。</text:span></text:p>
      <text:p text:style-name="P1">11.非負責人親自辦理需檢附委託書1份。</text:p>
      <text:p text:style-name="P1"/>
      <text:p text:style-name="P2">變更登記</text:p>
      <text:p text:style-name="Standard"><text:span text:style-name="T6">一、公用天然氣導管承裝業</text:span><text:span text:style-name="T5">名稱、負責人、地址、資本額</text:span><text:span text:style-name="T6">等變更請先辦理公司商號變更核准後，再至本處辦理變更。</text:span><text:span text:style-name="T6"><text:line-break/></text:span><text:span text:style-name="T6">二、公用天然氣導管承裝業申請書1份之資料全部都要填妥，公用天然氣導管承裝業申請事項表2份，</text:span><text:span text:style-name="T5">每份均須蓋妥原核准印鑑章</text:span><text:span text:style-name="T6">，有變動的項目請填寫變更前後資料，未變動的項目免填寫。</text:span><text:span text:style-name="T6"><text:line-break/></text:span><text:span text:style-name="T6">三、公用天然氣導管承裝業</text:span><text:span text:style-name="T2">變更</text:span><text:span text:style-name="T6">應備證件：</text:span><text:span text:style-name="T6"><text:line-break/></text:span><text:span text:style-name="T2">1.資本額變更：</text:span><text:span text:style-name="T2"><text:line-break/></text:span><text:span text:style-name="T6">(1)公用天然氣導管承裝業申請書1份。</text:span><text:span text:style-name="T6"><text:line-break/></text:span><text:span text:style-name="T6">(2)公用天然氣導管承裝業申請事項表2份。</text:span><text:span text:style-name="T6"><text:line-break/></text:span><text:span text:style-name="T6">(3)繳回原領登記執照(若遺失檢附聲明作廢切結書正本1份)。</text:span><text:span text:style-name="T8"> </text:span><text:span text:style-name="T6"><text:line-break/></text:span><text:span text:style-name="T6">(4)公司組織檢附公司登記核准文及登記事項表影本各1份；商號檢附商業登</text:span><text:span text:style-name="T6"><text:line-break/></text:span><text:span text:style-name="T6">核准文及商業登記抄本影本各1份。</text:span><text:span text:style-name="T6"><text:line-break/></text:span><text:span text:style-name="T6">(5)繳納變更規費新臺幣500元。</text:span></text:p>
      <text:p text:style-name="Standard"><text:span text:style-name="T6">(6) 11.非負責人親自辦理需檢附委託書1份。</text:span></text:p>
      <text:p text:style-name="P1">(7)當年度公會會員證影本</text:p>
      <text:p text:style-name="P2">2.負責人變更：</text:p>
      <text:p text:style-name="Standard"><text:span text:style-name="T6">(1)公用天然氣導管承裝業申請書1份。</text:span><text:span text:style-name="T6"><text:line-break/></text:span><text:span text:style-name="T6">(2)公用天然氣導管承裝業申請事項表2份。</text:span><text:span text:style-name="T6"><text:line-break/></text:span><text:span text:style-name="T6">(3)繳回原領登記執照(如遺失以聲明作廢切結書替代)。</text:span><text:span text:style-name="T6"><text:line-break/></text:span><text:span text:style-name="T6">(4)公司組織檢附公司登記核准文及登記事項表影本各1份；商號檢附商業登記核准文及商業登記抄本影本各1份。</text:span><text:span text:style-name="T6"><text:line-break/></text:span><text:span text:style-name="T6">(5)新負責人身分證正反面影本1份。</text:span></text:p>
      <text:p text:style-name="Standard"><text:span text:style-name="T6">(6)專業人員本人出具予公司商號之受聘同意書正本1份。(簽名+蓋章)</text:span><text:span text:style-name="T6"><text:line-break/></text:span><text:span text:style-name="T6">(7)繳納變更規費新臺幣500元。</text:span></text:p>
      <text:p text:style-name="P1">(8)非負責人親自辦理需檢附委託書1份。</text:p>
      <text:p text:style-name="P1">(9)當年度公會會員證影本</text:p>
      <text:p text:style-name="Standard"><text:span text:style-name="T6"><text:line-break/></text:span><text:span text:style-name="T2">3.營業地址變更(附門牌整編證明文件者免收費，但執照遺失需收規費)：</text:span><text:span text:style-name="T2"><text:line-break/></text:span><text:span text:style-name="T2">A.本縣市遷移：</text:span><text:span text:style-name="T6"><text:line-break/></text:span><text:span text:style-name="T6">(1)公用天然氣導管承裝業申請書1份。</text:span><text:span text:style-name="T6"><text:line-break/></text:span><text:span text:style-name="T6">(2)公用天然氣導管承裝業申請事項表2份。</text:span><text:span text:style-name="T6"><text:line-break/></text:span><text:span text:style-name="T6">(3)繳回原領登記執照(如遺失以切結書替代)。</text:span><text:span text:style-name="T6"><text:line-break/></text:span><text:span text:style-name="T6">(4)公司組織檢附公司登記核准文及登記事項表影本各1份；商號檢附商業登記核准文及商業登記抄本影本各1份。</text:span><text:span text:style-name="T6"><text:line-break/></text:span><text:span text:style-name="T6">(5)繳納變更規費新臺幣500元。</text:span></text:p>
      <text:p text:style-name="Standard"><text:span text:style-name="T6">(6)非負責人親自辦理需檢附委託書1份。</text:span></text:p>
      <text:p text:style-name="P1">(7)當年度公會會員證影本</text:p>
      <text:p text:style-name="Standard"><text:span text:style-name="T6"><text:line-break/></text:span><text:span text:style-name="T2">B.遷移至外縣市：</text:span><text:span text:style-name="T2"><text:line-break/></text:span><text:span text:style-name="T6">先繳回原核發執照後(參考</text:span><text:span text:style-name="T2">廢止</text:span><text:span text:style-name="T6">申請)，至遷入縣市辦理</text:span><text:span text:style-name="T2">新設</text:span><text:span text:style-name="T6">。</text:span><text:span text:style-name="T6"><text:line-break/></text:span></text:p>
      <text:p text:style-name="Standard"><text:span text:style-name="T2">4.專業人員變更：（承裝商申請時）</text:span><text:span text:style-name="T6"><text:line-break/></text:span><text:span text:style-name="T6">(1)公用天然氣導管承裝業專業人員備查申請書1份</text:span><text:span text:style-name="T6"><text:line-break/></text:span><text:span text:style-name="T6">(2)公用天然氣導管承裝業申請事項表2份</text:span><text:span text:style-name="T6"><text:line-break/></text:span><text:span text:style-name="T6">(3)公用天然氣導管承裝業專業人員變動備查事項表2份。</text:span><text:span text:style-name="T6"><text:line-break/></text:span><text:span text:style-name="T6">(4)新聘專業人員資格證明文件正本及影本各1份。</text:span><text:span text:style-name="T6"><text:line-break/></text:span><text:span text:style-name="T6">(5)新聘專業人員身分證正反面影本各1份。</text:span><text:span text:style-name="T6"><text:line-break/></text:span><text:span text:style-name="T6">(6)新聘專業人員出具予公司商號之受聘同意書正本1份。(簽名+蓋章)</text:span><text:span text:style-name="T6"><text:line-break/></text:span><text:span text:style-name="T6">(7)免收規費。</text:span></text:p>
      <text:p text:style-name="P1">(8)非負責人親自辦理需檢附委託書1份。</text:p>
      <text:p text:style-name="P1">(9)當年度公會會員證影本</text:p>
      <text:p text:style-name="Standard"><text:soft-page-break/><text:span text:style-name="T6"><text:line-break/></text:span><text:span text:style-name="T2">5.印鑑變更：</text:span><text:span text:style-name="T6"><text:line-break/></text:span><text:span text:style-name="T6">(1)公用天然氣導管承裝業申請書1份。</text:span><text:span text:style-name="T6"><text:line-break/></text:span><text:span text:style-name="T6">(2)公用天然氣導管承裝業申請事項表2份。(蓋妥</text:span><text:span text:style-name="T5">原印鑑章</text:span><text:span text:style-name="T6">及</text:span><text:span text:style-name="T5">新印鑑章</text:span><text:span text:style-name="T6">，原印</text:span><text:span text:style-name="T6"><text:line-break/></text:span><text:span text:style-name="T6">鑑章若遺失，需附聲明作廢切結書)</text:span><text:span text:style-name="T6"><text:line-break/></text:span><text:span text:style-name="T6">(3)聲明原登記印鑑遺失作廢之切結書正本1份(原登記印鑑遺失時需檢附)</text:span><text:span text:style-name="T6"><text:line-break/></text:span><text:span text:style-name="T6">(4)免收規費。</text:span></text:p>
      <text:p text:style-name="P1">(5)非負責人親自辦理需檢附委託書1份。</text:p>
      <text:p text:style-name="P1">(6)當年度公會會員證影本</text:p>
      <text:p text:style-name="Standard"><text:span text:style-name="T6"><text:line-break/></text:span><text:span text:style-name="T2">6.名稱變更：</text:span><text:span text:style-name="T6"><text:line-break/></text:span><text:span text:style-name="T6">(1)公用天然氣導管承裝業申請書1份。</text:span><text:span text:style-name="T6"><text:line-break/></text:span><text:span text:style-name="T6">(2)公用天然氣導管承裝業申請事項表2份。</text:span><text:span text:style-name="T6"><text:line-break/></text:span><text:span text:style-name="T6">(3)繳回原領登記執照(如遺失以切結書替代)。</text:span><text:span text:style-name="T6"><text:line-break/></text:span><text:span text:style-name="T6">(4)公司組織檢附公司登記核准文及登記事項表影本各1份；商號檢附商業登記核准文及商業登記抄本影本各1份。</text:span><text:span text:style-name="T6"><text:line-break/></text:span><text:span text:style-name="T6">(5)專業人員出具予公司商號之受聘同意書正本1份。(簽名+蓋章)</text:span><text:span text:style-name="T6"><text:line-break/></text:span><text:span text:style-name="T6">(6)繳納變更規費新臺幣500元。</text:span></text:p>
      <text:p text:style-name="P1">(7)非負責人親自辦理需檢附委託書1份。</text:p>
      <text:p text:style-name="P1">(8)當年度公會會員證影本</text:p>
      <text:p text:style-name="Standard"><text:span text:style-name="T6"><text:line-break/></text:span><text:span text:style-name="T2">7.換發/補發執照：</text:span><text:span text:style-name="T2"><text:line-break/></text:span><text:span text:style-name="T6">(1)公用天然氣導管承裝業申請書1份。</text:span><text:span text:style-name="T6"><text:line-break/></text:span><text:span text:style-name="T6">(2)遺失執照聲明作廢切結書1份。</text:span><text:span text:style-name="T6"><text:line-break/></text:span><text:span text:style-name="T6">(3)繳納變更規費新臺幣500元。</text:span></text:p>
      <text:p text:style-name="Standard"><text:span text:style-name="T6">(4)非負責人親自辦理需檢附委託書1份。</text:span></text:p>
      <text:p text:style-name="Standard"><text:span text:style-name="T6">(5)當年度公會會員證影本</text:span></text:p>
      <text:p text:style-name="Standard"><text:span text:style-name="T6"><text:line-break/></text:span><text:span text:style-name="T2">8.變更等級：</text:span><text:span text:style-name="T2"><text:line-break/></text:span><text:span text:style-name="T6">需辦理廢止(參考廢止申請)後重新設立(參考設立申請)。</text:span><text:span text:style-name="T6"><text:line-break/></text:span></text:p>
      <text:p text:style-name="Standard"><text:span text:style-name="T2">9.變更組織：</text:span><text:span text:style-name="T2"><text:line-break/></text:span><text:span text:style-name="T6">繳回原領執照，需辦理廢止(參考廢止申請)，依規定重行申請，申請應備證件請參考設立登記。</text:span></text:p>
      <text:p text:style-name="Standard"><text:span text:style-name="T6"><text:line-break/></text:span><text:span text:style-name="T2">10.專業人員離職申請：（專業人員自行申請時）</text:span><text:span text:style-name="T6"><text:line-break/></text:span><text:span text:style-name="T6">公司於專業人員離職事實發生之日起30日內(第12條)，應至本縣申請變更（請參閱</text:span><text:span text:style-name="T2">4.專業人員變更</text:span><text:span text:style-name="T6">），不得辦理解僱；但為保障專業人員權利，專業人員可自行提出離職申請。</text:span><text:span text:style-name="T6"><text:line-break/></text:span><text:span text:style-name="T6">(1)專任專業人員異動申請書1份【加蓋原公司(商號)及負責人印鑑章】。</text:span><text:span text:style-name="T6"><text:line-break/></text:span><text:span text:style-name="T6">(2)免收規費</text:span></text:p>
      <text:p text:style-name="Standard"><text:span text:style-name="T6"><text:line-break/></text:span><text:span text:style-name="T2">11.執照有效期限屆滿展延：</text:span><text:span text:style-name="T2"><text:line-break/></text:span><text:span text:style-name="T9">(</text:span><text:span text:style-name="T6">1)公用天然氣導管承裝業申請書1份。</text:span><text:span text:style-name="T6"><text:line-break/></text:span><text:span text:style-name="T6">(2)公用天然氣導管承裝業申請事項表2份。</text:span><text:span text:style-name="T6"><text:line-break/></text:span><text:span text:style-name="T6">(3)公用天然氣導管承裝業專業人事項表2份。</text:span><text:span text:style-name="T6"><text:line-break/></text:span><text:span text:style-name="T6">(4)公司組織檢附公司登記核准文及登記事項表影本各1份；商號檢附商業登</text:span><text:span text:style-name="T6"><text:line-break/></text:span><text:span text:style-name="T6">記核准文及商業登記抄本影本各1份。</text:span></text:p>
      <text:p text:style-name="Standard"><text:span text:style-name="T6">(5)最近一期完稅證明影本1份</text:span><text:span text:style-name="T2">（401申報書）</text:span><text:span text:style-name="T2"><text:line-break/></text:span><text:span text:style-name="T9">(6</text:span><text:span text:style-name="T6">)負責人、專業人員身分證正反面影本各1份。</text:span><text:span text:style-name="T6"><text:line-break/></text:span><text:span text:style-name="T6">(7)專業人員資格證明文件正本及影本各1份。</text:span><text:span text:style-name="T6"><text:line-break/></text:span><text:span text:style-name="T6">(8)專業人員本人出具予公司商號之受聘同意書正本1份。(簽名+蓋章)</text:span><text:span text:style-name="T6"><text:line-break/></text:span><text:span text:style-name="T6">(9)臺灣區氣體管工程工業同業公會查驗簽證之工具設備清冊正本1份。(含工具相片、發票等)</text:span><text:span text:style-name="T6"><text:line-break/></text:span><text:span text:style-name="T6">(10)繳納規費新臺幣1000元。</text:span></text:p>
      <text:p text:style-name="Standard"><text:span text:style-name="T6">(11)非負責人親自辦理需檢附委託書1份。</text:span></text:p>
      <text:p text:style-name="Standard"><text:span text:style-name="T6">(12)當年度公會會員證影本</text:span></text:p>
      <text:p text:style-name="Standard"><text:span text:style-name="T6"><text:line-break/></text:span><text:span text:style-name="T4">※</text:span><text:span text:style-name="T2">附註：逾期未申請展延換證，原執照於期限屆滿失其效力。</text:span><text:span text:style-name="T2"><text:line-break/></text:span></text:p>
      <text:p text:style-name="Standard"><text:span text:style-name="T2">12.停(復)業：</text:span><text:span text:style-name="T2"><text:line-break/></text:span><text:span text:style-name="T6">當年度申請停業同時辦理換證，其停業期限不可超過執照有效期限。</text:span><text:span text:style-name="T6"><text:line-break/></text:span><text:span text:style-name="T6">(1)公用天然氣導管承裝業停業/復業登記申請書1份。</text:span><text:span text:style-name="T6"><text:line-break/></text:span><text:span text:style-name="T6">(2)繳回原領執照（俟復業時發還）。</text:span><text:span text:style-name="T6"><text:line-break/></text:span><text:span text:style-name="T6">(3)免收規費。</text:span></text:p>
      <text:p text:style-name="P2"/>
      <text:p text:style-name="P2">13廢止：</text:p>
      <text:p text:style-name="Standard"><text:span text:style-name="T6">(1)公用天然氣導管承裝業申請書1份。</text:span><text:span text:style-name="T6"><text:line-break/></text:span><text:span text:style-name="T6">(2)繳回原領執照(如遺失以遺失執照聲明作廢切結書替代)。</text:span><text:span text:style-name="T6"><text:line-break/></text:span><text:span text:style-name="T6">(3)免收規費。</text:span></text:p>
      <text:p text:style-name="P1">(4)非負責人親自辦理需檢附委託書1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公用天然氣導管承裝業設立前，須先辦妥公司或商業登記取得「E502010燃料導管安裝工程業」營業項目後，再至本處辦理公用天然氣導管承裝業設立，並於登記後30日內加入公會</dc:title>
    <meta:initial-creator>e101</meta:initial-creator>
    <meta:creation-date>2015-04-23T10:49:00</meta:creation-date>
    <dc:creator>ssl9139</dc:creator>
    <dc:date>2019-02-18T17:23:00</dc:date>
    <meta:editing-cycles>19</meta:editing-cycles>
    <meta:editing-duration>PT2H12M</meta:editing-duration>
    <meta:document-statistic meta:table-count="0" meta:image-count="0" meta:object-count="0" meta:page-count="2" meta:paragraph-count="42" meta:word-count="3148" meta:character-count="3493" meta:non-whitespace-character-count="3384"/>
    <meta:generator>LibreOffice/5.1.2.2$Windows_x86 LibreOffice_project/d3bf12ecb743fc0d20e0be0c58ca359301eb705f</meta:generator>
  </office:meta>
</office:document-meta>
</file>