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page-number="149"/>
      <style:text-properties style:font-name="標楷體" style:font-name-asian="標楷體" fo:font-weight="bold" style:font-weight-asian="bold" fo:font-size="24pt" style:font-size-asian="24pt" style:font-size-complex="24pt"/>
    </style:style>
    <style:style style:name="P2" style:parent-style-name="內文" style:family="paragraph">
      <style:paragraph-properties fo:margin-top="0.25in" fo:line-height="0.4444in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1" style:parent-style-name="內文" style:family="paragraph">
      <style:paragraph-properties fo:line-height="0.4444in" fo:margin-left="0.2222in" fo:text-indent="-0.2222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24" style:parent-style-name="內文" style:family="paragraph">
      <style:paragraph-properties fo:line-height="0.4444in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8" style:parent-style-name="內文" style:family="paragraph">
      <style:paragraph-properties fo:margin-top="0.25in" fo:line-height="0.4166in"/>
      <style:text-properties style:font-name="標楷體" style:font-name-asian="標楷體" fo:font-size="16pt" style:font-size-asian="16pt" style:font-size-complex="16pt"/>
    </style:style>
    <style:style style:name="P39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P40" style:parent-style-name="內文" style:family="paragraph">
      <style:paragraph-properties fo:margin-top="0.25in" fo:line-height="0.4166in"/>
      <style:text-properties style:font-name="標楷體" style:font-name-asian="標楷體" fo:font-size="16pt" style:font-size-asian="16pt" style:font-size-complex="16pt"/>
    </style:style>
    <style:style style:name="P41" style:parent-style-name="內文" style:family="paragraph">
      <style:paragraph-properties fo:line-height="0.4444in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52" style:parent-style-name="內文" style:family="paragraph">
      <style:paragraph-properties fo:line-height="0.4444in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60" style:parent-style-name="內文" style:family="paragraph">
      <style:paragraph-properties fo:line-height="0.4444in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63" style:parent-style-name="內文" style:family="paragraph">
      <style:paragraph-properties fo:margin-top="0.25in" fo:line-height="0.4444in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71" style:parent-style-name="內文" style:family="paragraph">
      <style:paragraph-properties fo:line-height="0.4444in"/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76" style:parent-style-name="內文" style:family="paragraph">
      <style:paragraph-properties fo:line-height="0.4444in"/>
    </style:style>
    <style:style style:name="T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79" style:parent-style-name="內文" style:family="paragraph">
      <style:paragraph-properties fo:line-height="0.4444in"/>
    </style:style>
    <style:style style:name="T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82" style:parent-style-name="內文" style:family="paragraph">
      <style:paragraph-properties fo:line-height="0.4444in"/>
    </style:style>
    <style:style style:name="T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fo:margin-top="0.25in"/>
      <style:text-properties style:font-name="標楷體" style:font-name-asian="標楷體" fo:font-size="18pt" style:font-size-asian="18pt" style:font-size-complex="18pt"/>
    </style:style>
    <style:style style:name="P90" style:parent-style-name="內文" style:family="paragraph">
      <style:paragraph-properties fo:margin-top="0.125in"/>
    </style:style>
    <style:style style:name="T91" style:parent-style-name="預設段落字型" style:family="text">
      <style:text-properties style:font-name="標楷體" style:font-name-asian="標楷體" style:font-size-complex="16pt"/>
    </style:style>
    <style:style style:name="T92" style:parent-style-name="預設段落字型" style:family="text">
      <style:text-properties style:font-name="標楷體" style:font-name-asian="標楷體" style:font-size-complex="16pt"/>
    </style:style>
    <style:style style:name="T93" style:parent-style-name="預設段落字型" style:family="text">
      <style:text-properties style:font-name="標楷體" style:font-name-asian="標楷體" style:font-size-complex="16pt"/>
    </style:style>
    <style:style style:name="T94" style:parent-style-name="預設段落字型" style:family="text">
      <style:text-properties style:font-name="標楷體" style:font-name-asian="標楷體" style:font-size-complex="16pt"/>
    </style:style>
    <style:style style:name="T95" style:parent-style-name="預設段落字型" style:family="text">
      <style:text-properties style:font-name="標楷體" style:font-name-asian="標楷體" style:font-size-complex="16pt"/>
    </style:style>
    <style:style style:name="T96" style:parent-style-name="預設段落字型" style:family="text">
      <style:text-properties style:font-name="標楷體" style:font-name-asian="標楷體" style:font-size-complex="16pt"/>
    </style:style>
    <style:style style:name="T97" style:parent-style-name="預設段落字型" style:family="text">
      <style:text-properties style:font-name="標楷體" style:font-name-asian="標楷體" style:font-size-complex="16pt"/>
    </style:style>
    <style:style style:name="T98" style:parent-style-name="預設段落字型" style:family="text">
      <style:text-properties style:font-name="標楷體" style:font-name-asian="標楷體" style:font-size-complex="16pt"/>
    </style:style>
  </office:automatic-styles>
  <office:body>
    <office:text text:use-soft-page-breaks="true">
      <text:p text:style-name="P1">住宅所有權人同意書(自購)</text:p>
      <text:p text:style-name="P2"><text:span text:style-name="T3">住宅</text:span><text:span text:style-name="T4">所有權</text:span><text:span text:style-name="T5">人</text:span><text:span text:style-name="T6">　　　　　　　　</text:span><text:span text:style-name="T7">（以下簡稱甲方）</text:span><text:span text:style-name="T8">同意</text:span><text:span text:style-name="T9">自購住宅貸款利息</text:span><text:span text:style-name="T10">補貼</text:span><text:span text:style-name="T11">之申請人</text:span><text:span text:style-name="T12"><text:s text:c="6"/></text:span><text:span text:style-name="T13">　　</text:span><text:span text:style-name="T14">　</text:span><text:span text:style-name="T15"><text:s/></text:span><text:span text:style-name="T16">　</text:span><text:span text:style-name="T17"><text:s/></text:span><text:span text:style-name="T18">（以下簡稱</text:span><text:span text:style-name="T19">乙</text:span><text:span text:style-name="T20">方）</text:span></text:p>
      <text:p text:style-name="P21"><text:span text:style-name="T22">以</text:span><text:span text:style-name="T23">　　　　　　　　　　　　　　　　　　　　　　　　　　　　　</text:span></text:p>
      <text:p text:style-name="P24"><text:span text:style-name="T25">之房屋</text:span><text:span text:style-name="T26">，作為</text:span><text:span text:style-name="T27">申請</text:span><text:span text:style-name="T28">自購住宅貸款利息</text:span><text:span text:style-name="T29">補貼申請案</text:span><text:span text:style-name="T30">之</text:span><text:span text:style-name="T31">貸款抵押標的物</text:span><text:span text:style-name="T32">，</text:span><text:span text:style-name="T33">特立本同意</text:span><text:span text:style-name="T34">書以</text:span><text:span text:style-name="T35">資</text:span><text:span text:style-name="T36">證明</text:span><text:span text:style-name="T37">。</text:span></text:p>
      <text:p text:style-name="P38">此致</text:p>
      <text:p text:style-name="P39">　新竹縣政府產業發展處</text:p>
      <text:p text:style-name="P40">立同意書人</text:p>
      <text:p text:style-name="P41"><text:span text:style-name="T42">住宅</text:span><text:span text:style-name="T43">所有權</text:span><text:span text:style-name="T44">人</text:span><text:span text:style-name="T45">(甲方)</text:span><text:span text:style-name="T46">：</text:span><text:span text:style-name="T47">　</text:span><text:span text:style-name="T48">　　</text:span><text:span text:style-name="T49">　　　　　　</text:span><text:span text:style-name="T50"><text:s text:c="20"/></text:span><text:span text:style-name="T51">　</text:span></text:p>
      <text:p text:style-name="P52"><text:span text:style-name="T53">身分證統一編號</text:span><text:span text:style-name="T54">：</text:span><text:span text:style-name="T55">　　</text:span><text:span text:style-name="T56">　　　　　</text:span><text:span text:style-name="T57">　　　</text:span><text:span text:style-name="T58"><text:s text:c="20"/></text:span><text:span text:style-name="T59">　　</text:span></text:p>
      <text:p text:style-name="P60"><text:span text:style-name="T61">聯 <text:s/>絡 <text:s/>電 <text:s/>話：</text:span><text:span text:style-name="T62"><text:s text:c="44"/></text:span></text:p>
      <text:p text:style-name="P63"><text:span text:style-name="T64">申請人</text:span><text:span text:style-name="T65">(乙方)</text:span><text:span text:style-name="T66">：</text:span><text:span text:style-name="T67">　　　　　　　　</text:span><text:span text:style-name="T68"><text:s text:c="20"/></text:span><text:span text:style-name="T69">　　　　</text:span><text:span text:style-name="T70">　</text:span></text:p>
      <text:p text:style-name="P71"><text:span text:style-name="T72">身分證統一編號：</text:span><text:span text:style-name="T73">　　　　　　　</text:span><text:span text:style-name="T74"><text:s text:c="20"/></text:span><text:span text:style-name="T75">　　　　　</text:span></text:p>
      <text:p text:style-name="P76"><text:span text:style-name="T77">聯 <text:s/>絡 <text:s/>電 <text:s/>話：</text:span><text:span text:style-name="T78"><text:s text:c="44"/></text:span></text:p>
      <text:p text:style-name="P79"><text:span text:style-name="T80">通 <text:s/>訊 <text:s/>地 <text:s/>址：</text:span><text:span text:style-name="T81"><text:s text:c="44"/></text:span></text:p>
      <text:p text:style-name="P82"><text:span text:style-name="T83">案 <text:s/>件 <text:s/>編 <text:s/>號：</text:span><text:span text:style-name="T84"><text:s text:c="26"/></text:span><text:span text:style-name="T85">已有</text:span><text:span text:style-name="T86">案件編號者</text:span><text:span text:style-name="T87">請</text:span><text:span text:style-name="T88">填寫)</text:span></text:p>
      <text:p text:style-name="P89">中華民國 <text:s text:c="9"/>年 <text:s text:c="9"/>月 <text:s text:c="9"/>日</text:p>
      <text:p text:style-name="P90"><text:span text:style-name="T91">地</text:span><text:span text:style-name="T92">址：</text:span><text:span text:style-name="T93">302</text:span><text:span text:style-name="T94">新</text:span><text:span text:style-name="T95">竹縣竹北市光明六路10號</text:span><text:span text:style-name="T96"><text:s/>(</text:span><text:span text:style-name="T97">都市設計審議</text:span><text:span text:style-name="T98">科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附件五  貸款餘額證明</dc:title>
    <meta:initial-creator>user</meta:initial-creator>
    <dc:creator>范軒榕</dc:creator>
    <meta:creation-date>2021-09-29T02:31:00Z</meta:creation-date>
    <dc:date>2021-09-29T02:31:00Z</dc:date>
    <meta:print-date>2017-06-26T08:3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2" meta:character-count="617" meta:row-count="4" meta:non-whitespace-character-count="526"/>
  </office:meta>
</office:document-meta>
</file>