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125in" fo:line-height="0.444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4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444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4444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3611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4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25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margin-top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25in"/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size-complex="16pt"/>
    </style:style>
    <style:style style:name="T71" style:parent-style-name="預設段落字型" style:family="text">
      <style:text-properties style:font-name="標楷體" style:font-name-asian="標楷體" style:font-size-complex="16pt"/>
    </style:style>
    <style:style style:name="T72" style:parent-style-name="預設段落字型" style:family="text">
      <style:text-properties style:font-name="標楷體" style:font-name-asian="標楷體" style:font-size-complex="16pt"/>
    </style:style>
    <style:style style:name="T73" style:parent-style-name="預設段落字型" style:family="text">
      <style:text-properties style:font-name="標楷體" style:font-name-asian="標楷體" style:font-size-complex="16pt"/>
    </style:style>
    <style:style style:name="T74" style:parent-style-name="預設段落字型" style:family="text">
      <style:text-properties style:font-name="標楷體" style:font-name-asian="標楷體" style:font-size-complex="16pt"/>
    </style:style>
    <style:style style:name="T75" style:parent-style-name="預設段落字型" style:family="text">
      <style:text-properties style:font-name="標楷體" style:font-name-asian="標楷體" style:font-size-complex="16pt"/>
    </style:style>
    <style:style style:name="T76" style:parent-style-name="預設段落字型" style:family="text">
      <style:text-properties style:font-name="標楷體" style:font-name-asian="標楷體" style:font-size-complex="16pt"/>
    </style:style>
    <style:style style:name="T77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變更申請人申請書(自購)</text:p>
      <text:p text:style-name="P2">(配偶變更為申請人)</text:p>
      <text:p text:style-name="P3"><text:span text:style-name="T4">原案件申請人</text:span><text:span text:style-name="T5"><text:s text:c="19"/></text:span><text:span text:style-name="T6"><text:s/>(</text:span><text:span text:style-name="T7">民國</text:span><text:span text:style-name="T8">______</text:span><text:span text:style-name="T9">年</text:span><text:span text:style-name="T10">______</text:span><text:span text:style-name="T11">月</text:span><text:span text:style-name="T12">______</text:span><text:span text:style-name="T13">日出生</text:span><text:span text:style-name="T14">)</text:span><text:span text:style-name="T15">，</text:span></text:p>
      <text:p text:style-name="P16"><text:span text:style-name="T17">身分證字號：</text:span><text:span text:style-name="T18"><text:s text:c="21"/></text:span><text:span text:style-name="T19">，案件編號：</text:span><text:span text:style-name="T20"><text:s text:c="24"/></text:span></text:p>
      <text:p text:style-name="P21"><text:span text:style-name="T22">欲申請變更申請人</text:span><text:span text:style-name="T23"><text:s/></text:span><text:span text:style-name="T24">因</text:span><text:span text:style-name="T25"><text:s text:c="50"/></text:span></text:p>
      <text:p text:style-name="P26"><text:span text:style-name="T27">欲變更</text:span><text:span text:style-name="T28"><text:s text:c="20"/></text:span><text:span text:style-name="T29">為申請人，身分證字號：</text:span><text:span text:style-name="T30"><text:s text:c="21"/></text:span></text:p>
      <text:p text:style-name="P31">出生年月日：民國______年______月______日。</text:p>
      <text:p text:style-name="P32"><text:span text:style-name="T33">請檢附下列資料</text:span><text:span text:style-name="T34">:</text:span><text:span text:style-name="T35">合格公文、補貼證明、戶口名簿影本、家庭成員之最新財產歸屬清單、最近年度之綜合所得清單。</text:span></text:p>
      <text:p text:style-name="P36"><text:span text:style-name="T37">※</text:span><text:span text:style-name="T38">申請人為房屋所有權人如貸款人為配偶亦需檢附</text:span><text:span text:style-name="T39">:</text:span><text:span text:style-name="T40">夫妻共同財產證明文件及住宅所有權人同意書。</text:span></text:p>
      <text:p text:style-name="P41">特立此申請書為證，如有不實，本人願負偽造文書及冒領公款等一切法律責任。</text:p>
      <text:p text:style-name="P42">此致</text:p>
      <text:p text:style-name="P43">　新竹縣政府產業發展處</text:p>
      <text:p text:style-name="P44"><text:span text:style-name="T45">原案件申請人：</text:span><text:span text:style-name="T46"><text:s text:c="40"/></text:span><text:span text:style-name="T47"><text:s/>(</text:span><text:span text:style-name="T48">請簽名或蓋章</text:span><text:span text:style-name="T49">)</text:span></text:p>
      <text:p text:style-name="內文"><text:span text:style-name="T50">身分證統一編號：</text:span><text:span text:style-name="T51"><text:s text:c="53"/></text:span></text:p>
      <text:p text:style-name="內文"><text:span text:style-name="T52">聯</text:span><text:span text:style-name="T53"><text:s text:c="2"/></text:span><text:span text:style-name="T54">絡</text:span><text:span text:style-name="T55"><text:s text:c="2"/></text:span><text:span text:style-name="T56">電</text:span><text:span text:style-name="T57"><text:s text:c="2"/></text:span><text:span text:style-name="T58">話：</text:span><text:span text:style-name="T59"><text:s text:c="53"/></text:span></text:p>
      <text:p text:style-name="內文"><text:span text:style-name="T60">通</text:span><text:span text:style-name="T61"><text:s text:c="2"/></text:span><text:span text:style-name="T62">訊</text:span><text:span text:style-name="T63"><text:s text:c="2"/></text:span><text:span text:style-name="T64">地</text:span><text:span text:style-name="T65"><text:s text:c="2"/></text:span><text:span text:style-name="T66">址：</text:span><text:span text:style-name="T67"><text:s text:c="10"/></text:span><text:span text:style-name="T68"><text:s text:c="43"/></text:span></text:p>
      <text:p text:style-name="P69">中華民國<text:s text:c="10"/>年<text:s text:c="10"/>月<text:s text:c="10"/>日</text:p>
      <text:p text:style-name="內文"><text:span text:style-name="T70">地址：</text:span><text:span text:style-name="T71">302</text:span><text:span text:style-name="T72">新竹縣竹北市光明六路</text:span><text:span text:style-name="T73">10</text:span><text:span text:style-name="T74">號</text:span><text:span text:style-name="T75"><text:s/>(</text:span><text:span text:style-name="T76">都市設計審議科</text:span><text:span text:style-name="T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覆書</dc:title>
    <meta:initial-creator>tpc</meta:initial-creator>
    <dc:creator>范軒榕</dc:creator>
    <meta:creation-date>2021-09-29T06:15:00Z</meta:creation-date>
    <dc:date>2021-09-29T06:34:00Z</dc:date>
    <meta:print-date>2011-09-21T03:31:00Z</meta:print-date>
    <meta:template xlink:href="Normal" xlink:type="simple"/>
    <meta:editing-cycles>11</meta:editing-cycles>
    <meta:editing-duration>PT0S</meta:editing-duration>
    <meta:user-defined meta:name="KSOProductBuildVer">2052-9.1.0.4468</meta:user-defined>
    <meta:document-statistic meta:page-count="1" meta:paragraph-count="1" meta:word-count="111" meta:character-count="749" meta:row-count="5" meta:non-whitespace-character-count="639"/>
  </office:meta>
</office:document-meta>
</file>