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2" style:parent-style-name="內文" style:family="paragraph">
      <style:paragraph-properties fo:margin-top="0.25in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6" style:parent-style-name="內文" style:family="paragraph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7" style:parent-style-name="內文" style:family="paragraph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margin-top="0.25in"/>
      <style:text-properties style:font-name="標楷體" style:font-name-asian="標楷體" fo:font-size="18pt" style:font-size-asian="18pt" style:font-size-complex="18pt"/>
    </style:style>
    <style:style style:name="P2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4" style:parent-style-name="內文" style:family="paragraph">
      <style:paragraph-properties fo:margin-top="0.25in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5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60" style:parent-style-name="內文" style:family="paragraph">
      <style:paragraph-properties fo:margin-top="0.125in"/>
    </style:style>
    <style:style style:name="T61" style:parent-style-name="預設段落字型" style:family="text">
      <style:text-properties style:font-name="標楷體" style:font-name-asian="標楷體" style:font-size-complex="16pt"/>
    </style:style>
    <style:style style:name="T62" style:parent-style-name="預設段落字型" style:family="text">
      <style:text-properties style:font-name="標楷體" style:font-name-asian="標楷體" style:font-size-complex="16pt"/>
    </style:style>
    <style:style style:name="T63" style:parent-style-name="預設段落字型" style:family="text">
      <style:text-properties style:font-name="標楷體" style:font-name-asian="標楷體" style:font-size-complex="16pt"/>
    </style:style>
    <style:style style:name="T64" style:parent-style-name="預設段落字型" style:family="text">
      <style:text-properties style:font-name="標楷體" style:font-name-asian="標楷體" style:font-size-complex="16pt"/>
    </style:style>
    <style:style style:name="T65" style:parent-style-name="預設段落字型" style:family="text">
      <style:text-properties style:font-name="標楷體" style:font-name-asian="標楷體" style:font-size-complex="16pt"/>
    </style:style>
    <style:style style:name="T66" style:parent-style-name="預設段落字型" style:family="text">
      <style:text-properties style:font-name="標楷體" style:font-name-asian="標楷體" style:font-size-complex="16pt"/>
    </style:style>
    <style:style style:name="T67" style:parent-style-name="預設段落字型" style:family="text">
      <style:text-properties style:font-name="標楷體" style:font-name-asian="標楷體" style:font-size-complex="16pt"/>
    </style:style>
    <style:style style:name="T68" style:parent-style-name="預設段落字型" style:family="text">
      <style:text-properties style:font-name="標楷體" style:font-name-asian="標楷體" style:font-size-complex="16pt"/>
    </style:style>
    <style:style style:name="T69" style:parent-style-name="預設段落字型" style:family="text">
      <style:text-properties style:font-name="標楷體" style:font-name-asian="標楷體" style:font-size-complex="16pt"/>
    </style:style>
  </office:automatic-styles>
  <office:body>
    <office:text text:use-soft-page-breaks="true">
      <text:p text:style-name="P1">放棄切結書</text:p>
      <text:p text:style-name="P2"><text:span text:style-name="T3">本人</text:span><text:span text:style-name="T4">(申請人)</text:span><text:span text:style-name="T5"><text:s text:c="17"/></text:span><text:span text:style-name="T6"><text:s text:c="3"/></text:span><text:span text:style-name="T7"><text:s/>(民國______</text:span><text:span text:style-name="T8">年</text:span><text:span text:style-name="T9">______</text:span><text:span text:style-name="T10">月</text:span><text:span text:style-name="T11">______</text:span><text:span text:style-name="T12">日</text:span><text:span text:style-name="T13">出生)，</text:span></text:p>
      <text:p text:style-name="內文"><text:span text:style-name="T14">因</text:span><text:span text:style-name="T15"><text:s text:c="67"/></text:span></text:p>
      <text:p text:style-name="P16"><text:s text:c="26"/><text:s text:c="43"/></text:p>
      <text:p text:style-name="P17"><text:s text:c="26"/><text:s text:c="43"/></text:p>
      <text:p text:style-name="內文"><text:span text:style-name="T18"><text:s text:c="66"/></text:span><text:span text:style-name="T19"><text:s/></text:span><text:span text:style-name="T20">。</text:span></text:p>
      <text:p text:style-name="P21">特立此切結書為證，如有不實，本人願負偽造文書等一切法律責任。</text:p>
      <text:p text:style-name="P22">此致</text:p>
      <text:p text:style-name="P23">　新竹縣政府產業發展處</text:p>
      <text:p text:style-name="P24"><text:span text:style-name="T25">立切結書人(申請人)</text:span><text:span text:style-name="T26">：</text:span><text:span text:style-name="T27"><text:s text:c="12"/></text:span><text:span text:style-name="T28"><text:s text:c="3"/></text:span><text:span text:style-name="T29"><text:s text:c="9"/></text:span><text:span text:style-name="T30"><text:s/></text:span><text:span text:style-name="T31"><text:s text:c="9"/></text:span><text:span text:style-name="T32"><text:s/>(請簽名或蓋章)</text:span></text:p>
      <text:p text:style-name="內文"><text:span text:style-name="T33">身分證統一編號：</text:span><text:span text:style-name="T34"><text:s text:c="4"/></text:span><text:span text:style-name="T35"><text:s text:c="2"/></text:span><text:span text:style-name="T36"><text:s text:c="26"/></text:span><text:span text:style-name="T37"><text:s/></text:span><text:span text:style-name="T38"><text:s text:c="20"/></text:span></text:p>
      <text:p text:style-name="內文"><text:span text:style-name="T39">聯 <text:s/>絡 <text:s/>電 <text:s/>話：</text:span><text:span text:style-name="T40"><text:s text:c="6"/></text:span><text:span text:style-name="T41"><text:s text:c="2"/></text:span><text:span text:style-name="T42"><text:s text:c="25"/></text:span><text:span text:style-name="T43"><text:s/></text:span><text:span text:style-name="T44"><text:s text:c="19"/></text:span></text:p>
      <text:p text:style-name="內文"><text:span text:style-name="T45">通 <text:s/>訊 <text:s/>地 <text:s/>址：</text:span><text:span text:style-name="T46"><text:s text:c="8"/></text:span><text:span text:style-name="T47"><text:s text:c="2"/></text:span><text:span text:style-name="T48"><text:s text:c="23"/></text:span><text:span text:style-name="T49"><text:s/></text:span><text:span text:style-name="T50"><text:s text:c="19"/></text:span></text:p>
      <text:p text:style-name="內文"><text:span text:style-name="T51">案 <text:s/>件 <text:s/>編 <text:s/>號：</text:span><text:span text:style-name="T52"><text:s text:c="31"/></text:span><text:span text:style-name="T53">(</text:span><text:span text:style-name="T54">已有</text:span><text:span text:style-name="T55">案件編號者</text:span><text:span text:style-name="T56">請</text:span><text:span text:style-name="T57">填寫)</text:span></text:p>
      <text:p text:style-name="P58"/>
      <text:p text:style-name="P59">中華民國 <text:s text:c="9"/>年 <text:s text:c="9"/>月 <text:s text:c="9"/>日</text:p>
      <text:p text:style-name="P60"><text:span text:style-name="T61">地</text:span><text:span text:style-name="T62">址：</text:span><text:span text:style-name="T63">302</text:span><text:span text:style-name="T64">新</text:span><text:span text:style-name="T65">竹縣竹北市光明六路10號</text:span><text:span text:style-name="T66"><text:s/>(</text:span><text:span text:style-name="T67">都市設計審議</text:span><text:span text:style-name="T68">科)</text:span><text:span text:style-name="T69">收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放棄申請書</dc:title>
    <meta:initial-creator>user</meta:initial-creator>
    <dc:creator>范軒榕</dc:creator>
    <meta:creation-date>2021-09-29T02:50:00Z</meta:creation-date>
    <dc:date>2021-09-29T02:50:00Z</dc:date>
    <meta:print-date>2010-10-08T05:4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3" meta:character-count="758" meta:row-count="5" meta:non-whitespace-character-count="646"/>
  </office:meta>
</office:document-meta>
</file>