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margin-top="0.2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125in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margin-top="0.2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4" style:parent-style-name="內文" style:family="paragraph">
      <style:paragraph-properties fo:margin-top="0.125in"/>
    </style:style>
    <style:style style:name="T75" style:parent-style-name="預設段落字型" style:family="text">
      <style:text-properties style:font-name="標楷體" style:font-name-asian="標楷體" style:font-size-complex="16pt"/>
    </style:style>
    <style:style style:name="T76" style:parent-style-name="預設段落字型" style:family="text">
      <style:text-properties style:font-name="標楷體" style:font-name-asian="標楷體" style:font-size-complex="16pt"/>
    </style:style>
    <style:style style:name="T77" style:parent-style-name="預設段落字型" style:family="text">
      <style:text-properties style:font-name="標楷體" style:font-name-asian="標楷體" style:font-size-complex="16pt"/>
    </style:style>
    <style:style style:name="T78" style:parent-style-name="預設段落字型" style:family="text">
      <style:text-properties style:font-name="標楷體" style:font-name-asian="標楷體" style:font-size-complex="16pt"/>
    </style:style>
    <style:style style:name="T79" style:parent-style-name="預設段落字型" style:family="text">
      <style:text-properties style:font-name="標楷體" style:font-name-asian="標楷體" style:font-size-complex="16pt"/>
    </style:style>
    <style:style style:name="T80" style:parent-style-name="預設段落字型" style:family="text">
      <style:text-properties style:font-name="標楷體" style:font-name-asian="標楷體" style:font-size-complex="16pt"/>
    </style:style>
    <style:style style:name="T81" style:parent-style-name="預設段落字型" style:family="text">
      <style:text-properties style:font-name="標楷體" style:font-name-asian="標楷體" style:font-size-complex="16pt"/>
    </style:style>
    <style:style style:name="T82" style:parent-style-name="預設段落字型" style:family="text">
      <style:text-properties style:font-name="標楷體" style:font-name-asian="標楷體" style:font-size-complex="16pt"/>
    </style:style>
    <style:style style:name="T83" style:parent-style-name="預設段落字型" style:family="text">
      <style:text-properties style:font-name="標楷體" style:font-name-asian="標楷體" style:font-size-complex="16pt"/>
    </style:style>
    <style:style style:name="T84" style:parent-style-name="預設段落字型" style:family="text">
      <style:text-properties style:font-name="標楷體" style:font-name-asian="標楷體" style:font-size-complex="16pt"/>
    </style:style>
  </office:automatic-styles>
  <office:body>
    <office:text text:use-soft-page-breaks="true">
      <text:p text:style-name="P1">移轉申請書(租金)</text:p>
      <text:p text:style-name="P2"><text:span text:style-name="T3">本人</text:span><text:span text:style-name="T4">(</text:span><text:span text:style-name="T5">申請人</text:span><text:span text:style-name="T6">)</text:span><text:span text:style-name="T7"><text:s text:c="20"/></text:span><text:span text:style-name="T8"><text:s/>(</text:span><text:span text:style-name="T9">民國</text:span><text:span text:style-name="T10">______</text:span><text:span text:style-name="T11">年</text:span><text:span text:style-name="T12">______</text:span><text:span text:style-name="T13">月</text:span><text:span text:style-name="T14">______</text:span><text:span text:style-name="T15">日出生</text:span><text:span text:style-name="T16">)</text:span><text:span text:style-name="T17">，</text:span></text:p>
      <text:p text:style-name="內文"><text:span text:style-name="T18">因</text:span><text:span text:style-name="T19"><text:s text:c="67"/></text:span></text:p>
      <text:p text:style-name="內文"><text:span text:style-name="T20">請檢附</text:span><text:span text:style-name="T21">：合格公文影本、戶口名簿影本、租賃契約書影本、建物權狀影本或建號或門牌資料、家戶人口及具</text:span><text:span text:style-name="T22">備衛浴設備切結書、申請人郵帳影本、家庭成員最新財產歸屬清單及最近年度之綜合所得清單。</text:span></text:p>
      <text:p text:style-name="內文"><text:span text:style-name="T23">※</text:span><text:span text:style-name="T24">註記：</text:span><text:span text:style-name="T25">(</text:span><text:span text:style-name="T26">地方自籌戶</text:span><text:span text:style-name="T27">)</text:span><text:span text:style-name="T28">經審查未符資格或遷移後無經費支應者，駁回租金補貼遷移案。</text:span></text:p>
      <text:p text:style-name="P29">特立此申請書為證，如有不實，本人願負偽造文書及冒領公款等一切法律責任。</text:p>
      <text:p text:style-name="P30">此致</text:p>
      <text:p text:style-name="P31">　新竹縣政府產業發展處<text:s/></text:p>
      <text:p text:style-name="P32"><text:span text:style-name="T33">申</text:span><text:span text:style-name="T34"><text:s text:c="4"/></text:span><text:span text:style-name="T35">請</text:span><text:span text:style-name="T36"><text:s text:c="4"/></text:span><text:span text:style-name="T37">人：</text:span><text:span text:style-name="T38"><text:s text:c="38"/></text:span><text:span text:style-name="T39"><text:s/>(</text:span><text:span text:style-name="T40">請簽名或蓋章</text:span><text:span text:style-name="T41">)</text:span></text:p>
      <text:p text:style-name="內文"><text:span text:style-name="T42">身分證統一編號：</text:span><text:span text:style-name="T43"><text:s text:c="53"/></text:span></text:p>
      <text:p text:style-name="內文"><text:span text:style-name="T44">聯</text:span><text:span text:style-name="T45"><text:s text:c="2"/></text:span><text:span text:style-name="T46">絡</text:span><text:span text:style-name="T47"><text:s text:c="2"/></text:span><text:span text:style-name="T48">電</text:span><text:span text:style-name="T49"><text:s text:c="2"/></text:span><text:span text:style-name="T50">話：</text:span><text:span text:style-name="T51"><text:s text:c="53"/></text:span></text:p>
      <text:p text:style-name="內文"><text:span text:style-name="T52">通</text:span><text:span text:style-name="T53"><text:s text:c="2"/></text:span><text:span text:style-name="T54">訊</text:span><text:span text:style-name="T55"><text:s text:c="2"/></text:span><text:span text:style-name="T56">地</text:span><text:span text:style-name="T57"><text:s text:c="2"/></text:span><text:span text:style-name="T58">址：</text:span><text:span text:style-name="T59"><text:s text:c="53"/></text:span></text:p>
      <text:p text:style-name="P60"><text:span text:style-name="T61">案</text:span><text:span text:style-name="T62"><text:s text:c="2"/></text:span><text:span text:style-name="T63">件</text:span><text:span text:style-name="T64"><text:s text:c="2"/></text:span><text:span text:style-name="T65">編</text:span><text:span text:style-name="T66"><text:s text:c="2"/></text:span><text:span text:style-name="T67">號：</text:span><text:span text:style-name="T68"><text:s text:c="31"/></text:span><text:span text:style-name="T69">(</text:span><text:span text:style-name="T70">已有案件編號者請填寫</text:span><text:span text:style-name="T71">)</text:span></text:p>
      <text:p text:style-name="P72"/>
      <text:p text:style-name="P73">中華民國<text:s text:c="10"/>年<text:s text:c="10"/>月<text:s text:c="10"/>日</text:p>
      <text:p text:style-name="P74"><text:span text:style-name="T75">地</text:span><text:span text:style-name="T76">址：</text:span><text:span text:style-name="T77">302</text:span><text:span text:style-name="T78">新竹縣竹北市光明六路</text:span><text:span text:style-name="T79">10</text:span><text:span text:style-name="T80">號</text:span><text:span text:style-name="T81">(</text:span><text:span text:style-name="T82">都市設計審議科</text:span><text:span text:style-name="T83">)</text:span><text:span text:style-name="T84">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覆書</dc:title>
    <meta:initial-creator>tpc</meta:initial-creator>
    <dc:creator>范軒榕</dc:creator>
    <meta:creation-date>2021-09-29T02:16:00Z</meta:creation-date>
    <dc:date>2021-09-29T02:23:00Z</dc:date>
    <meta:print-date>2017-06-26T06:03:00Z</meta:print-date>
    <meta:template xlink:href="Normal" xlink:type="simple"/>
    <meta:editing-cycles>3</meta:editing-cycles>
    <meta:editing-duration>PT60S</meta:editing-duration>
    <meta:user-defined meta:name="KSOProductBuildVer">2052-9.1.0.4468</meta:user-defined>
    <meta:document-statistic meta:page-count="1" meta:paragraph-count="1" meta:word-count="103" meta:character-count="693" meta:row-count="4" meta:non-whitespace-character-count="591"/>
  </office:meta>
</office:document-meta>
</file>