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line-height="200%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200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margin-top="0.125in" fo:line-height="0.3611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margin-top="0.125in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45" style:parent-style-name="Standard" style:family="paragraph">
      <style:paragraph-properties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46" style:parent-style-name="Standard" style:family="paragraph">
      <style:paragraph-properties fo:margin-top="0.25in" fo:line-height="200%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200%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200%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200%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top="0.25in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78" style:parent-style-name="Standard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style:font-name-complex="標楷體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style:font-size-complex="16pt"/>
    </style:style>
  </office:automatic-styles>
  <office:body>
    <office:text text:use-soft-page-breaks="true">
      <text:p text:style-name="P1">變更申請人申請書(租金)</text:p>
      <text:p text:style-name="P2">(原申請人入監、勒戒、非公費入住機構)</text:p>
      <text:p text:style-name="P3"><text:span text:style-name="T4">本人：</text:span><text:span text:style-name="T5"><text:s text:c="10"/></text:span><text:span text:style-name="T6">　</text:span><text:span text:style-name="T7"><text:s text:c="2"/></text:span><text:span text:style-name="T8">　　</text:span><text:span text:style-name="T9"><text:s/></text:span><text:span text:style-name="T10">　</text:span><text:span text:style-name="T11">身分證字號：</text:span><text:span text:style-name="T12"><text:s text:c="23"/></text:span><text:span text:style-name="T13">　</text:span><text:span text:style-name="T14"><text:s text:c="2"/></text:span><text:span text:style-name="T15">，</text:span></text:p>
      <text:p text:style-name="P16"><text:span text:style-name="T17">出生年月日：</text:span><text:span text:style-name="T18"><text:s text:c="19"/></text:span><text:span text:style-name="T19">欲辦理</text:span><text:span text:style-name="T20"><text:s/></text:span><text:span text:style-name="T21">　　</text:span><text:span text:style-name="T22"><text:s text:c="2"/></text:span><text:span text:style-name="T23">年度租金補貼變更申請人，</text:span></text:p>
      <text:p text:style-name="P24"><text:span text:style-name="T25">原案件申請人：</text:span><text:span text:style-name="T26"><text:s text:c="20"/></text:span><text:span text:style-name="T27">身分證字號：</text:span><text:span text:style-name="T28"><text:s text:c="20"/></text:span><text:span text:style-name="T29">，</text:span></text:p>
      <text:p text:style-name="P30"><text:span text:style-name="T31">案件編號：</text:span><text:span text:style-name="T32"><text:s text:c="20"/></text:span><text:span text:style-name="T33">　　　</text:span><text:span text:style-name="T34"><text:s text:c="3"/></text:span><text:span text:style-name="T35">。</text:span></text:p>
      <text:p text:style-name="P36">因原案件申請人_________________________，故申請變更申請人。</text:p>
      <text:p text:style-name="P37"><text:span text:style-name="T38">接受補貼者</text:span><text:span text:style-name="T39">請檢附下列資料</text:span><text:span text:style-name="T40">:</text:span><text:span text:style-name="T41"><text:s/></text:span><text:span text:style-name="T42">原申請人入監、勒戒、非公費入住機構之證明文件、新申請人之戶口名簿影本、租賃契約書影本、建物所有權狀影本、家戶人口及具備衛浴設備切結書、郵局帳號影本。</text:span></text:p>
      <text:p text:style-name="P43">特立此申請書為證，如有不實，本人願負偽造文書及冒領公款等一切法律責任。</text:p>
      <text:p text:style-name="P44">此致</text:p>
      <text:p text:style-name="P45">　新竹縣政府產業發展處</text:p>
      <text:p text:style-name="P46"><text:span text:style-name="T47">申</text:span><text:span text:style-name="T48"><text:s text:c="4"/></text:span><text:span text:style-name="T49">請</text:span><text:span text:style-name="T50"><text:s text:c="4"/></text:span><text:span text:style-name="T51">人：</text:span><text:span text:style-name="T52"><text:s text:c="37"/></text:span><text:span text:style-name="T53"><text:s/>(</text:span><text:span text:style-name="T54">請簽名或蓋章</text:span><text:span text:style-name="T55">)</text:span></text:p>
      <text:p text:style-name="P56"><text:span text:style-name="T57">身分證統一編號：</text:span><text:span text:style-name="T58"><text:s text:c="90"/></text:span></text:p>
      <text:p text:style-name="P59"><text:span text:style-name="T60">聯</text:span><text:span text:style-name="T61"><text:s text:c="2"/></text:span><text:span text:style-name="T62">絡</text:span><text:span text:style-name="T63"><text:s text:c="2"/></text:span><text:span text:style-name="T64">電</text:span><text:span text:style-name="T65"><text:s text:c="2"/></text:span><text:span text:style-name="T66">話：</text:span><text:span text:style-name="T67"><text:s text:c="53"/></text:span></text:p>
      <text:p text:style-name="P68"><text:span text:style-name="T69">通</text:span><text:span text:style-name="T70"><text:s text:c="2"/></text:span><text:span text:style-name="T71">訊</text:span><text:span text:style-name="T72"><text:s text:c="2"/></text:span><text:span text:style-name="T73">地</text:span><text:span text:style-name="T74"><text:s text:c="2"/></text:span><text:span text:style-name="T75">址：</text:span><text:span text:style-name="T76"><text:s text:c="24"/></text:span><text:s text:c="10"/><text:s text:c="19"/></text:p>
      <text:p text:style-name="P77">中華民國<text:s text:c="10"/>年<text:s text:c="10"/>月<text:s text:c="10"/>日</text:p>
      <text:p text:style-name="P78"><text:span text:style-name="T79">地址：</text:span><text:span text:style-name="T80">302</text:span><text:span text:style-name="T81">新竹縣竹北市光明六路</text:span><text:span text:style-name="T82">10</text:span><text:span text:style-name="T83">號</text:span><text:span text:style-name="T84"><text:s/>(</text:span><text:span text:style-name="T85">都市設計審議科</text:span><text:span text:style-name="T86">)</text:span><text:span text:style-name="T87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覆書</dc:title>
    <meta:initial-creator>tpc</meta:initial-creator>
    <dc:creator>范軒榕</dc:creator>
    <meta:creation-date>2017-05-19T15:52:00Z</meta:creation-date>
    <dc:date>2021-09-29T06:30:00Z</dc:date>
    <meta:print-date>2017-06-26T13:18:00Z</meta:print-date>
    <meta:template xlink:href="Normal" xlink:type="simple"/>
    <meta:editing-cycles>3</meta:editing-cycles>
    <meta:editing-duration>PT780S</meta:editing-duration>
    <meta:user-defined meta:name="KSOProductBuildVer">2052-9.1.0.4468</meta:user-defined>
    <meta:document-statistic meta:page-count="1" meta:paragraph-count="1" meta:word-count="113" meta:character-count="760" meta:row-count="5" meta:non-whitespace-character-count="648"/>
  </office:meta>
</office:document-meta>
</file>