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top="0.318cm" fo:margin-bottom="0cm" loext:contextual-spacing="false" fo:line-height="1.129cm"/>
    </style:style>
    <style:style style:name="P6" style:family="paragraph" style:parent-style-name="Standard">
      <style:paragraph-properties fo:margin-top="0.318cm" fo:margin-bottom="0cm" loext:contextual-spacing="false" fo:line-height="0.917cm"/>
    </style:style>
    <style:style style:name="P7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language-asian="zh" style:country-asian="HK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變更申請人申請書(自購)</text:p>
      <text:p text:style-name="P1"><text:span text:style-name="T3">(配偶變更為申請人)</text:span></text:p>
      <text:p text:style-name="P5"><text:span text:style-name="T3">原案件申請人</text:span><text:span text:style-name="T4"> <text:s text:c="19"/></text:span><text:span text:style-name="T3"><text:s/>(民國______年______月______日出生)，</text:span></text:p>
      <text:p text:style-name="P3"><text:span text:style-name="T3">身分證字號：</text:span><text:span text:style-name="T4"> <text:s text:c="20"/></text:span><text:span text:style-name="T3">，案件編號：</text:span><text:span text:style-name="T4"> <text:s text:c="23"/></text:span></text:p>
      <text:p text:style-name="P3"><text:span text:style-name="T3">欲申請變更申請人 因</text:span><text:span text:style-name="T4"> <text:s text:c="49"/></text:span></text:p>
      <text:p text:style-name="P3"><text:span text:style-name="T3">欲變更</text:span><text:span text:style-name="T4"> <text:s text:c="19"/></text:span><text:span text:style-name="T3">為申請人，身分證字號：</text:span><text:span text:style-name="T4"> <text:s text:c="20"/></text:span></text:p>
      <text:p text:style-name="P3"><text:span text:style-name="T3">出生年月日：民國______年______月______日。</text:span></text:p>
      <text:p text:style-name="P4"><text:span text:style-name="T6">請檢附下列資料:</text:span><text:span text:style-name="T3">合格公文、補貼證明、戶口名簿影本、家庭成員之最新財產歸屬清單、最近年度之綜合所得清單。</text:span></text:p>
      <text:p text:style-name="P6"><text:span text:style-name="T6">※申請人為房屋所有權人如貸款人為配偶亦需檢附:夫妻共同財產證明文件</text:span><text:span text:style-name="T8">、</text:span><text:span text:style-name="T6">住宅所有權人同意書及</text:span><text:span text:style-name="T8">建物所有權權狀影本</text:span><text:span text:style-name="T6">。</text:span></text:p>
      <text:p text:style-name="P2">特立此申請書為證，如有不實，本人願負偽造文書及冒領公款等一切法律責任。</text:p>
      <text:p text:style-name="P7">此致</text:p>
      <text:p text:style-name="Standard"><text:span text:style-name="T12">　新竹縣政府產業發展處</text:span></text:p>
      <text:p text:style-name="P8"><text:span text:style-name="T3">原案件申請人：</text:span><text:span text:style-name="T4"> <text:s text:c="39"/></text:span><text:span text:style-name="T3"><text:s/>(請簽名或蓋章)</text:span></text:p>
      <text:p text:style-name="Standard"><text:span text:style-name="T3">身分證統一編號：</text:span><text:span text:style-name="T4"> <text:s text:c="52"/></text:span></text:p>
      <text:p text:style-name="Standard"><text:span text:style-name="T3">聯 <text:s/>絡 <text:s/>電 <text:s/>話：</text:span><text:span text:style-name="T4"> <text:s text:c="52"/></text:span></text:p>
      <text:p text:style-name="Standard"><text:span text:style-name="T3">通 <text:s/>訊 <text:s/>地 <text:s/>址：</text:span><text:span text:style-name="T4"> <text:s text:c="52"/></text:span></text:p>
      <text:p text:style-name="P7">中華民國 <text:s text:c="9"/>年 <text:s text:c="9"/>月 <text:s text:c="9"/>日</text:p>
      <text:p text:style-name="Standard"><text:span text:style-name="T11">地址：302新竹縣竹北市光明六路10號 (都市設計審議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21-09-29T14:15:00</meta:creation-date>
    <dc:creator>范軒榕</dc:creator>
    <dc:date>2022-03-02T10:31:00</dc:date>
    <meta:editing-cycles>8</meta:editing-cycles>
    <meta:editing-duration>PT5M</meta:editing-duration>
    <meta:document-statistic meta:table-count="0" meta:image-count="0" meta:object-count="0" meta:page-count="1" meta:paragraph-count="18" meta:word-count="308" meta:character-count="743" meta:non-whitespace-character-count="341"/>
    <meta:generator>LibreOffice/5.1.2.2$Windows_x86 LibreOffice_project/d3bf12ecb743fc0d20e0be0c58ca359301eb705f</meta:generator>
    <meta:user-defined meta:name="KSOProductBuildVer">2052-9.1.0.4468</meta:user-defined>
  </office:meta>
</office:document-meta>
</file>