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15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margin-top="0.127in" fo:margin-bottom="0.127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top="0.127in" fo:margin-bottom="0.127in"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position="sub 5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top="0.127in" fo:margin-bottom="0.127in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127in" fo:margin-bottom="0.127in"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27in" fo:margin-bottom="0.127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127in" fo:margin-bottom="0.127in"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top="0.127in" fo:margin-bottom="0.127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margin-top="0.0395in" fo:margin-bottom="0.0395in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paragraph-properties fo:margin-top="0.0395in" fo:margin-bottom="0.0395in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54" style:parent-style-name="Standard" style:family="paragraph">
      <style:paragraph-properties fo:margin-top="0.3812in" fo:margin-bottom="0.127in"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margin-top="0.152in" fo:margin-bottom="0.152in"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top="0.152in" fo:margin-bottom="0.152in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top="0.152in" fo:margin-bottom="0.152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margin-top="0.152in" fo:margin-bottom="0.152in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margin-top="0.3333in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103" style:parent-style-name="Standard" style:family="paragraph">
      <style:paragraph-properties fo:margin-top="0.0395in" fo:margin-bottom="0.0395in" fo:line-height="150%"/>
    </style:style>
    <style:style style:name="T104" style:parent-style-name="預設段落字型" style:family="text">
      <style:text-properties style:font-name="標楷體" style:font-name-asian="標楷體" style:font-name-complex="標楷體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變更地址切結書</text:p>
      <text:p text:style-name="P2"><text:span text:style-name="T3">本人</text:span><text:span text:style-name="T4">(</text:span><text:span text:style-name="T5">申請人</text:span><text:span text:style-name="T6">)<text:s/></text:span><text:span text:style-name="T7"><text:s text:c="21"/></text:span><text:span text:style-name="T8">(</text:span><text:span text:style-name="T9">民國</text:span><text:span text:style-name="T10"><text:s text:c="6"/></text:span><text:span text:style-name="T11">年</text:span><text:span text:style-name="T12"><text:s text:c="6"/></text:span><text:span text:style-name="T13">月</text:span><text:span text:style-name="T14"><text:s text:c="6"/></text:span><text:span text:style-name="T15">日出生</text:span><text:span text:style-name="T16">)</text:span><text:span text:style-name="T17">，</text:span></text:p>
      <text:p text:style-name="P18"><text:span text:style-name="T19">因</text:span><text:span text:style-name="T20"><text:s/></text:span><text:span text:style-name="T21"><text:s text:c="66"/></text:span><text:span text:style-name="T22"><text:s text:c="2"/></text:span><text:span text:style-name="T23"><text:s text:c="32"/></text:span><text:span text:style-name="T24"><text:s text:c="68"/></text:span><text:span text:style-name="T25">。</text:span></text:p>
      <text:p text:style-name="P26"><text:span text:style-name="T27">□<text:s/></text:span><text:span text:style-name="T28">變更戶籍地址：</text:span><text:span text:style-name="T29">___________________________________________________</text:span><text:span text:style-name="T30"><text:s text:c="53"/></text:span></text:p>
      <text:p text:style-name="P31"><text:span text:style-name="T32">□<text:s/></text:span><text:span text:style-name="T33">變更通訊地址：</text:span><text:span text:style-name="T34">___________________________________________________</text:span><text:span text:style-name="T35"><text:s text:c="12"/></text:span><text:span text:style-name="T36"><text:s text:c="41"/></text:span></text:p>
      <text:p text:style-name="P37"><text:span text:style-name="T38">□<text:s/></text:span><text:span text:style-name="T39">變更郵寄地址：</text:span><text:span text:style-name="T40">___________________________________________________</text:span><text:span text:style-name="T41"><text:s text:c="53"/></text:span></text:p>
      <text:p text:style-name="P42"><text:span text:style-name="T43">□<text:s/></text:span><text:span text:style-name="T44">變更或增加聯絡電話</text:span><text:span text:style-name="T45">(</text:span><text:span text:style-name="T46">手機</text:span><text:span text:style-name="T47">)</text:span><text:span text:style-name="T48">：</text:span><text:span text:style-name="T49">_______________________________________</text:span><text:span text:style-name="T50"><text:s text:c="41"/></text:span></text:p>
      <text:p text:style-name="P51">特立此切結書為證，如有不實，本人願負偽造文書等一切法律責任。</text:p>
      <text:p text:style-name="P52">此致</text:p>
      <text:p text:style-name="P53">　新竹縣政府產業發展處<text:s/></text:p>
      <text:p text:style-name="P54"><text:span text:style-name="T55">立切結書人</text:span><text:span text:style-name="T56">(</text:span><text:span text:style-name="T57">申請人</text:span><text:span text:style-name="T58">)</text:span><text:span text:style-name="T59">：</text:span><text:span text:style-name="T60">__________________________________ (</text:span><text:span text:style-name="T61">請簽名或蓋章</text:span><text:span text:style-name="T62">)</text:span></text:p>
      <text:p text:style-name="P63"><text:span text:style-name="T64">身分證統一編號：</text:span><text:span text:style-name="T65">____________________________________________________</text:span><text:span text:style-name="T66"><text:s text:c="34"/></text:span><text:span text:style-name="T67">　　　　　　　　　　</text:span><text:span text:style-name="T68">　　　　　　　　　</text:span><text:span text:style-name="T69"><text:s text:c="53"/></text:span></text:p>
      <text:p text:style-name="P70"><text:span text:style-name="T71">聯</text:span><text:span text:style-name="T72"><text:s text:c="2"/></text:span><text:span text:style-name="T73">絡</text:span><text:span text:style-name="T74"><text:s text:c="2"/></text:span><text:span text:style-name="T75">電</text:span><text:span text:style-name="T76"><text:s text:c="2"/></text:span><text:span text:style-name="T77">話：</text:span><text:span text:style-name="T78">____________________________________________________</text:span><text:span text:style-name="T79"><text:s text:c="53"/></text:span></text:p>
      <text:p text:style-name="P80"><text:span text:style-name="T81">通</text:span><text:span text:style-name="T82"><text:s text:c="2"/></text:span><text:span text:style-name="T83">訊</text:span><text:span text:style-name="T84"><text:s text:c="2"/></text:span><text:span text:style-name="T85">地</text:span><text:span text:style-name="T86"><text:s text:c="2"/></text:span><text:span text:style-name="T87">址：</text:span><text:span text:style-name="T88">____________________________________________________ <text:s text:c="21"/></text:span><text:span text:style-name="T89"><text:s text:c="31"/></text:span></text:p>
      <text:p text:style-name="P90"><text:span text:style-name="T91">案</text:span><text:span text:style-name="T92"><text:s text:c="2"/></text:span><text:span text:style-name="T93">件</text:span><text:span text:style-name="T94"><text:s text:c="2"/></text:span><text:span text:style-name="T95">編</text:span><text:span text:style-name="T96"><text:s text:c="2"/></text:span><text:span text:style-name="T97">號：</text:span><text:span text:style-name="T98"><text:s text:c="31"/></text:span><text:span text:style-name="T99">(</text:span><text:span text:style-name="T100">已有案件編號者請填寫</text:span><text:span text:style-name="T101">)</text:span></text:p>
      <text:p text:style-name="P102">中華民國<text:s text:c="10"/>年<text:s text:c="10"/>月<text:s text:c="10"/>日</text:p>
      <text:p text:style-name="P103"><text:span text:style-name="T104">地址：</text:span><text:span text:style-name="T105">302</text:span><text:span text:style-name="T106">新竹縣竹北市光明六路</text:span><text:span text:style-name="T107">10</text:span><text:span text:style-name="T108">號</text:span><text:span text:style-name="T109">(</text:span><text:span text:style-name="T110">都市設計審議科</text:span><text:span text:style-name="T111">)<text:s/></text:span><text:span text:style-name="T112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13-07-18T13:58:00Z</meta:creation-date>
    <dc:date>2021-09-29T02:19:00Z</dc:date>
    <meta:print-date>2013-11-20T10:31:00Z</meta:print-date>
    <meta:template xlink:href="Normal" xlink:type="simple"/>
    <meta:editing-cycles>3</meta:editing-cycles>
    <meta:editing-duration>PT1920S</meta:editing-duration>
    <meta:document-statistic meta:page-count="1" meta:paragraph-count="2" meta:word-count="194" meta:character-count="1302" meta:row-count="9" meta:non-whitespace-character-count="1110"/>
  </office:meta>
</office:document-meta>
</file>