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top="0.25in" fo:line-height="2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2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2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margin-top="0.125in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放棄原有補貼切結書</text:p>
      <text:p text:style-name="P2"><text:span text:style-name="T3">本人</text:span><text:span text:style-name="T4"><text:s text:c="20"/></text:span><text:span text:style-name="T5">(</text:span><text:span text:style-name="T6">受其他租金補貼者、社會住宅或政府興辦之出租住宅承租人</text:span><text:span text:style-name="T7">)</text:span><text:span text:style-name="T8">自</text:span><text:span text:style-name="T9">110</text:span><text:span text:style-name="T10">年度租金補貼資格核定之日起自願放棄原租金補貼、承租社會住宅或政府興辦之出租住宅。</text:span><text:span text:style-name="T11"><text:s/>(</text:span><text:span text:style-name="T12">代租案承租人轉出「社會住宅包租代管第三期計畫」</text:span><text:span text:style-name="T13"><text:s/></text:span><text:span text:style-name="T14">為租金補貼承租人者，代租案租金補助將自接受租金補貼之日起停止核給。</text:span><text:span text:style-name="T15">)</text:span></text:p>
      <text:p text:style-name="P16">特立此切結書為證，如有不實，本人願負偽造文書等一切法律責任。</text:p>
      <text:p text:style-name="P17">此致</text:p>
      <text:p text:style-name="P18">　新竹縣政府產業發展處</text:p>
      <text:p text:style-name="P19"><text:span text:style-name="T20">立切結書人：</text:span><text:span text:style-name="T21"><text:s text:c="21"/></text:span><text:span text:style-name="T22">　　</text:span><text:span text:style-name="T23"><text:s text:c="18"/></text:span><text:span text:style-name="T24">(</text:span><text:span text:style-name="T25">請簽名或蓋章</text:span><text:span text:style-name="T26">)</text:span></text:p>
      <text:p text:style-name="P27"><text:span text:style-name="T28">身分證統一編號：</text:span><text:span text:style-name="T29"><text:s text:c="21"/></text:span><text:span text:style-name="T30">　　</text:span><text:span text:style-name="T31"><text:s text:c="15"/></text:span><text:span text:style-name="T32"><text:s text:c="2"/></text:span><text:span text:style-name="T33">　　　　　　　　　　　　　　　　　　　　　　　　　　</text:span><text:span text:style-name="T34"><text:s/></text:span><text:span text:style-name="T35"><text:s text:c="52"/></text:span></text:p>
      <text:p text:style-name="P36"><text:span text:style-name="T37">聯</text:span><text:span text:style-name="T38"><text:s text:c="2"/></text:span><text:span text:style-name="T39">絡</text:span><text:span text:style-name="T40"><text:s text:c="2"/></text:span><text:span text:style-name="T41">電</text:span><text:span text:style-name="T42"><text:s text:c="2"/></text:span><text:span text:style-name="T43">話：</text:span><text:span text:style-name="T44"><text:s text:c="8"/></text:span><text:span text:style-name="T45"><text:s text:c="45"/></text:span></text:p>
      <text:p text:style-name="P46"><text:span text:style-name="T47">通</text:span><text:span text:style-name="T48"><text:s text:c="2"/></text:span><text:span text:style-name="T49">訊</text:span><text:span text:style-name="T50"><text:s text:c="2"/></text:span><text:span text:style-name="T51">地</text:span><text:span text:style-name="T52"><text:s text:c="2"/></text:span><text:span text:style-name="T53">址：</text:span><text:span text:style-name="T54"><text:s text:c="53"/></text:span></text:p>
      <text:p text:style-name="P55"/>
      <text:p text:style-name="P56">中華民國<text:s text:c="10"/>年<text:s text:c="10"/>月<text:s text:c="10"/>日</text:p>
      <text:p text:style-name="P57"><text:span text:style-name="T58">地址：</text:span><text:span text:style-name="T59">302</text:span><text:span text:style-name="T60">新竹縣竹北市光明六路</text:span><text:span text:style-name="T61">10</text:span><text:span text:style-name="T62">號</text:span><text:span text:style-name="T63"><text:s/>(</text:span><text:span text:style-name="T64">都市設計審議科</text:span><text:span text:style-name="T65">)</text:span><text:span text:style-name="T66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棄申請書</dc:title>
    <meta:initial-creator>user</meta:initial-creator>
    <dc:creator>范軒榕</dc:creator>
    <meta:creation-date>2021-09-29T02:12:00Z</meta:creation-date>
    <dc:date>2021-09-29T02:23:00Z</dc:date>
    <meta:print-date>2021-03-10T05:4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8" meta:character-count="594" meta:row-count="4" meta:non-whitespace-character-count="507"/>
  </office:meta>
</office:document-meta>
</file>