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 fo:margin-top="0.25in" fo:line-height="0.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25in" fo:line-height="0.4861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margin-top="0.375in" fo:line-height="0.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標楷體" style:font-name-asian="標楷體" style:font-size-complex="16pt"/>
    </style:style>
    <style:style style:name="T67" style:parent-style-name="預設段落字型" style:family="text">
      <style:text-properties style:font-name="標楷體" style:font-name-asian="標楷體" style:font-size-complex="16pt"/>
    </style:style>
    <style:style style:name="T68" style:parent-style-name="預設段落字型" style:family="text">
      <style:text-properties style:font-name="標楷體" style:font-name-asian="標楷體" style:font-size-complex="16pt"/>
    </style:style>
    <style:style style:name="T69" style:parent-style-name="預設段落字型" style:family="text">
      <style:text-properties style:font-name="標楷體" style:font-name-asian="標楷體" style:font-size-complex="16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T71" style:parent-style-name="預設段落字型" style:family="text">
      <style:text-properties style:font-name="標楷體" style:font-name-asian="標楷體" style:font-size-complex="16pt"/>
    </style:style>
    <style:style style:name="T72" style:parent-style-name="預設段落字型" style:family="text">
      <style:text-properties style:font-name="標楷體" style:font-name-asian="標楷體" style:font-size-complex="16pt"/>
    </style:style>
    <style:style style:name="T73" style:parent-style-name="預設段落字型" style:family="text">
      <style:text-properties style:font-name="標楷體" style:font-name-asian="標楷體" style:font-size-complex="16pt"/>
    </style:style>
    <style:style style:name="T74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終止租賃契約切結書</text:p>
      <text:p text:style-name="P2"><text:span text:style-name="T3">本人</text:span><text:span text:style-name="T4">　　　　　　</text:span><text:span text:style-name="T5">申請</text:span><text:span text:style-name="T6">　　　</text:span><text:span text:style-name="T7">年度</text:span><text:span text:style-name="T8">住宅</text:span><text:span text:style-name="T9">補貼</text:span><text:span text:style-name="T10">(</text:span><text:span text:style-name="T11">租金補貼</text:span><text:span text:style-name="T12">)</text:span><text:span text:style-name="T13">，原租賃住宅</text:span><text:span text:style-name="T14">住址</text:span><text:span text:style-name="T15">　　　　　　　　　　　　　　　　　　　　　　　　</text:span><text:span text:style-name="T16">之</text:span><text:span text:style-name="T17">房屋，</text:span><text:span text:style-name="T18">承租至</text:span><text:span text:style-name="T19">　</text:span><text:span text:style-name="T20">　</text:span><text:span text:style-name="T21">　</text:span><text:span text:style-name="T22">年</text:span><text:span text:style-name="T23">　　</text:span><text:span text:style-name="T24">月</text:span><text:span text:style-name="T25">　　</text:span><text:span text:style-name="T26">日</text:span><text:span text:style-name="T27">止即與出租人(即房東)提前終止租賃契約，</text:span><text:span text:style-name="T28">特立此切結。</text:span></text:p>
      <text:p text:style-name="P29">此致</text:p>
      <text:p text:style-name="P30">　新竹縣政府產業發展處</text:p>
      <text:p text:style-name="P31"><text:span text:style-name="T32">立切結書人(申請人)：</text:span><text:span text:style-name="T33"><text:s text:c="2"/></text:span><text:span text:style-name="T34"><text:s text:c="16"/></text:span><text:span text:style-name="T35">　　　　　</text:span><text:span text:style-name="T36"><text:s text:c="6"/></text:span><text:span text:style-name="T37"><text:s/>(請簽名或蓋章)</text:span></text:p>
      <text:p text:style-name="P38"><text:span text:style-name="T39">身分證統一編號：</text:span><text:span text:style-name="T40"><text:s text:c="13"/></text:span><text:span text:style-name="T41">　　　　　</text:span><text:span text:style-name="T42"><text:s text:c="30"/></text:span></text:p>
      <text:p text:style-name="P43"><text:span text:style-name="T44">聯 <text:s/>絡 <text:s/>電 <text:s/>話：</text:span><text:span text:style-name="T45"><text:s text:c="31"/></text:span><text:span text:style-name="T46">　　　　　</text:span><text:span text:style-name="T47"><text:s text:c="12"/></text:span></text:p>
      <text:p text:style-name="P48"><text:span text:style-name="T49">戶</text:span><text:span text:style-name="T50"><text:s text:c="2"/></text:span><text:span text:style-name="T51">籍</text:span><text:span text:style-name="T52"><text:s text:c="2"/>地 <text:s/>址：</text:span><text:span text:style-name="T53"><text:s text:c="34"/></text:span><text:span text:style-name="T54">　　　　　</text:span><text:span text:style-name="T55"><text:s text:c="9"/></text:span></text:p>
      <text:p text:style-name="P56"><text:span text:style-name="T57">案 <text:s/>件 <text:s/>編 <text:s/>號：</text:span><text:span text:style-name="T58"><text:s text:c="16"/></text:span><text:span text:style-name="T59">　　　　<text:s/></text:span><text:span text:style-name="T60"><text:s text:c="3"/></text:span><text:span text:style-name="T61"><text:s/></text:span><text:span text:style-name="T62">(尚無案件編號者不用填寫)</text:span></text:p>
      <text:p text:style-name="P63"/>
      <text:p text:style-name="P64">中華民國 <text:s text:c="8"/>年 <text:s text:c="8"/>月 <text:s text:c="8"/>日</text:p>
      <text:p text:style-name="P65"><text:span text:style-name="T66">地</text:span><text:span text:style-name="T67">址：</text:span><text:span text:style-name="T68">302</text:span><text:span text:style-name="T69">新</text:span><text:span text:style-name="T70">竹縣竹北市光明六路10號</text:span><text:span text:style-name="T71">(</text:span><text:span text:style-name="T72">都市設計審議</text:span><text:span text:style-name="T73">)</text:span><text:span text:style-name="T74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終止合約切結書</dc:title>
    <meta:initial-creator>077027</meta:initial-creator>
    <dc:creator>范軒榕</dc:creator>
    <meta:creation-date>2021-09-29T02:41:00Z</meta:creation-date>
    <dc:date>2021-09-29T02:41:00Z</dc:date>
    <meta:print-date>2019-03-27T08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