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margin-top="0.25in"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125in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變更申請人申請書(租金)</text:p>
      <text:p text:style-name="P2">(原申請人死亡)</text:p>
      <text:p text:style-name="P3"><text:span text:style-name="T4">本人</text:span><text:span text:style-name="T5"><text:s text:c="17"/></text:span><text:span text:style-name="T6">(出生年月日:</text:span><text:span text:style-name="T7"><text:s text:c="16"/></text:span><text:span text:style-name="T8">)，為</text:span><text:span text:style-name="T9"><text:s text:c="6"/></text:span><text:span text:style-name="T10">年度租金補貼戶(原申請人)</text:span><text:span text:style-name="T11"><text:s text:c="18"/></text:span><text:span text:style-name="T12">之申請書表所列家庭成員，因原接受補貼者已死亡，經本人與其他家庭成員如下: <text:s text:c="36"/>____________________________________________________________________等人協商並同意由本人向貴府申請變更申請人，且願遵守一切相關規定。</text:span></text:p>
      <text:p text:style-name="P13"><text:span text:style-name="T14">尚未接受補貼者</text:span><text:span text:style-name="T15">請檢附下列資料</text:span><text:span text:style-name="T16">:</text:span></text:p>
      <text:p text:style-name="P17">原申請人死亡證明、新申請人之戶口名簿影本、租賃契約書影本、建物所有權狀影本、家戶人口及具備衛浴設備切結書、郵局帳號影本、家庭成員之最新財產歸屬清單、家庭成員之最近年度綜合所得清單。</text:p>
      <text:p text:style-name="P18"><text:span text:style-name="T19">已接受補貼者</text:span><text:span text:style-name="T20">請檢附下列資料</text:span><text:span text:style-name="T21">:<text:s/></text:span></text:p>
      <text:p text:style-name="P22">原申請人死亡證明、新申請人之戶口名簿影本、租賃契約書影本、建物所有權狀影本、家戶人口及具備衛浴設備切結書、郵局帳號影本、家庭成員之最新財產歸屬清單。</text:p>
      <text:p text:style-name="P23">特立此申請書為證，如有不實，本人願負偽造文書及冒領公款等一切法律責任。</text:p>
      <text:p text:style-name="P24">此致</text:p>
      <text:p text:style-name="P25">　新竹縣政府產業發展處</text:p>
      <text:p text:style-name="P26"><text:span text:style-name="T27">申 <text:s text:c="3"/>請 <text:s text:c="3"/>人：</text:span><text:span text:style-name="T28"><text:s text:c="9"/></text:span><text:span text:style-name="T29"><text:s text:c="29"/></text:span><text:span text:style-name="T30"><text:s/>(請簽名或蓋章)</text:span></text:p>
      <text:p text:style-name="內文"><text:span text:style-name="T31">身分證統一編號：</text:span><text:span text:style-name="T32"><text:s text:c="53"/></text:span></text:p>
      <text:p text:style-name="內文"><text:span text:style-name="T33">聯 <text:s/>絡 <text:s/>電 <text:s/>話：</text:span><text:span text:style-name="T34"><text:s text:c="53"/></text:span></text:p>
      <text:p text:style-name="內文"><text:span text:style-name="T35">通 <text:s/>訊 <text:s/>地 <text:s/>址：</text:span><text:span text:style-name="T36"><text:s text:c="53"/></text:span></text:p>
      <text:p text:style-name="內文"><text:span text:style-name="T37">收 <text:s/></text:span><text:span text:style-name="T38">件</text:span><text:span text:style-name="T39"><text:s text:c="2"/></text:span><text:span text:style-name="T40">編</text:span><text:span text:style-name="T41"><text:s text:c="2"/></text:span><text:span text:style-name="T42">號</text:span><text:span text:style-name="T43">：</text:span><text:span text:style-name="T44"><text:s text:c="53"/></text:span></text:p>
      <text:p text:style-name="P45">中華民國 <text:s text:c="9"/>年 <text:s text:c="9"/>月 <text:s text:c="9"/>日</text:p>
      <text:p text:style-name="內文"><text:span text:style-name="T46">地</text:span><text:span text:style-name="T47">址：</text:span><text:span text:style-name="T48">302</text:span><text:span text:style-name="T49">新</text:span><text:span text:style-name="T50">竹縣竹北市光明六路10號</text:span><text:span text:style-name="T51"><text:s/>(</text:span><text:span text:style-name="T52">都市設計審議</text:span><text:span text:style-name="T53">科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覆書</dc:title>
    <meta:initial-creator>tpc</meta:initial-creator>
    <dc:creator>范軒榕</dc:creator>
    <meta:creation-date>2021-09-29T06:03:00Z</meta:creation-date>
    <dc:date>2021-09-29T06:03:00Z</dc:date>
    <meta:print-date>2019-06-03T06:1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36" meta:character-count="911" meta:row-count="6" meta:non-whitespace-character-count="776"/>
  </office:meta>
</office:document-meta>
</file>