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9" style:parent-style-name="本文" style:family="paragraph">
      <style:paragraph-properties fo:margin-top="0.1131in" fo:margin-left="0.1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 fo:letter-spacing="-0.0006in"/>
    </style:style>
    <style:style style:name="P15" style:parent-style-name="本文" style:family="paragraph">
      <style:paragraph-properties fo:margin-top="0.0027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0437in" fo:line-height="0.3472in" fo:margin-left="0.0763in">
        <style:tab-stops/>
      </style:paragraph-properties>
    </style:style>
    <style:style style:name="T18" style:parent-style-name="預設段落字型" style:family="text">
      <style:text-properties style:font-name="Arial" style:font-name-asian="Arial" fo:font-weight="bold" style:font-weight-asian="bold" fo:letter-spacing="0.0395in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本文" style:family="paragraph">
      <style:paragraph-properties fo:margin-top="0.1229in" fo:line-height="0.3472in" fo:margin-left="0.0763in" fo:margin-right="0.1972in">
        <style:tab-stops>
          <style:tab-stop style:type="left" style:position="1.6319in"/>
          <style:tab-stop style:type="left" style:position="5.03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line-height="0.3472in" fo:margin-left="0.0763in">
        <style:tab-stops>
          <style:tab-stop style:type="left" style:position="2.1402in"/>
          <style:tab-stop style:type="left" style:position="5.676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top="0.0006in" fo:line-height="0.3472in" fo:margin-left="0.0763in" fo:margin-right="0.0513in">
        <style:tab-stops>
          <style:tab-stop style:type="left" style:position="1.6319in"/>
          <style:tab-stop style:type="left" style:position="2.627in"/>
          <style:tab-stop style:type="left" style:position="4.6944in"/>
          <style:tab-stop style:type="left" style:position="6.459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paragraph-properties fo:margin-top="0.1666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437in" fo:line-height="0.3472in" fo:margin-left="0.0763in">
        <style:tab-stops/>
      </style:paragraph-properties>
    </style:style>
    <style:style style:name="T57" style:parent-style-name="預設段落字型" style:family="text">
      <style:text-properties style:font-name="Arial" style:font-name-asian="Arial" fo:font-weight="bold" style:font-weight-asian="bold" fo:letter-spacing="0.0395in" fo:font-size="36pt" style:font-size-asian="36pt" style:font-size-complex="36pt"/>
    </style:style>
    <style:style style:name="T58" style:parent-style-name="預設段落字型" style:family="text">
      <style:text-properties style:font-name="Yu Gothic" style:font-name-asian="Yu Gothic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本文" style:family="paragraph">
      <style:paragraph-properties fo:margin-top="0.1229in" fo:line-height="0.3472in" fo:margin-left="0.0763in" fo:margin-right="0.1972in">
        <style:tab-stops>
          <style:tab-stop style:type="left" style:position="1.6319in"/>
          <style:tab-stop style:type="left" style:position="5.03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0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P78" style:parent-style-name="本文" style:family="paragraph">
      <style:paragraph-properties fo:line-height="0.3472in" fo:margin-left="0.0763in" fo:margin-right="0.052in">
        <style:tab-stops>
          <style:tab-stop style:type="left" style:position="1.6465in"/>
          <style:tab-stop style:type="left" style:position="2.5069in"/>
          <style:tab-stop style:type="left" style:position="3.3222in"/>
          <style:tab-stop style:type="left" style:position="5.284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fo:line-height="0.3472in" fo:margin-left="0.0763in" fo:margin-right="0.8381in">
        <style:tab-stops>
          <style:tab-stop style:type="left" style:position="2.2291in"/>
          <style:tab-stop style:type="left" style:position="5.672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284in"/>
    </style:style>
    <style:style style:name="T91" style:parent-style-name="預設段落字型" style:family="text">
      <style:text-properties style:font-name="標楷體" style:font-name-asian="標楷體" fo:letter-spacing="-0.0263in"/>
    </style:style>
    <style:style style:name="T92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28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 fo:letter-spacing="-0.0284in"/>
    </style:style>
    <style:style style:name="T97" style:parent-style-name="預設段落字型" style:family="text">
      <style:text-properties style:font-name="標楷體" style:font-name-asian="標楷體" fo:letter-spacing="-0.0263in"/>
    </style:style>
    <style:style style:name="T98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118in"/>
    </style:style>
    <style:style style:name="T100" style:parent-style-name="預設段落字型" style:family="text">
      <style:text-properties style:font-name="標楷體" style:font-name-asian="標楷體" fo:letter-spacing="-0.0951in"/>
    </style:style>
    <style:style style:name="T101" style:parent-style-name="預設段落字型" style:family="text">
      <style:text-properties style:font-name="標楷體" style:font-name-asian="標楷體" fo:letter-spacing="-0.0284in"/>
    </style:style>
    <style:style style:name="T102" style:parent-style-name="預設段落字型" style:family="text">
      <style:text-properties style:font-name="標楷體" style:font-name-asian="標楷體" fo:letter-spacing="-0.0263in"/>
    </style:style>
    <style:style style:name="T103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28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02in"/>
    </style:style>
    <style:style style:name="T107" style:parent-style-name="預設段落字型" style:family="text">
      <style:text-properties style:font-name="標楷體" style:font-name-asian="標楷體" fo:letter-spacing="-0.0284in"/>
    </style:style>
    <style:style style:name="T108" style:parent-style-name="預設段落字型" style:family="text">
      <style:text-properties style:font-name="標楷體" style:font-name-asian="標楷體" fo:letter-spacing="-0.0263in"/>
    </style:style>
    <style:style style:name="T109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118in"/>
    </style:style>
    <style:style style:name="P111" style:parent-style-name="本文" style:family="paragraph">
      <style:paragraph-properties fo:line-height="0.3472in" fo:margin-left="0.0763in">
        <style:tab-stops>
          <style:tab-stop style:type="left" style:position="2.2291in"/>
          <style:tab-stop style:type="left" style:position="5.672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284in"/>
    </style:style>
    <style:style style:name="T113" style:parent-style-name="預設段落字型" style:family="text">
      <style:text-properties style:font-name="標楷體" style:font-name-asian="標楷體" fo:letter-spacing="-0.0263in"/>
    </style:style>
    <style:style style:name="T114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28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02in"/>
    </style:style>
    <style:style style:name="T118" style:parent-style-name="預設段落字型" style:family="text">
      <style:text-properties style:font-name="標楷體" style:font-name-asian="標楷體" fo:letter-spacing="-0.0284in"/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120" style:parent-style-name="預設段落字型" style:family="text">
      <style:text-properties style:font-name="標楷體" style:font-name-asian="標楷體" fo:letter-spacing="-0.0263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本文" style:family="paragraph">
      <style:paragraph-properties fo:margin-top="0.1666in" fo:line-height="145%" fo:margin-left="0.1493in" fo:margin-right="4.3902in">
        <style:tab-stops>
          <style:tab-stop style:type="left" style:position="1.265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margin-top="0.0013in" fo:line-height="0.3611in" fo:margin-left="0.1493in" fo:margin-right="1.3784in">
        <style:tab-stops>
          <style:tab-stop style:type="left" style:position="3.8909in"/>
          <style:tab-stop style:type="left" style:position="3.9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951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本文" style:family="paragraph">
      <style:paragraph-properties fo:margin-top="0.1666in" fo:line-height="0.3611in" fo:margin-left="0.1493in" fo:margin-right="1.3784in">
        <style:tab-stops>
          <style:tab-stop style:type="left" style:position="3.8909in"/>
          <style:tab-stop style:type="left" style:position="3.936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951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5.5pt" style:font-size-asian="5.5pt"/>
    </style:style>
    <style:style style:name="P149" style:parent-style-name="本文" style:family="paragraph">
      <style:paragraph-properties fo:margin-top="0.1666in" fo:margin-left="0.1493in">
        <style:tab-stops>
          <style:tab-stop style:type="left" style:position="2.952in"/>
          <style:tab-stop style:type="left" style:position="4.7576in"/>
          <style:tab-stop style:type="left" style:position="6.561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0.0888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0.089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89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2.4375in" fo:min-height="6.82639in" fo:wrap-option="wrap" fo:border="0.041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14653in" fo:min-height="6.82639in" fo:wrap-option="wrap" fo:border="0.041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住宅補貼協議書</text:p>
      <text:p text:style-name="P9"><text:span text:style-name="T10">協議項目</text:span><text:span text:style-name="T11">(</text:span><text:span text:style-name="T12">請勾選</text:span><text:span text:style-name="T13">)</text:span><text:span text:style-name="T14">及協議內容</text:span></text:p>
      <text:p text:style-name="P15"><text:span text:style-name="T16"><draw:frame draw:z-index="487587840" draw:id="id0" draw:style-name="a0" draw:name="Text Box 3" text:anchor-type="paragraph" svg:x="0.67222in" svg:y="0.15764in" svg:width="6.82639in" svg:height="2.4375in" style:rel-width="scale" style:rel-height="scale"><draw:text-box draw:chain-next-name="Text Box 3"><text:p text:style-name="P17"><text:span text:style-name="T18">□</text:span><text:span text:style-name="T19">1.</text:span><text:span text:style-name="T20">具共同家庭成員協議書</text:span></text:p><text:p text:style-name="P21"><text:span text:style-name="T22">申請人</text:span><text:span text:style-name="T23">　　　　　　　</text:span><text:span text:style-name="T24">（以下簡稱甲方）申請</text:span><text:span text:style-name="T25"><text:tab/></text:span><text:span text:style-name="T26">　　</text:span><text:span text:style-name="T27">補貼申</text:span><text:span text:style-name="T28">請案申請人</text:span><text:span text:style-name="T29">　　　　　　　</text:span><text:span text:style-name="T30">（以下簡稱乙方）申請</text:span><text:span text:style-name="T31"><text:tab/></text:span><text:span text:style-name="T32">　　</text:span><text:span text:style-name="T33">補貼申</text:span><text:span text:style-name="T34">請案</text:span></text:p><text:p text:style-name="P35"><text:span text:style-name="T36">因戶籍內</text:span><text:span text:style-name="T37"><text:tab/></text:span><text:span text:style-name="T38">　</text:span><text:span text:style-name="T39">（國民身分證統一編號：</text:span><text:span text:style-name="T40"><text:tab/></text:span><text:span text:style-name="T41">）為雙方共</text:span></text:p><text:p text:style-name="P42"><text:span text:style-name="T43">同之家庭成員，同意僅由</text:span><text:span text:style-name="T44"><text:tab/></text:span><text:span text:style-name="T45">方提出</text:span><text:span text:style-name="T46"><text:tab/></text:span><text:span text:style-name="T47">補貼申請案，另</text:span><text:span text:style-name="T48"><text:tab/></text:span><text:span text:style-name="T49">方</text:span><text:span text:style-name="T50">之</text:span><text:span text:style-name="T51"><text:tab/></text:span><text:span text:style-name="T52">補貼申請案則同意予以撤案，特立本協議書共同遵守。</text:span></text:p></draw:text-box><svg:title/><svg:desc/></draw:frame></text:span></text:p>
      <text:p text:style-name="P53"><text:span text:style-name="T54">　</text:span><text:span text:style-name="T55"><draw:frame draw:z-index="487588352" draw:id="id1" draw:style-name="a1" draw:name="Text Box 2" text:anchor-type="paragraph" svg:x="0.67222in" svg:y="2.68542in" svg:width="6.82639in" svg:height="3.14653in" style:rel-width="scale" style:rel-height="scale"><draw:text-box><text:p text:style-name="P56"><text:span text:style-name="T57">□</text:span><text:span text:style-name="T58">2.</text:span><text:span text:style-name="T59">育有未成年子女協議書</text:span></text:p><text:p text:style-name="P60"><text:span text:style-name="T61">申請人</text:span><text:span text:style-name="T62"><text:tab/></text:span><text:span text:style-name="T63">　</text:span><text:span text:style-name="T64">　</text:span><text:span text:style-name="T65">（以下簡稱甲方）申請</text:span><text:span text:style-name="T66"><text:tab/></text:span><text:span text:style-name="T67">　　</text:span><text:span text:style-name="T68">補貼申</text:span><text:span text:style-name="T69">請案申請人</text:span><text:span text:style-name="T70"><text:tab/></text:span><text:span text:style-name="T71">　</text:span><text:span text:style-name="T72">　</text:span><text:span text:style-name="T73">（以下簡稱乙方）申請</text:span><text:span text:style-name="T74"><text:tab/></text:span><text:span text:style-name="T75">　　</text:span><text:span text:style-name="T76">補</text:span><text:span text:style-name="T77">貼申請案</text:span></text:p><text:p text:style-name="P78"><text:span text:style-name="T79">雙方同意僅由</text:span><text:span text:style-name="T80"><text:tab/></text:span><text:span text:style-name="T81">方</text:span><text:span text:style-name="T82"><text:tab/></text:span><text:span text:style-name="T83"><text:tab/></text:span><text:span text:style-name="T84">補貼申請案將下列</text:span><text:span text:style-name="T85"><text:tab/></text:span><text:span text:style-name="T86">名未成年子女列入申請案之評分項目，另</text:span><text:span text:style-name="T87"><text:tab/></text:span><text:span text:style-name="T88">方則不予列入，特立本協議書共同遵守。</text:span></text:p><text:p text:style-name="P89"><text:span text:style-name="T90">未成年子女</text:span><text:span text:style-name="T91">：</text:span><text:span text:style-name="T92"><text:tab/></text:span><text:span text:style-name="T93">（</text:span><text:span text:style-name="T94">國</text:span><text:span text:style-name="T95">民</text:span><text:span text:style-name="T96">身分證統一編號</text:span><text:span text:style-name="T97">：</text:span><text:span text:style-name="T98"><text:tab/></text:span><text:span text:style-name="T99">）</text:span><text:span text:style-name="T100"><text:s/></text:span><text:span text:style-name="T101">未成年子女</text:span><text:span text:style-name="T102">：</text:span><text:span text:style-name="T103"><text:tab/></text:span><text:span text:style-name="T104">（</text:span><text:span text:style-name="T105">國</text:span><text:span text:style-name="T106">民</text:span><text:span text:style-name="T107">身分證統一編號</text:span><text:span text:style-name="T108">：</text:span><text:span text:style-name="T109"><text:tab/></text:span><text:span text:style-name="T110">）</text:span></text:p><text:p text:style-name="P111"><text:span text:style-name="T112">未成年子女</text:span><text:span text:style-name="T113">：</text:span><text:span text:style-name="T114"><text:tab/></text:span><text:span text:style-name="T115">（</text:span><text:span text:style-name="T116">國</text:span><text:span text:style-name="T117">民</text:span><text:span text:style-name="T118">身分證統一編號</text:span><text:span text:style-name="T119">：</text:span><text:span text:style-name="T120"><text:tab/></text:span><text:span text:style-name="T121">）</text:span></text:p></draw:text-box><svg:title/><svg:desc/></draw:frame></text:span><text:span text:style-name="T122">此致</text:span></text:p>
      <text:p text:style-name="P123"><text:span text:style-name="T124">　　　　</text:span><text:span text:style-name="T125"><text:s/></text:span><text:span text:style-name="T126"><text:tab/></text:span><text:span text:style-name="T127">縣（市）政府</text:span><text:span text:style-name="T128">立協議書人</text:span></text:p>
      <text:p text:style-name="P129"><text:span text:style-name="T130">甲方申請人：</text:span><text:span text:style-name="T131"><text:tab/></text:span><text:span text:style-name="T132">　</text:span><text:span text:style-name="T133">（請簽名或蓋章）</text:span><text:span text:style-name="T134"><text:s/></text:span><text:span text:style-name="T135">國民身分證統一編號：</text:span><text:span text:style-name="T136"><text:s/></text:span><text:span text:style-name="T137"><text:tab/></text:span><text:span text:style-name="T138"><text:tab/></text:span></text:p>
      <text:p text:style-name="P139"><text:span text:style-name="T140">乙方申請人：</text:span><text:span text:style-name="T141"><text:tab/></text:span><text:span text:style-name="T142">（請簽名或蓋章）</text:span><text:span text:style-name="T143"><text:s/></text:span><text:span text:style-name="T144">國民身分證統一編號：</text:span><text:span text:style-name="T145"><text:s/></text:span><text:span text:style-name="T146"><text:tab/></text:span><text:span text:style-name="T147"><text:tab/></text:span></text:p>
      <text:p text:style-name="P148"/>
      <text:p text:style-name="P149"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tab/></text:span><text:span text:style-name="T158">年</text:span><text:span text:style-name="T159"><text:tab/></text:span><text:span text:style-name="T160">月</text:span><text:span text:style-name="T161"><text:tab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4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2.5416in" fo:margin-right="2.464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新細明體" style:font-name-asian="新細明體"/>
    </style:style>
    <style:style style:name="T3" style:parent-style-name="預設段落字型" style:family="text">
      <style:text-properties style:font-name="Times New Roman" style:font-name-asian="Times New Roma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fo:letter-spacing="-0.0041in" style:text-scale="95%"/>
    </style:style>
    <style:style style:name="T8" style:parent-style-name="預設段落字型" style:family="text">
      <style:text-properties style:font-name="Times New Roman" style:font-name-asian="Times New Roman" style:text-scale="95%"/>
    </style:style>
  </office:automatic-styles>
  <office:master-styles>
    <style:master-page style:name="MP0" style:page-layout-name="PL0">
      <style:footer>
        <text:p text:style-name="頁尾">住宅補貼協議書<text:tab/><text:span text:style-name="T2">　　　　　</text:span>第<text:span text:style-name="T3">1</text:span>頁／共<text:span text:style-name="T4">1</text:span>頁<text:tab/><text:span text:style-name="T5">　　　　　　　　　　　　　　　　　　　　</text:span><text:span text:style-name="T6">版本</text:span><text:span text:style-name="T7"><text:s/></text:span><text:span text:style-name="T8">106.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宅補貼協議書</dc:title>
    <meta:initial-creator>100082</meta:initial-creator>
    <dc:creator>范軒榕</dc:creator>
    <meta:creation-date>2021-09-29T03:55:00Z</meta:creation-date>
    <dc:date>2021-09-29T03:55:00Z</dc:date>
    <meta:template xlink:href="Normal" xlink:type="simple"/>
    <meta:editing-cycles>2</meta:editing-cycles>
    <meta:editing-duration>PT0S</meta:editing-duration>
    <meta:user-defined meta:name="Created" meta:value-type="date">2018-06-18T00:00:00Z</meta:user-defined>
    <meta:user-defined meta:name="Creator">Microsoft® Word 2016</meta:user-defined>
    <meta:user-defined meta:name="LastSaved" meta:value-type="date">2021-09-29T00:00:00Z</meta:user-defined>
    <meta:document-statistic meta:page-count="1" meta:paragraph-count="1" meta:word-count="18" meta:character-count="123" meta:row-count="1" meta:non-whitespace-character-count="106"/>
  </office:meta>
</office:document-meta>
</file>