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margin-top="0.635cm" fo:margin-bottom="0cm" loext:contextual-spacing="false" fo:line-height="1.129cm"/>
    </style:style>
    <style:style style:name="P4" style:family="paragraph" style:parent-style-name="Standard">
      <style:paragraph-properties fo:margin-top="0.635cm" fo:margin-bottom="0cm" loext:contextual-spacing="false" fo:line-height="1.058cm"/>
    </style:style>
    <style:style style:name="P5" style:family="paragraph" style:parent-style-name="Standard">
      <style:paragraph-properties fo:margin-top="0.635cm" fo:margin-bottom="0cm" loext:contextual-spacing="false"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635cm" fo:margin-bottom="0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.564cm" fo:margin-right="0cm" fo:line-height="1.129cm" fo:text-indent="-0.564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49"/>
    </style:style>
    <style:style style:name="P9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6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住宅所有權人同意書(自購)</text:span></text:p>
      <text:p text:style-name="P3"><text:span text:style-name="T2">住宅所有權人</text:span><text:span text:style-name="T4">　　　　　　　　</text:span><text:span text:style-name="T2">（以下簡稱甲方）同意自購住宅貸款利息補貼之申請人</text:span><text:span text:style-name="T4"> <text:s text:c="5"/>　　　 　 </text:span><text:span text:style-name="T2">（以下簡稱乙方）</text:span></text:p>
      <text:p text:style-name="P7"><text:span text:style-name="T2">以</text:span><text:span text:style-name="T4">　　　　　　　　　　　　　　　　　　　　　　　　　　　　　</text:span></text:p>
      <text:p text:style-name="P1"><text:span text:style-name="T2">之房屋</text:span><text:span text:style-name="T6">，作為</text:span><text:span text:style-name="T2">申請自購住宅貸款利息補貼申請案之貸款抵押標的物，特立本同意書以資證明。</text:span></text:p>
      <text:p text:style-name="P5">此致</text:p>
      <text:p text:style-name="P2"><text:span text:style-name="T2">　新竹縣政府產業發展處</text:span></text:p>
      <text:p text:style-name="P4"><text:span text:style-name="T2">立同意書人</text:span></text:p>
      <text:p text:style-name="P1"><text:span text:style-name="T5">住宅所有權人</text:span><text:span text:style-name="T2">(甲方)：</text:span><text:span text:style-name="T4">　　　　　　　　　 <text:s text:c="19"/>　</text:span></text:p>
      <text:p text:style-name="P1"><text:span text:style-name="T2">身分證統一編號：</text:span><text:span text:style-name="T4">　　　　　　　　　　 <text:s text:c="19"/>　　</text:span></text:p>
      <text:p text:style-name="P1"><text:span text:style-name="T2">聯 <text:s/>絡 <text:s/>電 <text:s/>話：</text:span><text:span text:style-name="T4"> <text:s text:c="43"/></text:span></text:p>
      <text:p text:style-name="P3"><text:span text:style-name="T5">申請人</text:span><text:span text:style-name="T2">(乙方)：</text:span><text:span text:style-name="T4">　　　　　　　　 <text:s text:c="19"/>　　　　　</text:span></text:p>
      <text:p text:style-name="P1"><text:span text:style-name="T2">身分證統一編號：</text:span><text:span text:style-name="T4">　　　　　　　 <text:s text:c="19"/>　　　　　</text:span></text:p>
      <text:p text:style-name="P1"><text:span text:style-name="T2">聯 <text:s/>絡 <text:s/>電 <text:s/>話：</text:span><text:span text:style-name="T4"> <text:s text:c="43"/></text:span></text:p>
      <text:p text:style-name="P1"><text:span text:style-name="T2">通 <text:s/>訊 <text:s/>地 <text:s/>址：</text:span><text:span text:style-name="T4"> <text:s text:c="43"/></text:span></text:p>
      <text:p text:style-name="P1"><text:span text:style-name="T2">案 <text:s/>件 <text:s/>編 <text:s/>號：</text:span><text:span text:style-name="T4"> <text:s text:c="25"/></text:span><text:span text:style-name="T6">已有案件編號者請填寫)</text:span></text:p>
      <text:p text:style-name="P6"><text:soft-page-break/>中華民國 <text:s text:c="9"/>年 <text:s text:c="9"/>月 <text:s text:c="9"/>日</text:p>
      <text:p text:style-name="P9"><text:span text:style-name="T8">地址：302新竹縣竹北市光明六路10號 (都市設計審議科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  貸款餘額證明</dc:title>
    <meta:initial-creator>user</meta:initial-creator>
    <meta:creation-date>2021-09-29T10:30:00</meta:creation-date>
    <dc:creator>范軒榕</dc:creator>
    <dc:date>2021-09-29T10:30:00</dc:date>
    <meta:print-date>2017-06-26T16:35:00</meta:print-date>
    <meta:editing-cycles>2</meta:editing-cycles>
    <meta:document-statistic meta:table-count="0" meta:image-count="0" meta:object-count="0" meta:page-count="2" meta:paragraph-count="17" meta:word-count="208" meta:character-count="601" meta:non-whitespace-character-count="211"/>
    <meta:generator>LibreOffice/5.1.2.2$Windows_x86 LibreOffice_project/d3bf12ecb743fc0d20e0be0c58ca359301eb705f</meta:generator>
  </office:meta>
</office:document-meta>
</file>