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text-properties fo:font-size="14pt" style:font-name-asian="標楷體" style:font-size-asian="14pt"/>
    </style:style>
    <style:style style:name="P2" style:family="paragraph" style:parent-style-name="Text_20_body">
      <style:text-properties fo:font-size="14pt" style:font-name-asian="標楷體" style:font-size-asian="14pt" style:font-size-complex="14pt"/>
    </style:style>
    <style:style style:name="P3" style:family="paragraph" style:parent-style-name="Text_20_body">
      <style:text-properties style:font-name-asian="標楷體"/>
    </style:style>
    <style:style style:name="P4" style:family="paragraph" style:parent-style-name="Text_20_body">
      <style:paragraph-properties fo:text-align="justify" style:justify-single-word="false"/>
      <style:text-properties style:font-name-asian="標楷體"/>
    </style:style>
    <style:style style:name="P5" style:family="paragraph" style:parent-style-name="Text_20_body">
      <style:paragraph-properties fo:text-align="center" style:justify-single-word="false"/>
      <style:text-properties fo:color="#ff0000" fo:font-size="14pt" style:font-name-asian="標楷體" style:font-size-asian="14pt" style:font-size-complex="14pt"/>
    </style:style>
    <style:style style:name="P6" style:family="paragraph" style:parent-style-name="Text_20_body">
      <style:text-properties fo:font-size="16pt" style:font-name-asian="標楷體" style:font-size-asian="16p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5.08cm" fo:margin-right="0cm" fo:text-indent="0.423cm" style:auto-text-indent="false">
        <style:tab-stops/>
      </style:paragraph-properties>
    </style:style>
    <style:style style:name="P9" style:family="paragraph" style:parent-style-name="Text_20_body">
      <style:paragraph-properties fo:margin-left="0.847cm" fo:margin-right="0cm" fo:text-indent="0cm" style:auto-text-indent="false">
        <style:tab-stops/>
      </style:paragraph-properties>
      <style:text-properties style:font-name-asian="標楷體"/>
    </style:style>
    <style:style style:name="P10" style:family="paragraph" style:parent-style-name="Text_20_body" style:master-page-name="MP0">
      <style:paragraph-properties fo:text-align="center" style:justify-single-word="false" style:page-number="auto" fo:break-before="page"/>
      <style:text-properties fo:font-size="20pt" fo:font-weight="bold" style:font-name-asian="標楷體" style:font-size-asian="20pt" style:font-weight-asian="bold" style:font-size-complex="20pt" style:font-weight-complex="bold"/>
    </style:style>
    <style:style style:name="P11" style:family="paragraph" style:parent-style-name="Text_20_body" style:list-style-name="L1">
      <style:paragraph-properties fo:text-align="justify" style:justify-single-word="false"/>
      <style:text-properties style:font-name-asian="標楷體"/>
    </style:style>
    <style:style style:name="P12" style:family="paragraph" style:parent-style-name="Text_20_body" style:list-style-name="L2">
      <style:paragraph-properties fo:text-align="justify" style:justify-single-word="false"/>
      <style:text-properties style:font-name-asian="標楷體"/>
    </style:style>
    <style:style style:name="P13" style:family="paragraph" style:parent-style-name="Text_20_body" style:list-style-name="L1">
      <style:paragraph-properties fo:text-align="justify" style:justify-single-word="false"/>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fo:color="#ff0000" style:font-name-asian="標楷體"/>
    </style:style>
    <style:style style:name="T4" style:family="text">
      <style:text-properties fo:font-size="14pt" style:font-name-asian="標楷體" style:font-size-asian="14pt" style:font-size-complex="14pt"/>
    </style:style>
    <style:style style:name="T5" style:family="text">
      <style:text-properties fo:font-size="16pt" style:font-name-asian="標楷體" style:font-size-asian="16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申 <text:s text:c="7"/>請 <text:s text:c="7"/>書</text:p>
      <text:p text:style-name="P1">受文者：新竹縣政府環境保護局</text:p>
      <text:p text:style-name="Text_20_body"><text:span text:style-name="預設段落字型"><text:span text:style-name="T1">主 <text:s text:c="2"/>旨：本公司為申請工廠 </text:span></text:span><text:span text:style-name="預設段落字型"><text:span text:style-name="T2">□</text:span></text:span><text:span text:style-name="預設段落字型"><text:span text:style-name="T1">設立 <text:s text:c="4"/>請貴局核發符合環保法令規定證明文件，請鑑核。</text:span></text:span></text:p>
      <text:p text:style-name="P8"><text:span text:style-name="預設段落字型"><text:span text:style-name="T2">□</text:span></text:span><text:span text:style-name="預設段落字型"><text:span text:style-name="T1">變更</text:span></text:span></text:p>
      <text:p text:style-name="P8"><text:span text:style-name="預設段落字型"><text:span text:style-name="T2">□</text:span></text:span><text:span text:style-name="預設段落字型"><text:span text:style-name="T1">註銷</text:span></text:span></text:p>
      <text:p text:style-name="P3">說 <text:s/>明：</text:p>
      <text:list xml:id="list1425714635601960713" text:style-name="L1">
        <text:list-item>
          <text:p text:style-name="P11">本案惠請貴局核判本公司是否屬下列各項應列管事項：</text:p>
        </text:list-item>
      </text:list>
      <text:list xml:id="list5253207629867786908" text:style-name="L2">
        <text:list-item>
          <text:p text:style-name="P12">環境影響評估部分是否屬應實施環境影響評估細目及範圍。</text:p>
        </text:list-item>
        <text:list-item>
          <text:p text:style-name="P12">空氣污染防制部分是否屬環保署指定公告固定污染源之公私場所，應檢具固定污染源設置或操作許可證。</text:p>
        </text:list-item>
        <text:list-item>
          <text:p text:style-name="P12">水污染防治部分是否屬環保署指定公告於設立或變更前應先檢具水污染防治措施計畫之事業。是否屬環保署依土壤及地下水污染整治法第9條公告事業定義，應於設立、變更或歇業前檢具用地土壤污染檢測資料。</text:p>
        </text:list-item>
        <text:list-item>
          <text:p text:style-name="P12">廢棄物清理部分是否屬環保署指定公告於營運或變更前應先檢具事業廢棄物清理計畫書之事業。</text:p>
        </text:list-item>
      </text:list>
      <text:list xml:id="list145721068472275" text:style-name="L1">
        <text:list-item>
          <text:p text:style-name="P13"><text:span text:style-name="預設段落字型"><text:span text:style-name="T1">檢附申請書（含各項申請應備文件）</text:span></text:span><text:span text:style-name="預設段落字型"><text:span text:style-name="T3">一式二份，雙面列印。</text:span></text:span></text:p>
        </text:list-item>
      </text:list>
      <text:p text:style-name="P4"><text:s text:c="14"/></text:p>
      <text:p text:style-name="P3"/>
      <text:p text:style-name="P9"/>
      <text:p text:style-name="P2">工廠名稱（加蓋印鑑）：</text:p>
      <text:p text:style-name="P2">負 責 人（加蓋印鑑）： </text:p>
      <text:p text:style-name="Text_20_body"><text:span text:style-name="預設段落字型"><text:span text:style-name="T4">廠 <text:s text:c="3"/>址：</text:span></text:span><text:span text:style-name="預設段落字型"><text:span text:style-name="T2">□□□□□</text:span></text:span><text:span text:style-name="預設段落字型"><text:span text:style-name="T4">（郵遞區號五碼）</text:span></text:span></text:p>
      <text:p text:style-name="Text_20_body"><text:span text:style-name="預設段落字型"><text:span text:style-name="T4">郵寄地址：</text:span></text:span><text:span text:style-name="預設段落字型"><text:span text:style-name="T2">□□□□□</text:span></text:span><text:span text:style-name="預設段落字型"><text:span text:style-name="T4">（郵遞區號五碼）</text:span></text:span></text:p>
      <text:p text:style-name="P2">聯絡電話：</text:p>
      <text:p text:style-name="Text_20_body"><text:span text:style-name="預設段落字型"><text:span text:style-name="T2">□</text:span></text:span><text:span text:style-name="預設段落字型"><text:span text:style-name="T4">公文自領（聯絡人：＿</text:span></text:span><text:bookmark-start text:name="_Hlk23948838"/><text:span text:style-name="預設段落字型"><text:span text:style-name="T4">＿＿＿＿＿＿＿</text:span></text:span><text:bookmark-end text:name="_Hlk23948838"/><text:span text:style-name="預設段落字型"><text:span text:style-name="T4">電話：＿＿＿＿＿＿＿＿＿＿＿＿</text:span></text:span><text:bookmark-start text:name="_Hlk23948877"/><text:span text:style-name="預設段落字型"><text:span text:style-name="T4">＿＿＿</text:span></text:span><text:bookmark-end text:name="_Hlk23948877"/><text:span text:style-name="預設段落字型"><text:span text:style-name="T4">）</text:span></text:span></text:p>
      <text:p text:style-name="P5">*****若未勾選公文自領，則一律以平信寄出。*****</text:p>
      <text:p text:style-name="P6"><text:s text:c="11"/></text:p>
      <text:p text:style-name="P7"><text:span text:style-name="預設段落字型"><text:span text:style-name="T5">中華民國_______________年______________月______________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000000"/>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501cm" fo:margin-right="1.501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申請書</dc:title>
    <dc:description/>
    <dc:subject/>
    <meta:initial-creator>USER</meta:initial-creator>
    <meta:creation-date>2021-07-02T04:35:00Z</meta:creation-date>
    <dc:date>2021-07-02T14:57:39.519000000</dc:date>
    <meta:print-date>2017-04-24T07:22:00Z</meta:print-date>
    <meta:editing-cycles>3</meta:editing-cycles>
    <meta:editing-duration>PT20S</meta:editing-duration>
    <meta:document-statistic meta:table-count="0" meta:image-count="0" meta:object-count="0" meta:page-count="1" meta:paragraph-count="22" meta:word-count="446" meta:character-count="569" meta:non-whitespace-character-count="510"/>
    <meta:template xlink:type="simple" xlink:actuate="onRequest" xlink:title="" xlink:href="Normal"/>
  </office:meta>
</office:document-meta>
</file>