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46cm" table:align="center" style:writing-mode="lr-tb"/>
    </style:style>
    <style:style style:name="表格1.A" style:family="table-column">
      <style:table-column-properties style:column-width="1.009cm"/>
    </style:style>
    <style:style style:name="表格1.B" style:family="table-column">
      <style:table-column-properties style:column-width="1.365cm"/>
    </style:style>
    <style:style style:name="表格1.C" style:family="table-column">
      <style:table-column-properties style:column-width="0.739cm"/>
    </style:style>
    <style:style style:name="表格1.D" style:family="table-column">
      <style:table-column-properties style:column-width="0.619cm"/>
    </style:style>
    <style:style style:name="表格1.E" style:family="table-column">
      <style:table-column-properties style:column-width="0.143cm"/>
    </style:style>
    <style:style style:name="表格1.F" style:family="table-column">
      <style:table-column-properties style:column-width="0.476cm"/>
    </style:style>
    <style:style style:name="表格1.G" style:family="table-column">
      <style:table-column-properties style:column-width="0.367cm"/>
    </style:style>
    <style:style style:name="表格1.H" style:family="table-column">
      <style:table-column-properties style:column-width="0.254cm"/>
    </style:style>
    <style:style style:name="表格1.I" style:family="table-column">
      <style:table-column-properties style:column-width="0.522cm"/>
    </style:style>
    <style:style style:name="表格1.J" style:family="table-column">
      <style:table-column-properties style:column-width="0.097cm"/>
    </style:style>
    <style:style style:name="表格1.L" style:family="table-column">
      <style:table-column-properties style:column-width="0.273cm"/>
    </style:style>
    <style:style style:name="表格1.M" style:family="table-column">
      <style:table-column-properties style:column-width="0.346cm"/>
    </style:style>
    <style:style style:name="表格1.N" style:family="table-column">
      <style:table-column-properties style:column-width="0.621cm"/>
    </style:style>
    <style:style style:name="表格1.O" style:family="table-column">
      <style:table-column-properties style:column-width="1.924cm"/>
    </style:style>
    <style:style style:name="表格1.P" style:family="table-column">
      <style:table-column-properties style:column-width="1.148cm"/>
    </style:style>
    <style:style style:name="表格1.Q" style:family="table-column">
      <style:table-column-properties style:column-width="1.588cm"/>
    </style:style>
    <style:style style:name="表格1.R" style:family="table-column">
      <style:table-column-properties style:column-width="0.462cm"/>
    </style:style>
    <style:style style:name="表格1.S" style:family="table-column">
      <style:table-column-properties style:column-width="0.303cm"/>
    </style:style>
    <style:style style:name="表格1.T" style:family="table-column">
      <style:table-column-properties style:column-width="0.161cm"/>
    </style:style>
    <style:style style:name="表格1.U" style:family="table-column">
      <style:table-column-properties style:column-width="0.464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0.69cm" fo:keep-together="always"/>
    </style:style>
    <style:style style:name="表格1.3" style:family="table-row">
      <style:table-row-properties style:min-row-height="1.199cm" fo:keep-together="always"/>
    </style:style>
    <style:style style:name="表格1.4" style:family="table-row">
      <style:table-row-properties style:min-row-height="0.815cm" fo:keep-together="always"/>
    </style:style>
    <style:style style:name="表格1.5" style:family="table-row">
      <style:table-row-properties style:min-row-height="0.711cm" fo:keep-together="always"/>
    </style:style>
    <style:style style:name="表格1.6" style:family="table-row">
      <style:table-row-properties style:min-row-height="0.529cm" fo:keep-together="always"/>
    </style:style>
    <style:style style:name="表格1.8" style:family="table-row">
      <style:table-row-properties style:min-row-height="0.631cm" fo:keep-together="always"/>
    </style:style>
    <style:style style:name="表格1.C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0.72cm" fo:keep-together="always"/>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P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1" style:family="table-row">
      <style:table-row-properties style:row-height="0.769cm" fo:keep-together="always"/>
    </style:style>
    <style:style style:name="表格1.12" style:family="table-row">
      <style:table-row-properties style:min-row-height="0.679cm" fo:keep-together="always"/>
    </style:style>
    <style:style style:name="表格1.13" style:family="table-row">
      <style:table-row-properties style:min-row-height="0.737cm" fo:keep-together="always"/>
    </style:style>
    <style:style style:name="表格1.14" style:family="table-row">
      <style:table-row-properties style:min-row-height="0.723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15" style:family="table-row">
      <style:table-row-properties style:min-row-height="1.155cm" fo:keep-together="auto"/>
    </style:style>
    <style:style style:name="表格1.A15" style:family="table-cell">
      <style:table-cell-properties style:vertical-align="middle" fo:padding="0.097cm" fo:border="1pt solid #000000" style:writing-mode="lr-tb"/>
    </style:style>
    <style:style style:name="表格1.F15" style:family="table-cell">
      <style:table-cell-properties style:vertical-align="middle" fo:padding-left="0.018cm" fo:padding-right="0.018cm" fo:padding-top="0cm" fo:padding-bottom="0cm" fo:border="1pt solid #000000" style:writing-mode="lr-tb"/>
    </style:style>
    <style:style style:name="表格1.T15" style:family="table-cell">
      <style:table-cell-properties style:vertical-align="top" fo:padding="0.097cm" fo:border="1pt solid #000000" style:writing-mode="lr-tb"/>
    </style:style>
    <style:style style:name="表格1.16" style:family="table-row">
      <style:table-row-properties style:min-row-height="0.817cm" fo:keep-together="always"/>
    </style:style>
    <style:style style:name="表格1.A16"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T16"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17" style:family="table-row">
      <style:table-row-properties style:min-row-height="0.949cm" fo:keep-together="always"/>
    </style:style>
    <style:style style:name="表格1.18" style:family="table-row">
      <style:table-row-properties style:min-row-height="0.808cm" fo:keep-together="always"/>
    </style:style>
    <style:style style:name="表格1.P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P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304cm" fo:keep-together="always"/>
    </style:style>
    <style:style style:name="表格1.A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2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2" style:family="table">
      <style:table-properties style:width="16.692cm" table:align="center" style:writing-mode="lr-tb"/>
    </style:style>
    <style:style style:name="表格2.A" style:family="table-column">
      <style:table-column-properties style:column-width="2.794cm"/>
    </style:style>
    <style:style style:name="表格2.B" style:family="table-column">
      <style:table-column-properties style:column-width="13.8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94cm" fo:keep-together="auto"/>
    </style:style>
    <style:style style:name="表格2.4" style:family="table-row">
      <style:table-row-properties style:min-row-height="0.926cm" fo:keep-together="auto"/>
    </style:style>
    <style:style style:name="表格3" style:family="table">
      <style:table-properties style:width="16.692cm" table:align="left" style:writing-mode="lr-tb"/>
    </style:style>
    <style:style style:name="表格3.A" style:family="table-column">
      <style:table-column-properties style:column-width="2.794cm"/>
    </style:style>
    <style:style style:name="表格3.B" style:family="table-column">
      <style:table-column-properties style:column-width="13.8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64cm" fo:keep-together="auto"/>
    </style:style>
    <style:style style:name="表格3.3" style:family="table-row">
      <style:table-row-properties style:min-row-height="5.156cm" fo:keep-together="auto"/>
    </style:style>
    <style:style style:name="表格3.4" style:family="table-row">
      <style:table-row-properties style:min-row-height="2.307cm" fo:keep-together="auto"/>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515cm" fo:keep-together="auto"/>
    </style:style>
    <style:style style:name="表格3.9" style:family="table-row">
      <style:table-row-properties style:min-row-height="2.729cm" fo:keep-together="auto"/>
    </style:style>
    <style:style style:name="表格3.13" style:family="table-row">
      <style:table-row-properties style:min-row-height="2.12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left="0.953cm" fo:margin-right="0cm" fo:line-height="0.847cm" fo:text-align="center" style:justify-single-word="false"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cm" fo:margin-bottom="0cm" loext:contextual-spacing="false"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hyphenation-ladder-count="no-limit" style:vertical-align="baseline"/>
      <style:text-properties style:font-name="標楷體" officeooo:paragraph-rsid="0011c332" style:letter-kerning="true" style:font-name-asian="標楷體" style:font-name-complex="標楷體" style:font-size-complex="12pt" fo:hyphenate="false" fo:hyphenation-remain-char-count="2" fo:hyphenation-push-char-count="2"/>
    </style:style>
    <style:style style:name="P7" style:family="paragraph" style:parent-style-name="Standard">
      <style:paragraph-properties fo:margin-top="0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8" style:family="paragraph" style:parent-style-name="Standard">
      <style:paragraph-properties fo:margin-top="0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9" style:family="paragraph" style:parent-style-name="Standard">
      <style:paragraph-properties fo:margin-top="0cm" fo:margin-bottom="0cm" loext:contextual-spacing="false" fo:line-height="0.423cm"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0" style:family="paragraph" style:parent-style-name="Standard">
      <style:paragraph-properties fo:margin-top="0cm" fo:margin-bottom="0cm" loext:contextual-spacing="false"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1" style:family="paragraph" style:parent-style-name="Standard">
      <style:paragraph-properties fo:margin-top="0cm" fo:margin-bottom="0cm" loext:contextual-spacing="false" fo:text-align="end"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2"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3"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4"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5" style:family="paragraph" style:parent-style-name="Standard">
      <style:paragraph-properties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6" style:family="paragraph" style:parent-style-name="Standard">
      <style:paragraph-properties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7"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8" style:family="paragraph" style:parent-style-name="Standard">
      <style:paragraph-properties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9" style:family="paragraph" style:parent-style-name="Standard">
      <style:paragraph-properties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0"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1" style:family="paragraph" style:parent-style-name="Standard">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2" style:family="paragraph" style:parent-style-name="Standard">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23" style:family="paragraph" style:parent-style-name="Standard">
      <style:paragraph-properties fo:line-height="0.847cm"/>
      <style:text-properties style:font-name="標楷體" style:font-name-asian="標楷體" style:font-name-complex="標楷體"/>
    </style:style>
    <style:style style:name="P24" style:family="paragraph" style:parent-style-name="Standard">
      <style:paragraph-properties fo:line-height="0.706cm"/>
      <style:text-properties style:font-name="標楷體" style:font-name-asian="標楷體" style:font-name-complex="標楷體"/>
    </style:style>
    <style:style style:name="P2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8" style:family="paragraph" style:parent-style-name="Standard">
      <style:paragraph-properties fo:line-height="0.847cm"/>
    </style:style>
    <style:style style:name="P29" style:family="paragraph" style:parent-style-name="Standard">
      <style:paragraph-properties fo:line-height="0.847cm" fo:text-align="justify" style:justify-single-word="false" style:text-autospace="none"/>
    </style:style>
    <style:style style:name="P30" style:family="paragraph" style:parent-style-name="Standard">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2" style:family="paragraph" style:parent-style-name="Standard">
      <style:paragraph-properties fo:margin-top="0.282cm" fo:margin-bottom="0cm" loext:contextual-spacing="false"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3" style:family="paragraph" style:parent-style-name="Standard">
      <style:paragraph-properties fo:margin-top="0.282cm" fo:margin-bottom="0cm" loext:contextual-spacing="false" fo:line-height="0.423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4" style:family="paragraph" style:parent-style-name="Standard">
      <style:paragraph-properties fo:margin-top="0.28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6" style:family="paragraph" style:parent-style-name="Standard">
      <style:paragraph-properties fo:margin-left="0.448cm" fo:margin-right="0.055cm" fo:margin-top="0cm" fo:margin-bottom="0cm" loext:contextual-spacing="false"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7"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8"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39" style:family="paragraph" style:parent-style-name="Standard">
      <style:paragraph-properties fo:margin-top="0.106cm" fo:margin-bottom="0cm" loext:contextual-spacing="false" fo:line-height="0.564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1"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text-align="center" style:justify-single-word="false" fo:orphans="2" fo:widows="2" fo:hyphenation-ladder-count="no-limit" text:number-lines="false" text:line-number="0" style:vertical-align="baseline"/>
      <style:text-properties style:font-name="標楷體" style:letter-kerning="true" style:font-name-asian="標楷體" style:font-name-complex="Lucida Sans2" style:language-complex="hi" style:country-complex="IN" fo:hyphenate="false" fo:hyphenation-remain-char-count="2" fo:hyphenation-push-char-count="2"/>
    </style:style>
    <style:style style:name="P44" style:family="paragraph" style:parent-style-name="Standard">
      <style:paragraph-properties fo:text-align="end" style:justify-single-word="false" fo:hyphenation-ladder-count="no-limit" text:number-lines="false" text:line-number="0" style:vertical-align="baseline"/>
      <style:text-properties style:font-name="Liberation Serif" style:letter-kerning="true" style:font-name-asian="標楷體" style:font-name-complex="Lucida Sans2" style:language-complex="hi" style:country-complex="IN" fo:hyphenate="false" fo:hyphenation-remain-char-count="2" fo:hyphenation-push-char-count="2"/>
    </style:style>
    <style:style style:name="P45" style:family="paragraph" style:parent-style-name="Standard">
      <style:paragraph-properties fo:orphans="2" fo:widows="2" fo:hyphenation-ladder-count="no-limit" text:number-lines="false" text:line-number="0" style:vertical-align="baseline" style:snap-to-layout-grid="false"/>
      <style:text-properties style:font-name="Liberation Serif" style:letter-kerning="true" style:font-name-asian="標楷體" style:font-name-complex="Lucida Sans2" style:language-complex="hi" style:country-complex="IN" fo:hyphenate="false" fo:hyphenation-remain-char-count="2" fo:hyphenation-push-char-count="2"/>
    </style:style>
    <style:style style:name="P46" style:family="paragraph" style:parent-style-name="Standard">
      <style:paragraph-properties fo:margin-left="0.965cm" fo:margin-right="0cm" fo:line-height="0.847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45cm" fo:margin-right="0cm" fo:line-height="0.847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991cm" fo:margin-right="0cm" fo:line-height="0.847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134cm" fo:margin-right="0cm" fo:line-height="0.847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483cm" fo:margin-right="0cm" fo:line-height="0.847cm" fo:text-align="justify" style:justify-single-word="false" fo:text-indent="0.019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504cm" fo:margin-right="0cm" fo:line-height="0.847cm" fo:text-indent="-0.50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504cm" fo:margin-right="0cm" fo:line-height="0.635cm" fo:text-indent="-0.50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513cm" fo:margin-right="0cm" fo:line-height="0.847cm" fo:text-indent="-0.513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08cm" fo:margin-right="0cm" fo:line-height="0.847cm"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517cm" fo:margin-right="0cm" fo:line-height="0.423cm" fo:text-indent="0cm" style:auto-text-indent="false"/>
    </style:style>
    <style:style style:name="P56" style:family="paragraph" style:parent-style-name="Standard">
      <style:paragraph-properties fo:margin-left="0.508cm" fo:margin-right="0cm" fo:line-height="0.847cm" fo:text-indent="0cm" style:auto-text-indent="false"/>
    </style:style>
    <style:style style:name="P57"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59"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256cm" fo:margin-right="0cm" fo:line-height="0.635cm" fo:text-indent="-0.736cm" style:auto-text-indent="false"/>
    </style:style>
    <style:style style:name="P61" style:family="paragraph" style:parent-style-name="清單段落">
      <style:paragraph-properties fo:margin-left="1.256cm" fo:margin-right="0cm" fo:line-height="0.635cm" fo:text-indent="-0.736cm" style:auto-text-indent="false"/>
      <style:text-properties style:font-name="標楷體" fo:font-size="14pt" style:font-name-asian="標楷體" style:font-size-asian="14pt" style:font-name-complex="標楷體" style:font-size-complex="14pt"/>
    </style:style>
    <style:style style:name="P62" style:family="paragraph" style:parent-style-name="清單段落">
      <style:paragraph-properties fo:margin-left="1.256cm" fo:margin-right="0cm" fo:line-height="0.635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575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575cm" fo:margin-right="0cm" fo:line-height="0.847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076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124cm" fo:margin-right="0cm" fo:line-height="0.847cm" fo:text-indent="-0.549cm" style:auto-text-indent="false"/>
    </style:style>
    <style:style style:name="P67" style:family="paragraph" style:parent-style-name="Standard">
      <style:paragraph-properties fo:margin-left="0.579cm" fo:margin-right="0cm" fo:line-height="0.847cm" fo:text-align="justify" style:justify-single-word="false" fo:text-indent="-0.579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014cm" fo:margin-right="0cm" fo:line-height="0.847cm" fo:text-align="justify" style:justify-single-word="false" fo:text-indent="-0.014cm" style:auto-text-indent="false"/>
      <style:text-properties fo:color="#ff0000" style:font-name="標楷體" fo:font-size="14pt" style:font-name-asian="標楷體" style:font-size-asian="14pt" style:font-name-complex="標楷體" style:font-size-complex="14pt"/>
    </style:style>
    <style:style style:name="P69" style:family="paragraph" style:parent-style-name="清單段落">
      <style:paragraph-properties fo:margin-left="0.963cm" fo:margin-right="0cm" fo:line-height="0.741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清單段落">
      <style:paragraph-properties fo:margin-left="1.852cm" fo:margin-right="0cm" fo:line-height="0.741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officeooo:paragraph-rsid="0011c332" style:letter-kerning="true" style:font-name-asian="標楷體" style:font-name-complex="標楷體" style:font-size-complex="12pt" fo:hyphenate="false" fo:hyphenation-remain-char-count="2" fo:hyphenation-push-char-count="2"/>
    </style:style>
    <style:style style:name="P73"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font-size="10pt" fo:letter-spacing="-0.025cm" officeooo:paragraph-rsid="0011c332" style:letter-kerning="true" style:font-name-asian="標楷體" style:font-size-asian="10pt" style:font-name-complex="標楷體" style:font-size-complex="10pt" fo:hyphenate="false" fo:hyphenation-remain-char-count="2" fo:hyphenation-push-char-count="2"/>
    </style:style>
    <style:style style:name="P74" style:family="paragraph" style:parent-style-name="Standard">
      <style:paragraph-properties fo:margin-left="0.914cm" fo:margin-right="0cm" fo:line-height="0.564cm"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75" style:family="paragraph" style:parent-style-name="清單段落">
      <style:paragraph-properties fo:margin-left="1.205cm" fo:margin-right="0cm" fo:line-height="0.635cm" fo:text-indent="-0.736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master-page-name="Standard">
      <style:paragraph-properties fo:line-height="0.741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77"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8" style:family="paragraph" style:parent-style-name="Standard" style:list-style-name="WW8Num13">
      <style:paragraph-properties fo:margin-top="0cm" fo:margin-bottom="0cm" loext:contextual-spacing="false" fo:line-height="100%"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9" style:family="paragraph" style:parent-style-name="Standard" style:list-style-name="WW8Num13">
      <style:paragraph-properties fo:margin-top="0.199cm" fo:margin-bottom="0cm" loext:contextual-spacing="false" fo:line-height="100%" fo:text-align="justify" style:justify-single-word="false" fo:hyphenation-ladder-count="no-limit" style:vertical-align="baseline"/>
      <style:text-properties fo:hyphenate="false" fo:hyphenation-remain-char-count="2" fo:hyphenation-push-char-count="2"/>
    </style:style>
    <style:style style:name="P80" style:family="paragraph" style:parent-style-name="Standard">
      <style:paragraph-properties fo:margin-left="0.579cm" fo:margin-right="0cm" fo:line-height="0.847cm" fo:text-align="justify" style:justify-single-word="false" fo:text-indent="-0.579cm" style:auto-text-indent="false"/>
      <style:text-properties style:font-name="標楷體" fo:font-size="14pt" style:font-name-asian="標楷體" style:font-size-asian="14pt" style:font-name-complex="標楷體" style:font-size-complex="14pt"/>
    </style:style>
    <style:style style:name="P81" style:family="paragraph" style:parent-style-name="清單段落" style:list-style-name="WW8Num2">
      <style:paragraph-properties fo:line-height="0.741cm"/>
      <style:text-properties style:font-name="標楷體" fo:font-size="14pt" style:font-name-asian="標楷體" style:font-size-asian="14pt" style:font-name-complex="標楷體" style:font-size-complex="14pt"/>
    </style:style>
    <style:style style:name="P82" style:family="paragraph" style:parent-style-name="清單段落" style:list-style-name="WW8Num2">
      <style:paragraph-properties fo:margin-left="0.998cm" fo:margin-right="0cm" fo:line-height="0.741cm" fo:text-indent="-0.998cm" style:auto-text-indent="false"/>
    </style:style>
    <style:style style:name="P83" style:family="paragraph" style:parent-style-name="清單段落" style:list-style-name="WW8Num2">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清單段落" style:list-style-name="WW8Num2">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85" style:family="paragraph" style:parent-style-name="清單段落" style:list-style-name="WW8Num2">
      <style:paragraph-properties fo:margin-left="0.963cm" fo:margin-right="0cm" fo:line-height="0.741cm" fo:text-indent="-0.963cm" style:auto-text-indent="false"/>
      <style:text-properties style:font-name="標楷體" fo:font-size="14pt" style:font-name-asian="標楷體" style:font-size-asian="14pt" style:font-name-complex="標楷體" style:font-size-complex="14pt"/>
    </style:style>
    <style:style style:name="P86" style:family="paragraph" style:parent-style-name="清單段落" style:list-style-name="WW8Num6">
      <style:paragraph-properties fo:margin-left="1.251cm" fo:margin-right="0cm" fo:line-height="0.847cm" fo:text-align="justify" style:justify-single-word="false"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language-asian="zh" style:country-asian="TW"/>
    </style:style>
    <style:style style:name="T2" style:family="text">
      <style:text-properties officeooo:rsid="001513ee" style:language-asian="zh" style:country-asian="TW"/>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1pt" style:font-name-asian="標楷體" style:font-size-asian="11pt" style:font-name-complex="標楷體" style:font-size-complex="14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color="#ff0000" style:font-name="標楷體" style:font-name-asian="標楷體" style:font-name-complex="標楷體" style:font-size-complex="12pt"/>
    </style:style>
    <style:style style:name="T12" style:family="text">
      <style:text-properties style:font-name="新細明體" fo:font-size="10pt" style:font-size-asian="10pt" style:font-name-complex="新細明體" style:font-size-complex="10pt"/>
    </style:style>
    <style:style style:name="T13" style:family="text">
      <style:text-properties officeooo:rsid="001513ee"/>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工廠改善計畫</text:p>
      <text:list xml:id="list2039051572" text:style-name="WW8Num2">
        <text:list-item>
          <text:p text:style-name="P82"><text:span text:style-name="T3">納管日期、文號：</text:span><text:span text:style-name="T6">○○○年○○月○○日府產商字第○○○○○○○○○○號函</text:span></text:p>
        </text:list-item>
        <text:list-item>
          <text:p text:style-name="P83">工廠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3"/>
        <table:table-column table:style-name="表格1.R"/>
        <table:table-column table:style-name="表格1.U" table:number-columns-repeated="4"/>
        <table:table-row table:style-name="表格1.1">
          <table:table-cell table:style-name="表格1.A1" table:number-rows-spanned="2" table:number-columns-spanned="2" office:value-type="string">
            <text:p text:style-name="P4">廠 <text:s text:c="2"/>名</text:p>
          </table:table-cell>
          <table:covered-table-cell/>
          <table:table-cell table:style-name="表格1.A1" table:number-rows-spanned="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電 話</text:p>
          </table:table-cell>
          <table:table-cell table:style-name="表格1.R1" table:number-columns-spanned="11" office:value-type="string">
            <text:p text:style-name="P16">（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E-mail</text:p>
          </table:table-cell>
          <table:table-cell table:style-name="表格1.R1" table:number-columns-spanned="11" office:value-type="string">
            <text:p text:style-name="P17"/>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公司或商業統一編號</text:p>
          </table: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14">組 <text:s/>織</text:p>
            <text:p text:style-name="P14">型 <text:s/>態</text:p>
          </table:table-cell>
          <table:table-cell table:style-name="表格1.R1" table:number-columns-spanned="13" office:value-type="string">
            <text:list xml:id="list3214589282" text:style-name="WW8Num13">
              <text:list-item>
                <text:p text:style-name="P78">獨資 □合夥 □公司</text:p>
              </text:list-item>
              <text:list-item>
                <text:p text:style-name="P79"><text:span text:style-name="T7">其他：</text:span><text:span text:style-name="T8">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37">工廠負責人</text:p>
          </table:table-cell>
          <table:covered-table-cell/>
          <table:table-cell table:style-name="表格1.A1" table:number-columns-spanned="5" office:value-type="string">
            <text:p text:style-name="P12">姓名</text:p>
          </table:table-cell>
          <table:covered-table-cell/>
          <table:covered-table-cell/>
          <table:covered-table-cell/>
          <table:covered-table-cell/>
          <table:table-cell table:style-name="表格1.A1" table:number-columns-spanned="8" office:value-type="string">
            <text:p text:style-name="P13"/>
          </table: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4">身分證</text:p>
            <text:p text:style-name="P14">統一編號</text:p>
          </table:table-cell>
          <table:covered-table-cell/>
          <table:table-cell table:style-name="表格1.A1" table:number-rows-spanned="2" office:value-type="string">
            <text:p text:style-name="P32"/>
          </table:table-cell>
          <table:table-cell table:style-name="表格1.A1" table:number-rows-spanned="2" table:number-columns-spanned="2" office:value-type="string">
            <text:p text:style-name="P32"/>
          </table:table-cell>
          <table:covered-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A1" table:number-rows-spanned="2" office:value-type="string">
            <text:p text:style-name="P32"/>
          </table:table-cell>
          <table:table-cell table:style-name="表格1.R1" table:number-rows-spanned="2" office:value-type="string">
            <text:p text:style-name="P32"/>
          </table:table-cell>
        </table:table-row>
        <table:table-row table:style-name="表格1.5">
          <table:covered-table-cell/>
          <table:covered-table-cell/>
          <table:table-cell table:style-name="表格1.A1" table:number-columns-spanned="13" office:value-type="string">
            <text:p text:style-name="P18">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5" office:value-type="string">
            <text:p text:style-name="P12">住所或居所</text:p>
          </table:table-cell>
          <table:covered-table-cell/>
          <table:covered-table-cell/>
          <table:covered-table-cell/>
          <table:covered-table-cell/>
          <table:table-cell table:style-name="表格1.R1" table:number-columns-spanned="2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5" office:value-type="string">
            <text:p text:style-name="P12">手機</text:p>
          </table:table-cell>
          <table:covered-table-cell/>
          <table:covered-table-cell/>
          <table:covered-table-cell/>
          <table:covered-table-cell/>
          <table:table-cell table:style-name="表格1.R1" table:number-columns-spanned="2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6">設廠</text:p>
            <text:p text:style-name="P6">地點</text:p>
          </table:table-cell>
          <table:table-cell table:style-name="表格1.A1" office:value-type="string">
            <text:p text:style-name="P7">廠址</text:p>
          </table:table-cell>
          <table:table-cell table:style-name="表格1.C8" table:number-columns-spanned="2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35">地號</text:p>
          </table:table-cell>
          <table:table-cell table:style-name="表格1.R1"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4">經緯度</text:p>
          </table:table-cell>
          <table:covered-table-cell/>
          <table:table-cell table:style-name="表格1.A10" table:number-columns-spanned="13" office:value-type="string">
            <text:p text:style-name="P17">(經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table:number-columns-spanned="13" office:value-type="string">
            <text:p text:style-name="P15">(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4">廠地面積</text:p>
          </table:table-cell>
          <table:covered-table-cell/>
          <table:table-cell table:style-name="表格1.A1" table:number-columns-spanned="7" office:value-type="string">
            <text:p text:style-name="P36">登記面積</text:p>
          </table:table-cell>
          <table:covered-table-cell/>
          <table:covered-table-cell/>
          <table:covered-table-cell/>
          <table:covered-table-cell/>
          <table:covered-table-cell/>
          <table:covered-table-cell/>
          <table:table-cell table:style-name="表格1.A1" table:number-columns-spanned="6" office:value-type="string">
            <text:p text:style-name="P10">㎡</text:p>
          </table:table-cell>
          <table:covered-table-cell/>
          <table:covered-table-cell/>
          <table:covered-table-cell/>
          <table:covered-table-cell/>
          <table:covered-table-cell/>
          <table:table-cell table:style-name="表格1.A1" table:number-columns-spanned="4" office:value-type="string">
            <text:p text:style-name="P7">使用分區</text:p>
          </table:table-cell>
          <table:covered-table-cell/>
          <table:covered-table-cell/>
          <table:covered-table-cell/>
          <table:table-cell table:style-name="表格1.R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7" office:value-type="string">
            <text:p text:style-name="P36">實際使用面積</text:p>
          </table:table-cell>
          <table:covered-table-cell/>
          <table:covered-table-cell/>
          <table:covered-table-cell/>
          <table:covered-table-cell/>
          <table:covered-table-cell/>
          <table:covered-table-cell/>
          <table:table-cell table:style-name="表格1.A1" table:number-columns-spanned="6" office:value-type="string">
            <text:p text:style-name="P10">㎡</text:p>
          </table:table-cell>
          <table:covered-table-cell/>
          <table:covered-table-cell/>
          <table:covered-table-cell/>
          <table:covered-table-cell/>
          <table:covered-table-cell/>
          <table:table-cell table:style-name="表格1.A1" table:number-columns-spanned="4" office:value-type="string">
            <text:p text:style-name="P7">編定用地別</text:p>
          </table:table-cell>
          <table:covered-table-cell/>
          <table:covered-table-cell/>
          <table:covered-table-cell/>
          <table:table-cell table:style-name="表格1.R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4">廠房面積</text:p>
          </table:table-cell>
          <table:covered-table-cell/>
          <table:table-cell table:style-name="表格1.A1" table:number-columns-spanned="13" office:value-type="string">
            <text:p text:style-name="P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4">廠房及建築物面積合計</text:p>
          </table:table-cell>
          <table:covered-table-cell/>
          <table:covered-table-cell/>
          <table:covered-table-cell/>
          <table:table-cell table:style-name="表格1.R1" table:number-rows-spanned="2" table:number-columns-spanned="9" office:value-type="string">
            <text:p text:style-name="P10">㎡</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建築物面積</text:p>
          </table:table-cell>
          <table:covered-table-cell/>
          <table:table-cell table:style-name="表格1.A14" table:number-columns-spanned="13" office:value-type="string">
            <text:p text:style-name="P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12">工廠用水量(含工業用水及民生用水)</text:p>
          </table:table-cell>
          <table:covered-table-cell/>
          <table:covered-table-cell/>
          <table:covered-table-cell/>
          <table:covered-table-cell/>
          <table:table-cell table:style-name="表格1.F15" table:number-columns-spanned="10" office:value-type="string">
            <text:p text:style-name="P44">立方公尺／日</text:p>
          </table:table-cell>
          <table:covered-table-cell/>
          <table:covered-table-cell/>
          <table:covered-table-cell/>
          <table:covered-table-cell/>
          <table:covered-table-cell/>
          <table:covered-table-cell/>
          <table:covered-table-cell/>
          <table:covered-table-cell/>
          <table:covered-table-cell/>
          <table:table-cell table:style-name="表格1.A15" table:number-columns-spanned="4" office:value-type="string">
            <text:p text:style-name="P43">自來水單號碼</text:p>
          </table:table-cell>
          <table:covered-table-cell/>
          <table:covered-table-cell/>
          <table:covered-table-cell/>
          <table:table-cell table:style-name="表格1.T15"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table:number-columns-spanned="5" office:value-type="string">
            <text:p text:style-name="P12">使用電力容量、熱能</text:p>
          </table:table-cell>
          <table:covered-table-cell/>
          <table:covered-table-cell/>
          <table:covered-table-cell/>
          <table:covered-table-cell/>
          <table:table-cell table:style-name="表格1.A16" table:number-columns-spanned="10" office:value-type="string">
            <text:p text:style-name="P19">馬力</text:p>
          </table:table-cell>
          <table:covered-table-cell/>
          <table:covered-table-cell/>
          <table:covered-table-cell/>
          <table:covered-table-cell/>
          <table:covered-table-cell/>
          <table:covered-table-cell/>
          <table:covered-table-cell/>
          <table:covered-table-cell/>
          <table:covered-table-cell/>
          <table:table-cell table:style-name="表格1.A16" table:number-rows-spanned="2" table:number-columns-spanned="4" office:value-type="string">
            <text:p text:style-name="P14">合 <text:s/>計</text:p>
          </table:table-cell>
          <table:covered-table-cell/>
          <table:covered-table-cell/>
          <table:covered-table-cell/>
          <table:table-cell table:style-name="表格1.T16" table:number-rows-spanned="2" table:number-columns-spanned="9" office:value-type="string">
            <text:p text:style-name="P19"><text:s text:c="10"/>瓩 <text:s text:c="13"/></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A1" table:number-columns-spanned="10" office:value-type="string">
            <text:p text:style-name="P19">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5" office:value-type="string">
            <text:p text:style-name="P40">產業類別</text:p>
            <text:p text:style-name="P41">(2碼_中類)</text:p>
          </table:table-cell>
          <table:covered-table-cell/>
          <table:covered-table-cell/>
          <table:covered-table-cell/>
          <table:covered-table-cell/>
          <table:table-cell table:style-name="表格1.A1" table:number-columns-spanned="10" office:value-type="string">
            <text:p text:style-name="P14">主要產品</text:p>
          </table:table-cell>
          <table:covered-table-cell/>
          <table:covered-table-cell/>
          <table:covered-table-cell/>
          <table:covered-table-cell/>
          <table:covered-table-cell/>
          <table:covered-table-cell/>
          <table:covered-table-cell/>
          <table:covered-table-cell/>
          <table:covered-table-cell/>
          <table:table-cell table:style-name="表格1.P18" table:number-columns-spanned="13" office:value-type="string">
            <text:p text:style-name="P72">請依產品用途勾選</text:p>
            <text:p text:style-name="P73">(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A1" table:number-columns-spanned="7" office:value-type="string">
            <text:p text:style-name="P14">3碼_小類</text:p>
          </table:table-cell>
          <table:covered-table-cell/>
          <table:covered-table-cell/>
          <table:covered-table-cell/>
          <table:covered-table-cell/>
          <table:covered-table-cell/>
          <table:covered-table-cell/>
          <table:table-cell table:style-name="表格1.M19" table:number-columns-spanned="3" office:value-type="string">
            <text:p text:style-name="P14">4碼_細類</text:p>
          </table:table-cell>
          <table:covered-table-cell/>
          <table:covered-table-cell/>
          <table:table-cell table:style-name="表格1.P19" table:number-rows-spanned="2" table:number-columns-spanned="13" office:value-type="string">
            <text:p text:style-name="P20">□屬食品添加物。</text:p>
            <text:p text:style-name="P20">□屬食品添加物上游化工原料。</text:p>
            <text:p text:style-name="P20">□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38"/>
          </table:table-cell>
          <table:covered-table-cell/>
          <table:covered-table-cell/>
          <table:covered-table-cell/>
          <table:covered-table-cell/>
          <table:table-cell table:style-name="表格1.A20" table:number-columns-spanned="7" office:value-type="string">
            <text:p text:style-name="P42"/>
          </table:table-cell>
          <table:covered-table-cell/>
          <table:covered-table-cell/>
          <table:covered-table-cell/>
          <table:covered-table-cell/>
          <table:covered-table-cell/>
          <table:covered-table-cell/>
          <table:table-cell table:style-name="表格1.M20" table:number-columns-spanned="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R1" table:number-columns-spanned="28" office:value-type="string">
            <text:p text:style-name="P22"/>
            <text:p text:style-name="P21"/>
            <text:p text:style-name="P21"/>
            <text:p text:style-name="P21"/>
            <text:p text:style-name="P21"/>
            <text:p text:style-name="P21"/>
            <text:p text:style-name="P74">(公司蓋章) <text:s text:c="34"/>(負責人蓋章)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5128267078317" text:continue-list="list2039051572" text:style-name="WW8Num2">
        <text:list-item>
          <text:p text:style-name="P84"><text:soft-page-break/>共同措施計畫</text:p>
        </text:list-item>
      </text:list>
      <table:table table:name="表格2" table:style-name="表格2">
        <table:table-column table:style-name="表格2.A"/>
        <table:table-column table:style-name="表格2.B"/>
        <table:table-row table:style-name="表格2.1">
          <table:table-cell table:style-name="表格2.A1" office:value-type="string">
            <text:p text:style-name="P23">改善項目</text:p>
          </table:table-cell>
          <table:table-cell table:style-name="表格2.A1" office:value-type="string">
            <text:p text:style-name="P25">預計改善規劃說明</text:p>
          </table:table-cell>
        </table:table-row>
        <table:table-row table:style-name="表格2.1">
          <table:table-cell table:style-name="表格2.A1" office:value-type="string">
            <text:p text:style-name="P23">一、環境改善措施，包括廢(污)水處理及排放機制之規劃</text:p>
          </table:table-cell>
          <table:table-cell table:style-name="表格2.A1" office:value-type="string">
            <text:p text:style-name="P25">廢(污)水處理及排放機制 <text:s/></text:p>
            <text:p text:style-name="P25">(一)廢(污)水處理措施改善規劃</text:p>
            <text:p text:style-name="P47">□僅員工生活污水：</text:p>
            <text:p text:style-name="P46">處理方式：</text:p>
            <text:p text:style-name="P25"/>
            <text:p text:style-name="P30"/>
            <text:p text:style-name="P47">□事業廢水及員工生活污水</text:p>
            <text:p text:style-name="P48">處理方式：</text:p>
            <text:p text:style-name="P49"/>
            <text:p text:style-name="P49"><text:s/></text:p>
            <text:p text:style-name="P25">(二)排放機制改善規劃</text:p>
            <text:p text:style-name="P63">□排放至河川或區域排水</text:p>
            <text:p text:style-name="P65">排放方式：規劃排放至○○○，後續將向○○○申請同意排注。</text:p>
            <text:p text:style-name="P63">□排放至道路側溝</text:p>
            <text:p text:style-name="P65">排放方式：規劃排放至道路側溝，後續將向道路管理機關申請同意排放。</text:p>
            <text:p text:style-name="P63">□排放至農田水利會排水溝渠(僅供員工生活污水)</text:p>
            <text:p text:style-name="P65">排放方式：規劃排放至○○○，後續將向○○農田水利會申請同意排注。</text:p>
            <text:p text:style-name="P66"><text:span text:style-name="T3">□貯留</text:span><text:span text:style-name="T11">(備註：選用貯留者，須檢附工廠鄰近可供排水之排水設施圖及排水設施主管機關不同意排放證明)</text:span></text:p>
            <text:p text:style-name="P49">處理方式：規劃採貯留後委外方式處理(共計 <text:s text:c="4"/>套貯留設備)，後續將依規定委託環保局核准之合法清除處理機構清除處理，並廢棄物清理法相關規定辦理。</text:p>
            <text:p text:style-name="P64">□其他改善措施</text:p>
            <text:p text:style-name="P31"/>
          </table:table-cell>
        </table:table-row>
        <text:soft-page-break/>
        <table:table-row table:style-name="表格2.3">
          <table:table-cell table:style-name="表格2.A1" office:value-type="string">
            <text:p text:style-name="P23">二、消防安全改善措施</text:p>
          </table:table-cell>
          <table:table-cell table:style-name="表格2.A1" office:value-type="string">
            <text:p text:style-name="P67">□後續依照各類場所消防安全設備設置標準設計、監造、裝置，改善完後取得消防主管機關竣工查驗合格。</text:p>
            <text:p text:style-name="P67">□後續依照「申請特定工廠改善計畫之廠區外部消防水源檢核表」勾選之改善方式，檢附書圖並載明依據、水源水量計算、距離、至工廠道路及其他事項(如附件○○)，且經消防主管機關實地勘查符合。</text:p>
            <text:p text:style-name="P68">以上須於改善計畫核定後<text:span text:style-name="T13">2個月內，完成消防局圖說審查程序。</text:span></text:p>
          </table:table-cell>
        </table:table-row>
        <table:table-row table:style-name="表格2.4">
          <table:table-cell table:style-name="表格2.A1" table:number-rows-spanned="2" office:value-type="string">
            <text:p text:style-name="P23">三、屬公共危險物品及可燃性高壓氣體設置標準暨安全管理辦法規定之製造、儲存或處理場所</text:p>
          </table:table-cell>
          <table:table-cell table:style-name="表格2.A1" office:value-type="string">
            <text:p text:style-name="P67">□產品（或使用原料）非屬公共危險物品及可燃性高壓氣體</text:p>
          </table:table-cell>
        </table:table-row>
        <table:table-row table:style-name="表格2.3">
          <table:covered-table-cell/>
          <table:table-cell table:style-name="表格2.A1" office:value-type="string">
            <text:p text:style-name="P51">□產品（或使用原料）屬公共危險物品及可燃性高壓氣體</text:p>
            <text:p text:style-name="P50">改善措施：後續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
      <text:p text:style-name="P69"/>
      <text:p text:style-name="P69"/>
      <text:list xml:id="list35127540392806" text:continue-numbering="true" text:style-name="WW8Num2">
        <text:list-item>
          <text:p text:style-name="P85">個別措施改善計畫</text:p>
        </text:list-item>
      </text:list>
      <table:table table:name="表格3" table:style-name="表格3">
        <table:table-column table:style-name="表格3.A"/>
        <table:table-column table:style-name="表格3.B"/>
        <table:table-row table:style-name="表格3.1">
          <table:table-cell table:style-name="表格3.A1" office:value-type="string">
            <text:p text:style-name="P23">改善項目</text:p>
          </table:table-cell>
          <table:table-cell table:style-name="表格3.A1" office:value-type="string">
            <text:p text:style-name="P25">預計改善規劃說明</text:p>
          </table:table-cell>
        </table:table-row>
        <table:table-row table:style-name="表格3.2">
          <table:table-cell table:style-name="表格3.A1" table:number-rows-spanned="2" office:value-type="string">
            <text:p text:style-name="P24">一、為環保法令管制之事業種類、範圍及規模者</text:p>
          </table:table-cell>
          <table:table-cell table:style-name="表格3.A1" office:value-type="string">
            <text:p text:style-name="P52">□非屬環保法令管制之事業、種類、範圍及規模。</text:p>
          </table:table-cell>
        </table:table-row>
        <table:table-row table:style-name="表格3.3">
          <table:covered-table-cell/>
          <table:table-cell table:style-name="表格3.A1" office:value-type="string">
            <text:p text:style-name="P70">□屬環保法令管制之事業、種類、範圍及規模。</text:p>
            <text:p text:style-name="P59">改善下列措施：</text:p>
            <text:p text:style-name="P59">□辦理環境影響評估。</text:p>
            <text:p text:style-name="P75">□申請水污染防治措施計畫核准後設施水污染防治設備，並依規定申請排放許可。</text:p>
            <text:p text:style-name="P61">□申請空氣污染防制設置許可，設置污染防制設施，申請操作許可。</text:p>
            <text:p text:style-name="P62">□依規定提報廢棄物清理計畫，依核定計畫委託合格清除處理公司清運處置。</text:p>
            <text:p text:style-name="P60"><text:span text:style-name="T3">□依環保管制法令，提送核准或許可之計畫或調查、檢測資料</text:span><text:span text:style-name="T4"> <text:s text:c="15"/></text:span><text:span text:style-name="T9">(填寫須核准或計畫或調查、檢測檢測項目)</text:span><text:span text:style-name="T3">。</text:span></text:p>
          </table:table-cell>
        </table:table-row>
        <text:soft-page-break/>
        <table:table-row table:style-name="表格3.4">
          <table:table-cell table:style-name="表格3.A1" table:number-rows-spanned="2" office:value-type="string">
            <text:p text:style-name="P24">二、毒性及關注化學物質管理法列管對象</text:p>
          </table:table-cell>
          <table:table-cell table:style-name="表格3.A1" office:value-type="string">
            <text:p text:style-name="P25">□非屬毒性及關注化學物質管理法列管對象。</text:p>
            <text:p text:style-name="P55"><text:span text:style-name="T10">（備註：有關非屬毒性及關注化學物質管理法列管對象，請參閱行政院環境保護署環境督察總隊提供之</text:span><text:span text:style-name="T12">「</text:span><text:span text:style-name="T10">工廠應取得環保許可文件自我檢核表</text:span><text:span text:style-name="T12">」</text:span><text:span text:style-name="T10">肆、毒性及關注化學物質管理法部分自行檢視）</text:span></text:p>
          </table:table-cell>
        </table:table-row>
        <table:table-row table:style-name="表格3.1">
          <table:covered-table-cell/>
          <table:table-cell table:style-name="表格3.A1" office:value-type="string">
            <text:p text:style-name="P53">□屬毒性及關注化學物質管理法列管對象，共運作 <text:s text:c="2"/>種。後續依毒性及關注化學物質管理法規辦理。</text:p>
          </table:table-cell>
        </table:table-row>
        <table:table-row table:style-name="表格3.1">
          <table:table-cell table:style-name="表格3.A1" table:number-rows-spanned="2" office:value-type="string">
            <text:p text:style-name="P24">三、位於山坡地範圍，經認定須擬具水土保持計畫者</text:p>
          </table:table-cell>
          <table:table-cell table:style-name="表格3.B6" office:value-type="string">
            <text:p text:style-name="P26">□廠地非位於山坡地範圍。</text:p>
          </table:table-cell>
        </table:table-row>
        <table:table-row table:style-name="表格3.7">
          <table:covered-table-cell/>
          <table:table-cell table:style-name="表格3.A1" office:value-type="string">
            <text:p text:style-name="P25">□廠地位於山坡地範圍</text:p>
            <text:p text:style-name="P57">改善措施：依據水土保持法，擬具水土保持計畫，送請主管機關核定並完工後，檢附完工證明文件。</text:p>
          </table:table-cell>
        </table:table-row>
        <table:table-row table:style-name="表格3.1">
          <table:table-cell table:style-name="表格3.A1" table:number-rows-spanned="2" office:value-type="string">
            <text:p text:style-name="P24">四、已達供公眾使用建築物標準者</text:p>
          </table:table-cell>
          <table:table-cell table:style-name="表格3.A1" office:value-type="string">
            <text:p text:style-name="P25">□未達供公眾使用建築物標準</text:p>
          </table:table-cell>
        </table:table-row>
        <table:table-row table:style-name="表格3.9">
          <table:covered-table-cell/>
          <table:table-cell table:style-name="表格3.A1" office:value-type="string">
            <text:p text:style-name="P25">□已達供公眾使用建築物標準。</text:p>
            <text:p text:style-name="P57">改善措施：若建築物有承載固定結構物情形者，需合併計算檢討，待完成補強改善後，取得建築物結構安全證明書或鑑定報告書。</text:p>
            <text:p text:style-name="P58"><text:s/>(供公眾使用建築物標準：都市計畫內使用電力（包括電熱）在37.5瓩以上或其作業廠房之樓地板面積合計在2百平方公尺以上，都市計畫外使用電力（包括電熱）在75瓩以上或其作業廠房之樓地板面積合計在5百平方公尺以上)</text:p>
          </table:table-cell>
        </table:table-row>
        <table:table-row table:style-name="表格3.1">
          <table:table-cell table:style-name="表格3.A1" table:number-rows-spanned="2" office:value-type="string">
            <text:p text:style-name="P24">五、訂有設廠標準之工廠</text:p>
          </table:table-cell>
          <table:table-cell table:style-name="表格3.A1" office:value-type="string">
            <text:p text:style-name="P25">□非屬訂有設廠標準之工廠。</text:p>
          </table:table-cell>
        </table:table-row>
        <table:table-row table:style-name="表格3.7">
          <table:covered-table-cell/>
          <table:table-cell table:style-name="表格3.A1" office:value-type="string">
            <text:p text:style-name="P25">□產品___________屬訂有設廠標準之工廠，</text:p>
            <text:p text:style-name="P54">改善措施：</text:p>
            <text:p text:style-name="P57">□依據食品工廠設廠標準及優良食品作業規範規定改善</text:p>
            <text:p text:style-name="P57">□依據化粧品製造工廠設廠標準改善</text:p>
            <text:p text:style-name="P57">□依據飼料工廠設廠標準改善</text:p>
            <text:p text:style-name="P57">□依據酒產製工廠設廠標準改善</text:p>
            <text:p text:style-name="P56"><text:span text:style-name="T3">□依據</text:span><text:span text:style-name="T4"> <text:s text:c="14"/></text:span><text:span text:style-name="T3">工廠設廠標準改善</text:span></text:p>
          </table:table-cell>
        </table:table-row>
        <table:table-row table:style-name="表格3.1">
          <table:table-cell table:style-name="表格3.A1" table:number-rows-spanned="2" office:value-type="string">
            <text:p text:style-name="P24">六、用水量達水利法第54-3條規定，其用水計畫須經中央主管機關核定者</text:p>
          </table:table-cell>
          <table:table-cell table:style-name="表格3.A1" office:value-type="string">
            <text:p text:style-name="P28"><text:span text:style-name="T3">□用水量</text:span><text:span text:style-name="T4"> <text:s text:c="4"/></text:span><text:span text:style-name="T3">立方公尺/日 ，未達每日3000立方公尺以上。</text:span></text:p>
          </table:table-cell>
        </table:table-row>
        <table:table-row table:style-name="表格3.13">
          <table:covered-table-cell/>
          <table:table-cell table:style-name="表格3.A1" office:value-type="string">
            <text:p text:style-name="P25">□用水量_____立方公尺/日，達每日3000立方公尺以上。</text:p>
            <text:p text:style-name="P56"><text:span text:style-name="T3">依據水利法第54-3條規定，提出用水計畫，並送請</text:span><text:span text:style-name="T5">新竹縣政府</text:span><text:span text:style-name="T3">，轉送經濟部水利署核定。</text:span></text:p>
          </table:table-cell>
        </table:table-row>
      </table:table>
      <text:list xml:id="list35128200335368" text:continue-numbering="true" text:style-name="WW8Num2">
        <text:list-item>
          <text:p text:style-name="P81"><text:soft-page-break/>工廠經營現況</text:p>
        </text:list-item>
      </text:list>
      <text:p text:style-name="P71">最近3年每年平均營業額約 <text:s text:c="4"/>萬元，員工人數 <text:s text:c="4"/>人。</text:p>
      <text:p text:style-name="P71">本公司擬變更或增加其他低污染產業類別(主要產品)：</text:p>
      <text:p text:style-name="P71">□是；變更或增加產業類別_____________ (主要產品___________)</text:p>
      <text:p text:style-name="P71">□否</text:p>
      <text:p text:style-name="P71"/>
      <text:list xml:id="list35127823594016" text:continue-numbering="true" text:style-name="WW8Num2">
        <text:list-item>
          <text:p text:style-name="P81">改善期限</text:p>
        </text:list-item>
      </text:list>
      <text:p text:style-name="P3">改善計畫於核准後2年內，本公司依照核定改善項目、內容完成改善，依規定申辦特定工廠登記。</text:p>
      <text:p text:style-name="P2">申請特定工廠改善計畫之廠區外部消防水源檢核表</text:p>
      <text:p text:style-name="P27">提供單位：內政部消防署</text:p>
      <text:p text:style-name="P29"><text:span text:style-name="T3">請</text:span><text:span text:style-name="T4">擇一</text:span><text:span text:style-name="T3">勾選符合下列情況之廠區周邊外部消防水源位置及分布，並於書圖內載明依據、水源水量計算、距離、至工廠道路及其他事項：</text:span></text:p>
      <text:list xml:id="list1769808178" text:style-name="WW8Num6">
        <text:list-item>
          <text:p text:style-name="P86">依消防法及各類場所消防安全設備設置標準第27條、第185條至第187條規定設置消防專用蓄水池。</text:p>
        </text:list-item>
        <text:list-item>
          <text:p text:style-name="P86">距廠區境界線120公尺內，具公設消防栓，且有道路、通道或其他供消防車輛使用無礙。</text:p>
        </text:list-item>
        <text:list-item>
          <text:p text:style-name="P86">工廠所有權人提出自費增設私設消防栓申請文件，送直轄市、縣(市)政府會同自來水事業機構勘查選定適當地點設置之。</text:p>
        </text:list-item>
        <text:list-item>
          <text:p text:style-name="P86">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list-item>
        <text:list-item>
          <text:p text:style-name="P86">廠區境界線120公尺內，池塘、埤塘、湖泊、河川、大圳等天然水源，常時有水且有道路、通道或其他供消防車輛使用無礙。</text:p>
        </text:list-item>
        <text:list-item>
          <text:p text:style-name="P86">廠區境界線120公尺內，取得所有權人同意之水井(應具加壓供水裝置，其採水口為口徑100毫米，並接裝陽式螺牙，供消防車輛使用)、水池、游泳池等人工水源，常時有水且有道路、通道或其他供消防車輛使用無礙。</text:p>
        </text:list-item>
        <text:list-item>
          <text:p text:style-name="P86">符合各類場所消防安全設備設置標準及建築技術規則防火避難設施相關規定之證明文件，且有消防車輛可到達之聯外交通。</text:p>
        </text:list-item>
        <text:list-item>
          <text:p text:style-name="P86">工廠所有權人設置自動水系統火損控制設備(如自動撒水設備、產業用自動滅火設備、可移動式智慧型自動滅火裝置等同等以上效能之自動滅火設備)。</text:p>
        </text:list-item>
        <text:list-item>
          <text:p text:style-name="P86">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fals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1z1"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style:language-asian="zh" style:country-asian="TW"/>
    </style:style>
    <style:style style:name="MT3" style:family="text">
      <style:text-properties officeooo:rsid="001513ee" style:language-asian="zh" style:country-asian="TW"/>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1.998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span text:style-name="MT2">112.</text:span><text:span text:style-name="MT3">7</text:span><text:span text:style-name="MT2">.</text:span><text:span text:style-name="MT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dc:subject/>
    <meta:keyword/>
    <meta:initial-creator>David Kuo</meta:initial-creator>
    <meta:creation-date>2023-02-10T14:46:00</meta:creation-date>
    <dc:date>2023-07-04T03:51:26.798000000</dc:date>
    <meta:print-date>2022-04-14T12:11:00</meta:print-date>
    <meta:editing-cycles>6</meta:editing-cycles>
    <meta:editing-duration>PT11M5S</meta:editing-duration>
    <meta:generator>NDC_ODF_Application_Tools/2.0.4$Windows_X86_64 LibreOffice_project/ace8b54cb4771cd6636f2ccb1aac7c9dad875112</meta:generator>
    <meta:document-statistic meta:table-count="3" meta:image-count="0" meta:object-count="0" meta:page-count="6" meta:paragraph-count="146" meta:word-count="2742" meta:character-count="3069" meta:non-whitespace-character-count="2868"/>
  </office:meta>
</office:document-meta>
</file>