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5cm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7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79cm" fo:keep-together="auto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18cm 0.018cm 0.018cm" fo:padding-left="0.101cm" fo:padding-right="0.101cm" fo:padding-top="0cm" fo:padding-bottom="0cm" fo:border-left="1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01cm" fo:padding-right="0.101cm" fo:padding-top="0cm" fo:padding-bottom="0cm" fo:border-left="1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1.653cm" fo:keep-together="auto"/>
    </style:style>
    <style:style style:name="表格1.10" style:family="table-row">
      <style:table-row-properties style:min-row-height="1.478cm" fo:keep-together="auto"/>
    </style:style>
    <style:style style:name="表格1.A10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9"/>
    <style:style style:name="P9" style:family="paragraph" style:parent-style-name="Standard">
      <style:paragraph-properties fo:margin-left="-0.635cm" fo:margin-right="0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635cm" fo:margin-right="0cm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 style:list-style-name="WW8Num20">
      <style:paragraph-properties fo:margin-left="0.979cm" fo:margin-right="0cm" fo:line-height="0.847cm" fo:text-indent="-0.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6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 style:list-style-name="WW8Num17">
      <style:paragraph-properties fo:margin-left="0.979cm" fo:margin-right="0cm" fo:line-height="0.847cm" fo:text-align="start" style:justify-single-word="false" fo:text-indent="-0.81cm" style:auto-text-indent="false"/>
    </style:style>
    <style:style style:name="P15" style:family="paragraph" style:parent-style-name="Text_20_body" style:master-page-name="Standard">
      <style:paragraph-properties fo:line-height="0.706cm" style:page-number="auto"/>
      <style:text-properties fo:color="#000000" style:font-name="標楷體" fo:font-size="18pt" style:text-underline-style="none" style:font-size-asian="18pt" style:font-name-complex="標楷體" style:font-size-complex="18pt" style:font-weight-complex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style:text-underline-style="none" style:font-size-asian="18pt" style:font-name-complex="標楷體" style:font-size-complex="18pt" style:font-weight-complex="normal"/>
    </style:style>
    <style:style style:name="T7" style:family="text">
      <style:text-properties fo:color="#000000" style:font-name="標楷體" fo:font-size="18pt" style:text-underline-style="none" style:font-size-asian="18pt" style:font-name-complex="標楷體" style:font-size-complex="18pt" style:font-weight-complex="normal"/>
    </style:style>
    <style:style style:name="T8" style:family="text">
      <style:text-properties fo:color="#000000" style:font-name="標楷體" fo:font-size="14pt" style:text-underline-style="none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none" fo:font-weight="normal" style:font-size-asian="14pt" style:font-weight-asian="normal" style:font-name-complex="標楷體" style:font-size-complex="14pt"/>
    </style:style>
    <style:style style:name="T10" style:family="text">
      <style:text-properties fo:color="#000000" fo:font-size="18pt" style:text-underline-style="none" style:font-size-asian="18pt" style:font-name-complex="標楷體" style:font-size-complex="18pt" style:font-weight-complex="normal"/>
    </style:style>
    <style:style style:name="T11" style:family="text">
      <style:text-properties fo:color="#000000" style:text-underline-style="none" fo:font-weight="normal" style:font-weight-asian="normal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衛生福利部社會及家庭署</text:p>
      <text:p text:style-name="P13"><text:span text:style-name="T6">『托育</text:span><text:span text:style-name="T10">人員登記管理資訊系統暨托嬰中心子系統</text:span><text:span text:style-name="T6">』</text:span></text:p>
      <text:p text:style-name="P9"><text:span text:style-name="T1">托嬰中心使用者帳號申請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*</text:span><text:span text:style-name="T3">申請日期</text:span></text:p>
          </table:table-cell>
          <table:table-cell table:style-name="表格1.B1" office:value-type="string">
            <text:p text:style-name="P2"><text:s/>年 <text:s text:c="2"/>月 <text:s text:c="2"/>日</text:p>
          </table:table-cell>
          <table:table-cell table:style-name="表格1.B1" office:value-type="string">
            <text:p text:style-name="P7"><text:span text:style-name="T2">*</text:span><text:span text:style-name="T3">申請項目</text:span></text:p>
          </table:table-cell>
          <table:table-cell table:style-name="表格1.D1" office:value-type="string">
            <text:p text:style-name="Standard"><text:span text:style-name="T4">■ 新增 □ 註銷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*</text:span><text:span text:style-name="T3">申請單位</text:span></text:p>
            <text:p text:style-name="P4">(縣市)</text:p>
          </table:table-cell>
          <table:table-cell table:style-name="表格1.B2" table:number-columns-spanned="3" office:value-type="string">
            <text:list xml:id="list3204609700404321137" text:style-name="WW8Num9">
              <text:list-item>
                <text:p text:style-name="P8"><text:span text:style-name="T4">新北市 □ 臺北市 □ 臺中市 □ 臺南市 □ 高雄市</text:span></text:p>
              </text:list-item>
              <text:list-item>
                <text:p text:style-name="P8"><text:span text:style-name="T4">宜蘭縣 □ 桃園縣 ■ 新竹縣 □ 苗栗縣 □ 彰化縣 </text:span></text:p>
              </text:list-item>
              <text:list-item>
                <text:p text:style-name="P8"><text:span text:style-name="T4">南投縣 □ 雲林縣 □ 嘉義縣 □ 屏東縣 □ 臺東縣 </text:span></text:p>
              </text:list-item>
              <text:list-item>
                <text:p text:style-name="P8"><text:span text:style-name="T4">花蓮縣 □ 澎湖縣 □ 基隆市 □ 新竹市 □ 嘉義市 </text:span></text:p>
              </text:list-item>
              <text:list-item>
                <text:p text:style-name="P8"><text:span text:style-name="T4">金門縣 □ 連江縣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2">*</text:span><text:span text:style-name="T3">中心名稱</text:span></text:p>
          </table:table-cell>
          <table:table-cell table:style-name="表格1.B2" table:number-columns-spanned="3" office:value-type="string">
            <text:p text:style-name="Standard"><text:span text:style-name="T4">新竹縣私立 <text:s text:c="6"/>托嬰中心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*</text:span><text:span text:style-name="T3">使用者姓名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7"><text:span text:style-name="T2">*</text:span><text:span text:style-name="T3">身分證字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2">*</text:span><text:span text:style-name="T3">職　　稱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7"><text:span text:style-name="T2">*</text:span><text:span text:style-name="T3">聯絡電話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傳真號碼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7"><text:span text:style-name="T2">*</text:span><text:span text:style-name="T3">電子信箱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2">社政系統</text:p>
            <text:p text:style-name="P2">帳號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2">其他系統</text:p>
            <text:p text:style-name="P2">帳號</text:p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2">核發帳號</text:p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7"><text:span text:style-name="T4">預設密碼</text:span></text:p>
          </table:table-cell>
          <table:table-cell table:style-name="表格1.D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7"><text:span text:style-name="T4">申請托嬰中心</text:span></text:p>
            <text:p text:style-name="P2">核 <text:s text:c="3"/>章</text:p>
          </table:table-cell>
          <table:table-cell table:style-name="表格1.B2" table:number-columns-spanned="3" office:value-type="string">
            <text:p text:style-name="Standard"><text:span text:style-name="T4">申請人 <text:s text:c="17"/>單位主管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<text:span text:style-name="T4">社會處核章</text:span></text:p>
          </table:table-cell>
          <table:table-cell table:style-name="表格1.B10" table:number-columns-spanned="3" office:value-type="string">
            <text:p text:style-name="Standard"><text:span text:style-name="T4">承辦人 <text:s text:c="17"/>業務單位主管</text:span></text:p>
            <text:p text:style-name="P1"/>
          </table:table-cell>
          <table:covered-table-cell/>
          <table:covered-table-cell/>
        </table:table-row>
      </table:table>
      <text:p text:style-name="P6">填寫說明</text:p>
      <text:list xml:id="list7516816516146936912" text:style-name="WW8Num17">
        <text:list-item>
          <text:p text:style-name="P14"><text:span text:style-name="T8">*</text:span><text:span text:style-name="T9">為必填欄位，核發帳號及預設密碼二欄由核發單位填寫。</text:span></text:p>
        </text:list-item>
      </text:list>
      <text:list xml:id="list1368049280151429969" text:style-name="WW8Num20">
        <text:list-item>
          <text:p text:style-name="P11">托嬰中心更換自然人憑證登入者，需填2張表單，1張為原使用者『註銷』，另1張為新使用者『新增』，且異動時2張表單皆須一起送到社會處核備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fo:font-size="20pt" style:text-underline-style="solid" style:text-underline-width="auto" style:text-underline-color="font-color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內文_28_置中_29_" style:display-name="內文(置中)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註釋標題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color="#000000"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color="#0000ff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10z0" style:num-suffix=".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10z0" style:num-suffix="." text:bullet-char="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10z0" style:num-suffix="." text:bullet-char="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10z0" style:num-suffix="." text:bullet-char="※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10z0" style:num-suffix="." text:bullet-char="※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10z0" style:num-suffix="." text:bullet-char="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10z0" style:num-suffix="." text:bullet-char="※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『身心障礙者生涯轉銜個案服務資料管理系統』</dc:title>
    <meta:initial-creator>張朝欽</meta:initial-creator>
    <meta:creation-date>2014-08-19T14:01:00</meta:creation-date>
    <dc:date>2017-06-19T18:23:31.985000000</dc:date>
    <meta:print-date>2017-06-15T10:41:00</meta:print-date>
    <meta:editing-cycles>9</meta:editing-cycles>
    <meta:editing-duration>PT11M32S</meta:editing-duration>
    <meta:document-statistic meta:table-count="1" meta:image-count="0" meta:object-count="0" meta:page-count="1" meta:paragraph-count="36" meta:word-count="352" meta:character-count="448" meta:non-whitespace-character-count="352"/>
    <meta:generator>LibreOffice/5.2.5.1$Windows_x86 LibreOffice_project/0312e1a284a7d50ca85a365c316c7abbf20a4d22</meta:generator>
  </office:meta>
</office:document-meta>
</file>