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432cm" table:align="left" style:writing-mode="lr-tb"/>
    </style:style>
    <style:style style:name="表格1.A" style:family="table-column">
      <style:table-column-properties style:column-width="10.753cm"/>
    </style:style>
    <style:style style:name="表格1.B" style:family="table-column">
      <style:table-column-properties style:column-width="8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697cm" fo:keep-together="auto"/>
    </style:style>
    <style:style style:name="表格1.13" style:family="table-row">
      <style:table-row-properties style:min-row-height="2.021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6.743cm" fo:keep-together="auto"/>
    </style:style>
    <style:style style:name="P1" style:family="paragraph" style:parent-style-name="Standard">
      <style:paragraph-properties>
        <style:tab-stops>
          <style:tab-stop style:position="1.715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style:line-height-at-least="0.706cm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71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 style:master-page-name="Standard">
      <style:paragraph-properties fo:margin-left="0cm" fo:margin-right="0.564cm" fo:text-align="end" style:justify-single-word="false" fo:text-indent="0cm" style:auto-text-indent="false" style:page-number="1"/>
      <style:text-properties fo:font-size="16pt" fo:background-color="#d8d8d8" style:font-name-asian="標楷體" style:font-size-asian="16pt" style:font-size-complex="16pt"/>
    </style:style>
    <style:style style:name="P15" style:family="paragraph" style:parent-style-name="Standard">
      <style:paragraph-properties fo:margin-left="0.776cm" fo:margin-right="0cm" fo:text-indent="-0.776cm" style:auto-text-indent="false"/>
    </style:style>
    <style:style style:name="P16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left="0.864cm" fo:margin-right="0cm" fo:text-indent="-0.423cm" style:auto-text-indent="false"/>
    </style:style>
    <style:style style:name="P19" style:family="paragraph" style:parent-style-name="Standard">
      <style:paragraph-properties fo:margin-left="3.133cm" fo:margin-right="0cm" fo:text-align="justify" style:justify-single-word="false" fo:text-indent="-2.328cm" style:auto-text-indent="false" style:snap-to-layout-grid="false"/>
    </style:style>
    <style:style style:name="P20" style:family="paragraph" style:parent-style-name="Standard">
      <style:paragraph-properties fo:margin-left="2.773cm" fo:margin-right="0cm" fo:text-indent="-2.328cm" style:auto-text-indent="false"/>
    </style:style>
    <style:style style:name="P21" style:family="paragraph" style:parent-style-name="Standard">
      <style:paragraph-properties fo:margin-left="0cm" fo:margin-right="0cm" fo:text-indent="0.44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443cm" style:auto-text-indent="false"/>
    </style:style>
    <style:style style:name="P23" style:family="paragraph" style:parent-style-name="Standard">
      <style:paragraph-properties fo:margin-left="0.699cm" fo:margin-right="0cm" fo:text-indent="-0.699cm" style:auto-text-indent="false"/>
    </style:style>
    <style:style style:name="P24" style:family="paragraph" style:parent-style-name="Standard">
      <style:paragraph-properties fo:margin-left="0.699cm" fo:margin-right="0cm" fo:text-align="justify" style:justify-single-word="false" fo:text-indent="-0.699cm" style:auto-text-indent="false"/>
    </style:style>
    <style:style style:name="P25" style:family="paragraph" style:parent-style-name="Standard" style:list-style-name="WW8Num3">
      <style:paragraph-properties fo:margin-left="0.699cm" fo:margin-right="0cm" fo:text-indent="-0.699cm" style:auto-text-indent="false">
        <style:tab-stops/>
      </style:paragraph-properties>
    </style:style>
    <style:style style:name="P26" style:family="paragraph" style:parent-style-name="Standard">
      <style:paragraph-properties fo:margin-left="0.699cm" fo:margin-right="0cm" fo:line-height="0.423cm" fo:text-align="justify" style:justify-single-word="false" fo:text-indent="-0.699cm" style:auto-text-indent="false">
        <style:tab-stops>
          <style:tab-stop style:position="0.924cm"/>
        </style:tab-stops>
      </style:paragraph-properties>
    </style:style>
    <style:style style:name="P27" style:family="paragraph" style:parent-style-name="Standard">
      <style:paragraph-properties fo:margin-left="0.699cm" fo:margin-right="0cm" fo:line-height="0.423cm" fo:text-align="justify" style:justify-single-word="false" fo:text-indent="-0.699cm" style:auto-text-indent="false">
        <style:tab-stops>
          <style:tab-stop style:position="0.924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-0.042cm" fo:margin-right="0cm" fo:line-height="0.564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991cm" fo:margin-right="0cm" fo:line-height="0.564cm" fo:text-align="justify" style:justify-single-word="false" fo:text-indent="-0.492cm" style:auto-text-indent="false"/>
    </style:style>
    <style:style style:name="P30" style:family="paragraph" style:parent-style-name="Standard">
      <style:paragraph-properties fo:margin-left="0.829cm" fo:margin-right="0cm" fo:text-indent="-0.388cm" style:auto-text-indent="false"/>
    </style:style>
    <style:style style:name="P31" style:family="paragraph" style:parent-style-name="Standard">
      <style:paragraph-properties fo:margin-left="0.829cm" fo:margin-right="0cm" fo:text-align="justify" style:justify-single-word="false" fo:text-indent="-0.388cm" style:auto-text-indent="false"/>
    </style:style>
    <style:style style:name="P32" style:family="paragraph" style:parent-style-name="Standard">
      <style:paragraph-properties fo:margin-left="0.829cm" fo:margin-right="0cm" fo:text-align="justify" style:justify-single-word="false" fo:text-indent="-0.388cm" style:auto-text-indent="false" style:snap-to-layout-grid="false"/>
    </style:style>
    <style:style style:name="P33" style:family="paragraph" style:parent-style-name="Standard">
      <style:paragraph-properties fo:margin-left="0.829cm" fo:margin-right="0cm" fo:text-indent="-0.388cm" style:auto-text-indent="false" style:snap-to-layout-grid="false"/>
    </style:style>
    <style:style style:name="P34" style:family="paragraph" style:parent-style-name="Standard">
      <style:paragraph-properties fo:margin-left="0.829cm" fo:margin-right="0cm" fo:text-indent="-0.388cm" style:auto-text-indent="false">
        <style:tab-stops>
          <style:tab-stop style:position="1.566cm"/>
        </style:tab-stops>
      </style:paragraph-properties>
    </style:style>
    <style:style style:name="P35" style:family="paragraph" style:parent-style-name="Standard">
      <style:paragraph-properties fo:margin-left="0.981cm" fo:margin-right="0cm" fo:text-indent="-0.388cm" style:auto-text-indent="false"/>
    </style:style>
    <style:style style:name="P36" style:family="paragraph" style:parent-style-name="Standard">
      <style:paragraph-properties fo:margin-left="0.829cm" fo:margin-right="0cm" fo:text-indent="0cm" style:auto-text-indent="false">
        <style:tab-stops>
          <style:tab-stop style:position="6.519cm"/>
        </style:tab-stops>
      </style:paragraph-properties>
    </style:style>
    <style:style style:name="P37" style:family="paragraph" style:parent-style-name="Standard">
      <style:paragraph-properties fo:margin-left="0.824cm" fo:margin-right="0cm" fo:text-indent="-0.171cm" style:auto-text-indent="false"/>
    </style:style>
    <style:style style:name="P38" style:family="paragraph" style:parent-style-name="Standard">
      <style:paragraph-properties fo:margin-left="0.824cm" fo:margin-right="0cm" fo:text-align="justify" style:justify-single-word="false" fo:text-indent="-0.171cm" style:auto-text-indent="false"/>
    </style:style>
    <style:style style:name="P39" style:family="paragraph" style:parent-style-name="Standard">
      <style:paragraph-properties fo:margin-left="0.833cm" fo:margin-right="0cm" fo:text-align="justify" style:justify-single-word="false" fo:text-indent="-0.388cm" style:auto-text-indent="false"/>
    </style:style>
    <style:style style:name="P40" style:family="paragraph" style:parent-style-name="Standard">
      <style:paragraph-properties fo:margin-left="0.78cm" fo:margin-right="0cm" fo:text-indent="-0.776cm" style:auto-text-indent="false"/>
    </style:style>
    <style:style style:name="P41" style:family="paragraph" style:parent-style-name="Standard">
      <style:paragraph-properties fo:margin-left="1.251cm" fo:margin-right="0cm" fo:text-indent="-0.268cm" style:auto-text-indent="false"/>
    </style:style>
    <style:style style:name="P42" style:family="paragraph" style:parent-style-name="Standard">
      <style:paragraph-properties fo:margin-left="0.944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.002cm" fo:margin-right="0cm" fo:text-indent="0cm" style:auto-text-indent="false"/>
    </style:style>
    <style:style style:name="P44" style:family="paragraph" style:parent-style-name="Standard">
      <style:paragraph-properties fo:margin-left="1.475cm" fo:margin-right="0cm" fo:text-indent="-1.475cm" style:auto-text-indent="false"/>
      <style:text-properties style:font-name="標楷體" fo:font-size="11pt" fo:background-color="#d8d8d8" style:font-name-asian="標楷體" style:font-size-asian="11pt" style:font-name-complex="標楷體"/>
    </style:style>
    <style:style style:name="P45" style:family="paragraph" style:parent-style-name="Standard">
      <style:paragraph-properties fo:margin-left="0.769cm" fo:margin-right="0cm" fo:text-align="justify" style:justify-single-word="false" fo:text-indent="-0.769cm" style:auto-text-indent="false"/>
    </style:style>
    <style:style style:name="P46" style:family="paragraph" style:parent-style-name="Standard">
      <style:paragraph-properties fo:margin-left="0.699cm" fo:margin-right="0cm" fo:text-indent="-0.69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List_20_Paragraph">
      <style:paragraph-properties fo:margin-left="0.829cm" fo:margin-right="0cm" fo:text-indent="-0.388cm" style:auto-text-indent="false"/>
    </style:style>
    <style:style style:name="P48" style:family="paragraph" style:parent-style-name="純文字">
      <style:paragraph-properties>
        <style:tab-stops>
          <style:tab-stop style:position="2.54cm"/>
          <style:tab-stop style:position="2.96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純文字">
      <style:paragraph-properties>
        <style:tab-stops>
          <style:tab-stop style:position="0.6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純文字">
      <style:paragraph-properties fo:line-height="0.776cm" style:snap-to-layout-grid="false">
        <style:tab-stops>
          <style:tab-stop style:position="0.6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純文字">
      <style:paragraph-properties fo:margin-left="0.762cm" fo:margin-right="0cm" fo:text-indent="-0.762cm" style:auto-text-indent="false">
        <style:tab-stops>
          <style:tab-stop style:position="0.623cm"/>
          <style:tab-stop style:position="0.76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純文字">
      <style:paragraph-properties fo:margin-left="0.762cm" fo:margin-right="0cm" fo:text-indent="-0.773cm" style:auto-text-indent="false">
        <style:tab-stops>
          <style:tab-stop style:position="0.623cm"/>
          <style:tab-stop style:position="0.834cm"/>
        </style:tab-stops>
      </style:paragraph-properties>
    </style:style>
    <style:style style:name="P53" style:family="paragraph" style:parent-style-name="純文字" style:list-style-name="WW8Num1">
      <style:paragraph-properties fo:margin-left="0.766cm" fo:margin-right="0cm" fo:text-indent="-0.766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純文字">
      <style:paragraph-properties fo:margin-left="0.766cm" fo:margin-right="0cm" fo:text-indent="-0.766cm" style:auto-text-indent="false">
        <style:tab-stops>
          <style:tab-stop style:position="0.623cm"/>
          <style:tab-stop style:position="0.766cm"/>
        </style:tab-stops>
      </style:paragraph-properties>
    </style:style>
    <style:style style:name="P55" style:family="paragraph" style:parent-style-name="純文字">
      <style:paragraph-properties fo:margin-left="1.533cm" fo:margin-right="0cm" fo:text-indent="-1.533cm" style:auto-text-indent="false">
        <style:tab-stops>
          <style:tab-stop style:position="0.623cm"/>
          <style:tab-stop style:position="0.76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純文字">
      <style:paragraph-properties fo:margin-left="0.833cm" fo:margin-right="0cm" fo:text-indent="-0.388cm" style:auto-text-indent="false"/>
    </style:style>
    <style:style style:name="P57" style:family="paragraph" style:parent-style-name="純文字">
      <style:paragraph-properties fo:margin-left="0.833cm" fo:margin-right="0cm" fo:text-indent="-0.388cm" style:auto-text-indent="false">
        <style:tab-stops>
          <style:tab-stop style:position="1.693cm"/>
        </style:tab-stops>
      </style:paragraph-properties>
    </style:style>
    <style:style style:name="P58" style:family="paragraph" style:parent-style-name="純文字">
      <style:paragraph-properties fo:margin-left="0.833cm" fo:margin-right="0cm" fo:text-indent="-0.388cm" style:auto-text-indent="false">
        <style:tab-stops>
          <style:tab-stop style:position="2.54cm"/>
          <style:tab-stop style:position="2.963cm"/>
        </style:tab-stops>
      </style:paragraph-properties>
    </style:style>
    <style:style style:name="P59" style:family="paragraph" style:parent-style-name="純文字">
      <style:paragraph-properties fo:margin-left="0.841cm" fo:margin-right="0cm" fo:text-indent="-0.841cm" style:auto-text-indent="false"/>
    </style:style>
    <style:style style:name="P60" style:family="paragraph" style:parent-style-name="純文字">
      <style:paragraph-properties fo:margin-left="1.552cm" fo:margin-right="0cm" fo:text-indent="-1.5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Footer">
      <style:paragraph-properties fo:text-align="center" style:justify-single-word="false"/>
    </style:style>
    <style:style style:name="P62" style:family="paragraph" style:parent-style-name="問候">
      <style:paragraph-properties fo:margin-left="0.868cm" fo:margin-right="0cm" fo:text-indent="-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color="#ff0000" style:text-underline-style="solid" style:text-underline-width="auto" style:text-underline-color="font-color" style:font-name-asian="Wingdings 2" style:font-name-complex="Wingdings 2"/>
    </style:style>
    <style:style style:name="T7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8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fo:color="#ff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11" style:family="text">
      <style:text-properties fo:color="#ff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12" style:family="text">
      <style:text-properties fo:color="#ff0000" style:font-name="標楷體" fo:font-size="11pt" style:text-underline-style="solid" style:text-underline-width="auto" style:text-underline-color="font-color" style:letter-kerning="true" style:font-name-asian="標楷體" style:font-size-asian="11pt" style:font-name-complex="DFKaiShu-SB-Estd-BF" style:font-size-complex="11pt"/>
    </style:style>
    <style:style style:name="T1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ff0000" style:font-name="Wingdings 2" fo:font-size="11pt" style:text-underline-style="solid" style:text-underline-width="auto" style:text-underline-color="font-color" style:font-name-asian="Wingdings 2" style:font-size-asian="11pt" style:font-name-complex="Wingdings 2" style:font-size-complex="11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fo:color="#000000" style:font-name="標楷體" fo:font-size="11pt" style:font-name-asian="標楷體" style:font-size-asian="11pt" style:font-name-complex="標楷體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3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1pt" fo:background-color="#d8d8d8" loext:char-shading-value="0" style:font-name-asian="標楷體" style:font-size-asian="11pt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Wingdings 2" style:font-name-asian="Wingdings 2" style:font-name-complex="Wingdings 2"/>
    </style:style>
    <style:style style:name="T39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40" style:family="text">
      <style:text-properties style:font-name-asian="Wingdings 2" style:font-name-complex="Wingdings 2"/>
    </style:style>
    <style:style style:name="T41" style:family="text">
      <style:text-properties style:font-name-asian="Wingdings 2" style:font-name-complex="Wingdings 2"/>
    </style:style>
    <style:style style:name="T42" style:family="text">
      <style:text-properties style:font-name="細明體" fo:font-size="11pt" style:text-underline-style="solid" style:text-underline-width="auto" style:text-underline-color="font-color" style:font-name-asian="標楷體" style:font-size-asian="11pt" style:font-name-complex="Courier Ne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到宅托育服務契約範例</text:span><text:span text:style-name="T1"> <text:s text:c="7"/></text:span><text:span text:style-name="T3"><text:s/></text:span><text:span text:style-name="T4">103</text:span><text:span text:style-name="T4">年</text:span><text:span text:style-name="T4">12</text:span><text:span text:style-name="T4">月</text:span><text:span text:style-name="T4">1</text:span><text:span text:style-name="T4">日</text:span><text:span text:style-name="T17">適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　契　　約　　內　　容</text:p>
          </table:table-cell>
          <table:table-cell table:style-name="表格1.B1" office:value-type="string">
            <text:p text:style-name="P8">說　　　明</text:p>
          </table:table-cell>
        </table:table-row>
        <table:table-row table:style-name="表格1.1">
          <table:table-cell table:style-name="表格1.A1" office:value-type="string">
            <text:p text:style-name="P1"><text:span text:style-name="T31">立約人</text:span><text:span text:style-name="T34"> <text:s text:c="15"/></text:span><text:span text:style-name="T31">（以下簡稱委託人）委託</text:span><text:span text:style-name="T34"> <text:s text:c="12"/></text:span><text:span text:style-name="T31">（以下簡稱</text:span><text:span text:style-name="T8">托育人員</text:span><text:span text:style-name="T31">）照顧受托兒童</text:span><text:span text:style-name="T34"> <text:s text:c="16"/></text:span><text:span text:style-name="T31">（身分證統一編號</text:span><text:span text:style-name="T34"> <text:s text:c="17"/></text:span><text:span text:style-name="T31">，民國</text:span><text:span text:style-name="T34"> <text:s text:c="5"/></text:span><text:span text:style-name="T31">年</text:span><text:span text:style-name="T34"> <text:s text:c="5"/></text:span><text:span text:style-name="T31">月</text:span></text:p>
            <text:p text:style-name="P1"><text:span text:style-name="T34"><text:s text:c="6"/></text:span><text:span text:style-name="T31">日生，以下簡稱受托兒童）共</text:span><text:span text:style-name="T34"> <text:s text:c="6"/></text:span><text:span text:style-name="T31">人，雙方同意訂立條款如下：</text:span></text:p>
          </table:table-cell>
          <table:table-cell table:style-name="表格1.B1" office:value-type="string">
            <text:list xml:id="list2833131198136206526" text:style-name="WW8Num2">
              <text:list-item>
                <text:p text:style-name="P3"><text:span text:style-name="T31">請比對身分證及戶籍資料，注意身分資料之核定。</text:span></text:p>
              </text:list-item>
              <text:list-item>
                <text:p text:style-name="P10">委託人如未滿二十歲且未結婚，應得其法定代理人之同意，契約方生效。</text:p>
              </text:list-item>
              <text:list-item>
                <text:p text:style-name="P3"><text:span text:style-name="T31">受托兒童姓名、身分證統一編號及年齡等，可依實際人數增加空格。</text:span></text:p>
              </text:list-item>
              <text:list-item>
                <text:p text:style-name="P10">現行法令規定同一地址房舍、同一時間至多收托四人，其中未滿二歲者至多二人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31">一、托育期間</text:span><text:span text:style-name="T31"> </text:span></text:p>
            <text:p text:style-name="P18"><text:span text:style-name="T31">1.</text:span><text:span text:style-name="T31">自民國</text:span><text:span text:style-name="T34"> <text:s text:c="3"/></text:span><text:span text:style-name="T31">年</text:span><text:span text:style-name="T34"> <text:s text:c="2"/></text:span><text:span text:style-name="T31">月</text:span><text:span text:style-name="T34"> <text:s text:c="2"/></text:span><text:span text:style-name="T31">日起開始收托，自收托日起一個月內為適應期。於適應期間雙方可終止本契約。</text:span></text:p>
            <text:p text:style-name="P18"><text:span text:style-name="T31">2.</text:span><text:span text:style-name="T31">收托方式及時間</text:span></text:p>
            <text:p text:style-name="P19"><text:span text:style-name="T14"></text:span><text:span text:style-name="T8">半日托育：每週</text:span><text:span text:style-name="T8"> <text:s text:c="3"/></text:span><text:span text:style-name="T8">至週</text:span><text:span text:style-name="T8"> <text:s text:c="5"/></text:span><text:span text:style-name="T8">，時間：</text:span><text:span text:style-name="T8"> <text:s text:c="3"/></text:span><text:span text:style-name="T8">點</text:span><text:span text:style-name="T8"> <text:s text:c="3"/></text:span><text:span text:style-name="T8">分至</text:span><text:span text:style-name="T8"> <text:s text:c="3"/></text:span><text:span text:style-name="T8">點</text:span><text:span text:style-name="T8"> <text:s text:c="3"/></text:span><text:span text:style-name="T8">分</text:span><text:span text:style-name="T8">(</text:span><text:span text:style-name="T10">每日收托時間在六小時以下</text:span><text:span text:style-name="T8">)</text:span></text:p>
            <text:p text:style-name="P19"><text:span text:style-name="T14"></text:span><text:span text:style-name="T8">日間托育：每週</text:span><text:span text:style-name="T8"> <text:s text:c="3"/></text:span><text:span text:style-name="T8">至週</text:span><text:span text:style-name="T8"> <text:s text:c="5"/></text:span><text:span text:style-name="T8">，時間：</text:span><text:span text:style-name="T8"> <text:s text:c="3"/></text:span><text:span text:style-name="T8">點</text:span><text:span text:style-name="T8"> <text:s text:c="3"/></text:span><text:span text:style-name="T8">分至</text:span><text:span text:style-name="T8"> <text:s text:c="3"/></text:span><text:span text:style-name="T8">點</text:span><text:span text:style-name="T8"> <text:s text:c="3"/></text:span><text:span text:style-name="T8">分</text:span><text:span text:style-name="T8">(</text:span><text:span text:style-name="T10">每日收托時間超過六小時且在十二小時以下</text:span><text:span text:style-name="T10">)</text:span></text:p>
            <text:p text:style-name="P19"><text:span text:style-name="T14"></text:span><text:span text:style-name="T8">全日托育：每週</text:span><text:span text:style-name="T8"> <text:s text:c="3"/></text:span><text:span text:style-name="T8">至週</text:span><text:span text:style-name="T8"> <text:s text:c="4"/></text:span><text:span text:style-name="T8">，時間：</text:span><text:span text:style-name="T8"> <text:s text:c="3"/></text:span><text:span text:style-name="T8">點</text:span><text:span text:style-name="T8"> <text:s text:c="3"/></text:span><text:span text:style-name="T8">分至</text:span><text:span text:style-name="T8"> <text:s text:c="3"/></text:span><text:span text:style-name="T8">點</text:span><text:span text:style-name="T8"> <text:s text:c="3"/></text:span><text:span text:style-name="T8">分</text:span><text:span text:style-name="T8">(</text:span><text:span text:style-name="T10">每日收托時間超過十六小時</text:span><text:span text:style-name="T10">)</text:span></text:p>
            <text:p text:style-name="P19"><text:span text:style-name="T14"></text:span><text:span text:style-name="T8">夜間托育：每週</text:span><text:span text:style-name="T8"> <text:s text:c="3"/></text:span><text:span text:style-name="T8">至週</text:span><text:span text:style-name="T8"> <text:s text:c="5"/></text:span><text:span text:style-name="T8">，時間：</text:span><text:span text:style-name="T8"> <text:s text:c="3"/></text:span><text:span text:style-name="T8">點</text:span><text:span text:style-name="T8"> <text:s text:c="3"/></text:span><text:span text:style-name="T8">分至</text:span><text:span text:style-name="T8"> <text:s text:c="3"/></text:span><text:span text:style-name="T8">點</text:span><text:span text:style-name="T8"> <text:s text:c="3"/></text:span><text:span text:style-name="T8">分</text:span><text:span text:style-name="T8">(</text:span><text:span text:style-name="T10">每日收托時間於午後八時至翌晨八時之間，且夜間住宿於</text:span><text:span text:style-name="T12">托育人員之</text:span><text:span text:style-name="T10">處所</text:span><text:span text:style-name="T10">)</text:span></text:p>
            <text:p text:style-name="P19"><text:span text:style-name="T14"></text:span><text:span text:style-name="T8">延長托育：每週</text:span><text:span text:style-name="T8"> <text:s text:c="3"/></text:span><text:span text:style-name="T8">至週</text:span><text:span text:style-name="T8"> <text:s text:c="4"/></text:span><text:span text:style-name="T8">，時間：</text:span><text:span text:style-name="T8"> <text:s text:c="3"/></text:span><text:span text:style-name="T8">點</text:span><text:span text:style-name="T8"> <text:s text:c="3"/></text:span><text:span text:style-name="T8">分至</text:span><text:span text:style-name="T8"> <text:s text:c="3"/></text:span><text:span text:style-name="T8">點</text:span><text:span text:style-name="T8"> <text:s text:c="3"/></text:span><text:span text:style-name="T8">分</text:span><text:span text:style-name="T8">(</text:span><text:span text:style-name="T8">延長原定托育時間之托育服務</text:span><text:span text:style-name="T8">)</text:span></text:p>
            <text:p text:style-name="P19"><text:span text:style-name="T14"></text:span><text:span text:style-name="T8">臨時托育：每週</text:span><text:span text:style-name="T8"> <text:s text:c="3"/></text:span><text:span text:style-name="T8">，時間：</text:span><text:span text:style-name="T8"> <text:s text:c="3"/></text:span><text:span text:style-name="T8">點</text:span><text:span text:style-name="T8"> <text:s text:c="3"/></text:span><text:span text:style-name="T8">分至每週</text:span><text:span text:style-name="T8"> <text:s/></text:span><text:span text:style-name="T8">時間：</text:span><text:span text:style-name="T8"> <text:s text:c="3"/></text:span><text:span text:style-name="T8">點</text:span><text:span text:style-name="T8"> <text:s text:c="3"/></text:span><text:span text:style-name="T8">分</text:span><text:span text:style-name="T8">(</text:span><text:span text:style-name="T8">前五項以外之臨時性托育服務</text:span><text:span text:style-name="T8">)</text:span></text:p>
            <text:p text:style-name="P20"><text:span text:style-name="T8">3.</text:span><text:span text:style-name="T8">托育人員所提供之托育</text:span><text:span text:style-name="T14"></text:span><text:span text:style-name="T8">包含，或</text:span><text:span text:style-name="T14"></text:span><text:span text:style-name="T8">不包含國定假日。國定假日包含</text:span><text:span text:style-name="T8"> <text:s text:c="19"/></text:span><text:span text:style-name="T8">節。</text:span></text:p>
          </table:table-cell>
          <table:table-cell table:style-name="表格1.B1" office:value-type="string">
            <text:p text:style-name="P51">一、托育期間，雙方均應依本契約條款履行權利義務，宜明白約定。</text:p>
            <text:p text:style-name="P52"><text:span text:style-name="T31">二、收托方式節錄</text:span><text:span text:style-name="T8">「居家式托育服務提供者登記及管理辦法」第五條規定之內容。</text:span></text:p>
            <text:p text:style-name="P52"><text:span text:style-name="T31">三、收托時間為判定雙方是否逾時或短少時數之基礎，亦應載明。</text:span></text:p>
            <text:p text:style-name="P52"><text:span text:style-name="T31">四、全日托育不利親子關係及兒童發展，建議僅於特殊情況及工作所需期間進行全日托。</text:span></text:p>
            <text:p text:style-name="P54"><text:span text:style-name="T31">五、國定假日依行政院人事總處公布；勞動節及教師節等非全民放假之國定假日，當日是否給假，</text:span><text:span text:style-name="T8">托育人員</text:span><text:span text:style-name="T31">與委託人可自行約定。</text:span></text:p>
            <text:p text:style-name="P55"/>
          </table:table-cell>
        </table:table-row>
        <table:table-row table:style-name="表格1.1">
          <table:table-cell table:style-name="表格1.A1" office:value-type="string">
            <text:p text:style-name="Standard"><text:span text:style-name="T31">二、托育服務處所：</text:span></text:p>
            <text:p text:style-name="P21"><text:span text:style-name="T31">1.</text:span><text:span text:style-name="T31">地址：</text:span><text:span text:style-name="T34"> <text:s text:c="41"/></text:span></text:p>
            <text:p text:style-name="P22"><text:span text:style-name="T31">2. </text:span><text:span text:style-name="T8">托育人員</text:span><text:span text:style-name="T28">得進入之托育空間：</text:span><text:span text:style-name="T25"> <text:s text:c="28"/></text:span></text:p>
            <text:p text:style-name="P21"><text:span text:style-name="T8">托育人員</text:span><text:span text:style-name="T28">不得進入之非托育空間：</text:span><text:span text:style-name="T25"> <text:s text:c="24"/></text:span></text:p>
          </table:table-cell>
          <table:table-cell table:style-name="表格1.B1" office:value-type="string">
            <text:p text:style-name="P24"><text:span text:style-name="T28">一、</text:span><text:span text:style-name="T31">托育服務處所</text:span><text:span text:style-name="T28">以契約載明者為準，委託人如欲變更</text:span><text:span text:style-name="T31">托育服務處所</text:span><text:span text:style-name="T28">應徵得托育人員同意。</text:span></text:p>
            <text:p text:style-name="P23"><text:span text:style-name="T28">二、為避免日後糾紛，委託人可先將</text:span><text:span text:style-name="T31">托育服務處所</text:span><text:span text:style-name="T28">中</text:span><text:span text:style-name="T8">托育人員</text:span><text:span text:style-name="T28">可進入及不可進入之空間告知</text:span><text:span text:style-name="T8">托育人員</text:span><text:span text:style-name="T28">，並載明於契約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1">三、委託內容</text:span></text:p>
            <text:p text:style-name="P28"><text:span text:style-name="T8">托育人員</text:span><text:span text:style-name="T31">接受委託人委託，應善盡托育人員職責，並依提供以下照顧服務：</text:span></text:p>
            <text:p text:style-name="P29"><text:span text:style-name="T8">1.</text:span><text:span text:style-name="T8">提供清潔、衛生、安全及適宜兒童發展之托育服務環境。</text:span></text:p>
            <text:p text:style-name="P29"><text:span text:style-name="T8">2.</text:span><text:span text:style-name="T8">提供兒童充分之營養、衛生保健、生活照顧與學習、遊戲活動及社會發展等相關服務。</text:span></text:p>
            <text:p text:style-name="P29"><text:span text:style-name="T8">3.</text:span><text:span text:style-name="T8">提供兒童之育兒諮詢及相關資訊。</text:span></text:p>
            <text:p text:style-name="P29"><text:span text:style-name="T8">4.</text:span><text:span text:style-name="T8">記錄兒童生活及成長過程。</text:span></text:p>
            <text:p text:style-name="P29"><text:span text:style-name="T8">5.</text:span><text:span text:style-name="T8">協助辦理兒童發展篩檢。</text:span></text:p>
            <text:p text:style-name="P29"><text:span text:style-name="T8">6.</text:span><text:span text:style-name="T8">其他有利於兒童發展之相關服務。</text:span></text:p>
          </table:table-cell>
          <table:table-cell table:style-name="表格1.B1" office:value-type="string">
            <text:list xml:id="list5439585295121028878" text:style-name="WW8Num1">
              <text:list-item>
                <text:p text:style-name="P4"><text:span text:style-name="T31">此委託內容乃節錄</text:span><text:span text:style-name="T8">「居家式托育服務提供者登記及管理辦法」第三條有關居家式托育人員應提供之服務內容。</text:span></text:p>
              </text:list-item>
              <text:list-item>
                <text:p text:style-name="P4"><text:span text:style-name="T31">如有其他委託內容，如孩子的定期預防注射由誰負責、要求托育人員每週幾次帶受托兒童至戶外散步等，可於達成協議後，依實際需求增加或修改，載明於契約。</text:span></text:p>
              </text:list-item>
            </text:list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7">四、委託之報酬</text:p>
            <text:p text:style-name="P30"><text:span text:style-name="T31">1.</text:span><text:span text:style-name="T31">托育費每月新台幣</text:span><text:span text:style-name="T34"> <text:s text:c="8"/></text:span><text:span text:style-name="T31">元整。委託人應於每月</text:span><text:span text:style-name="T34"> <text:s text:c="5"/></text:span><text:span text:style-name="T31">日前以</text:span><text:span text:style-name="T39"></text:span><text:span text:style-name="T31">現金、</text:span><text:span text:style-name="T39"></text:span><text:span text:style-name="T31">轉帳</text:span><text:span text:style-name="T31">:</text:span><text:span text:style-name="T34"> <text:s text:c="24"/></text:span><text:span text:style-name="T31">、</text:span><text:span text:style-name="T39"></text:span><text:span text:style-name="T31">支票方式，於每月</text:span><text:span text:style-name="T34"> <text:s text:c="3"/></text:span><text:span text:style-name="T31">日以前支付當月托育費用予</text:span><text:span text:style-name="T8">托育人員</text:span><text:span text:style-name="T31">。</text:span></text:p>
            <text:p text:style-name="P35"><text:span text:style-name="T31">2.</text:span><text:span text:style-name="T28">委託人或其委託接續照顧受托兒童之人逾時到達托育場所</text:span><text:span text:style-name="T31">或</text:span><text:span text:style-name="T8">托育人員</text:span><text:span text:style-name="T28">逾時至托育場所提供托育服務或提早離去者</text:span><text:span text:style-name="T31">，每小時應給付對方</text:span><text:span text:style-name="T34"> <text:s text:c="8"/></text:span><text:span text:style-name="T31">元。但每次提早或逾時未滿三十分鐘者，不予計算。</text:span><text:span text:style-name="T8">當日</text:span><text:span text:style-name="T31">提早或逾時三十分鐘以上，未滿一小時者，以一小時計。一個月逾時超過</text:span><text:span text:style-name="T34"> <text:s text:c="4"/></text:span><text:span text:style-name="T31">次，或合計逾時超過</text:span><text:span text:style-name="T34"> <text:s text:c="4"/></text:span><text:span text:style-name="T31">小時者</text:span><text:span text:style-name="T8">，托育人員與委託人應重新議定托育時間及費用，或終止契約。</text:span></text:p>
            <text:p text:style-name="P30"><text:span text:style-name="T31">3.</text:span><text:span text:style-name="T31">委託人臨時要求增加之托育時間，以每</text:span><text:span text:style-name="T39"></text:span><text:span text:style-name="T31">小時或</text:span><text:span text:style-name="T39"></text:span><text:span text:style-name="T31">日</text:span></text:p>
            <text:p text:style-name="P36"><text:span text:style-name="T34"><text:s text:c="10"/></text:span><text:span text:style-name="T31">元計。</text:span></text:p>
            <text:p text:style-name="P32"><text:span text:style-name="T31">4.</text:span><text:span text:style-name="T31">受托兒童之奶粉、尿布及所需消耗性日用品，由委託人提供。若委託人未提供時，得由委託人給予</text:span><text:span text:style-name="T8">托育人員</text:span><text:span text:style-name="T31">費用代行購買之。</text:span></text:p>
            <text:p text:style-name="P32"><text:span text:style-name="T31">5.</text:span><text:span text:style-name="T31">受托兒童若開始食用副食品，則食用之副食品及食物由委託人提供，或給予</text:span><text:span text:style-name="T8">托育人員</text:span><text:span text:style-name="T31">每月食品費</text:span><text:span text:style-name="T34"> <text:s text:c="10"/></text:span><text:span text:style-name="T31">元，代行調製之。</text:span><text:span text:style-name="T31"><text:tab/></text:span></text:p>
            <text:p text:style-name="P31"><text:span text:style-name="T31">6.</text:span><text:span text:style-name="T31">委託期間於托育場所，</text:span><text:span text:style-name="T8">托育人員</text:span><text:span text:style-name="T31">飲食</text:span></text:p>
            <text:p text:style-name="P38"><text:span text:style-name="T39"></text:span><text:span text:style-name="T31">由委託人提供</text:span></text:p>
            <text:p text:style-name="P38"><text:span text:style-name="T39"></text:span><text:span text:style-name="T31">自行處理，並</text:span><text:span text:style-name="T39"></text:span><text:span text:style-name="T31">得</text:span><text:span text:style-name="T39"></text:span><text:span text:style-name="T31">不得使用委託人之廚房設備</text:span></text:p>
            <text:p text:style-name="P37"><text:span text:style-name="T8">托育人員</text:span><text:span text:style-name="T31">使用委託人之廚房設備後，應將之恢復原狀。</text:span></text:p>
          </table:table-cell>
          <table:table-cell table:style-name="表格1.B1" office:value-type="string">
            <text:list xml:id="list2862743033427487404" text:style-name="WW8Num3">
              <text:list-item>
                <text:p text:style-name="P11">契約內應明定收費項目、金額及繳費時間等，以確定雙方權利義務，避免無謂糾紛。</text:p>
              </text:list-item>
              <text:list-item>
                <text:p text:style-name="P11">逾時接送及托育時間短少，可能影響雙方的生活作息導致糾紛的發生，故有必要就托育時間、接送方式、逾時加收費用問題等事項，詳加約定，以杜爭議。</text:p>
              </text:list-item>
              <text:list-item>
                <text:p text:style-name="P11">計算逾時接送或托育時數短少之次數，亦可約定以一定期間為計算範圍。</text:p>
              </text:list-item>
              <text:list-item>
                <text:p text:style-name="P11">費用之項目空格不足時，可酌量增加。費用金額無法確定或不明確者，亦可僅列包含之費用項目，不載明金額，但應注意將空格劃掉。</text:p>
              </text:list-item>
              <text:list-item>
                <text:p text:style-name="P25"><text:span text:style-name="T31">收退費標準管理機制：由各地方政府成</text:span><text:span text:style-name="T13">立「</text:span><text:span text:style-name="T8">托育人員</text:span><text:span text:style-name="T13">托育制度管理委員會」，審酌</text:span><text:span text:style-name="T8">轄內物價指數、當地區最近二年托育人員服務登記收費情形，依托育服務收托方式分區訂定居家式托育服務收退費項目及基準，並定期轄內分區收費情形。</text:span></text:p>
              </text:list-item>
              <text:list-item>
                <text:p text:style-name="P25"><text:span text:style-name="T8">托育人員</text:span><text:span text:style-name="T31">於委託人指定地點提供托育服務，若於指定地點料理將使用到委託人的器材器具，另食材由誰提供也可能會有爭議，因此應於事前約定。</text:span></text:p>
              </text:list-item>
              <text:list-item>
                <text:p text:style-name="P25"><text:span text:style-name="T8">托育人員</text:span><text:span text:style-name="T31">飲食若自行處理，由誰支付飲食費用，應載明於契約中以避免日後爭議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31">五、</text:span><text:span text:style-name="T8">托育服務中止</text:span></text:p>
            <text:p text:style-name="P62">1.委託人要求<text:span text:style-name="T4">托育服務中止</text:span>，<text:span text:style-name="T4">托育人員</text:span>溢收之報酬<text:span text:style-name="T38"></text:span><text:span text:style-name="T40">無須退還，或</text:span><text:span text:style-name="T38"></text:span><text:span text:style-name="T40">依比例退還溢收之報酬，退還費用計算方式以每停托一日退還</text:span><text:span text:style-name="T16"> <text:s text:c="6"/></text:span><text:span text:style-name="T40">元。但未送托之期間連續超過</text:span><text:span text:style-name="T16"> <text:s text:c="3"/></text:span><text:span text:style-name="T40">日，</text:span><text:span text:style-name="T6">托育人員</text:span><text:span text:style-name="T40">得終止契約。</text:span></text:p>
            <text:p text:style-name="P39"><text:span text:style-name="T31">2.</text:span><text:span text:style-name="T31">委託人要求</text:span><text:span text:style-name="T8">托育服務中止</text:span><text:span text:style-name="T31">，達</text:span><text:span text:style-name="T34"> <text:s text:c="2"/></text:span><text:span text:style-name="T31">日以上，超過部分須支付半薪。</text:span></text:p>
            <text:p text:style-name="P39"><text:span text:style-name="T31">3.</text:span><text:span text:style-name="T8">托育人員</text:span><text:span text:style-name="T31">請假應於事前</text:span><text:span text:style-name="T34"> <text:s text:c="3"/></text:span><text:span text:style-name="T31">日告知委託人，並依比例退還該部份預付之報酬。但連續請假超過</text:span><text:span text:style-name="T39"></text:span><text:span text:style-name="T34"> <text:s text:c="5"/></text:span><text:span text:style-name="T31">日</text:span><text:span text:style-name="T39"></text:span><text:span text:style-name="T31">_____</text:span><text:span text:style-name="T31">月，委託人得終止契約。雖未連續請假，但一個月中總請假時間合計超過</text:span><text:span text:style-name="T39"></text:span><text:span text:style-name="T34"> <text:s text:c="3"/></text:span><text:span text:style-name="T31">日、</text:span><text:span text:style-name="T39"></text:span><text:span text:style-name="T34"> <text:s text:c="3"/></text:span><text:span text:style-name="T31">週時，亦同。</text:span></text:p>
          </table:table-cell>
          <table:table-cell table:style-name="表格1.B1" office:value-type="string">
            <text:p text:style-name="P40"><text:span text:style-name="T31">一、任一方</text:span><text:span text:style-name="T8">托育服務中止</text:span><text:span text:style-name="T31">都可能造成另一方生活上的影響，且牽涉停托退費的計算，常會是</text:span><text:span text:style-name="T8">托育人員</text:span><text:span text:style-name="T31">與家長糾紛的導因，因此最好於契約中明確約定停托的規則及退費計算方式。</text:span></text:p>
            <text:p text:style-name="P40"><text:span text:style-name="T31">二、為維繫雙方合作關係，建議委託人若要長期</text:span><text:span text:style-name="T8">中止托育服務</text:span><text:span text:style-name="T31">，最好能支付半薪，避免造成雙方的不信任感。</text:span></text:p>
            <text:p text:style-name="P40"><text:span text:style-name="T31">三、停托原因有許多，如小朋友生病、父母要帶小朋友出國等，如遇特殊狀況可屆時再協商</text:span><text:span text:style-name="T8">托育服務中止</text:span><text:span text:style-name="T31">的退費方式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1">六、緊急事故之處理</text:span></text:p>
            <text:p text:style-name="P57"><text:span text:style-name="T31">1.</text:span><text:span text:style-name="T31">受托兒童於托育時間內發生急病、重病或意外事件時，</text:span><text:span text:style-name="T8">托育人員</text:span><text:span text:style-name="T31">應立即予以適當救護或處理，並應立即通知委託人或下列委託人指定之緊急聯絡人。委託人之緊急聯絡人如下：</text:span></text:p>
            <text:p text:style-name="P57"><text:span text:style-name="T31">(1)</text:span><text:span text:style-name="T34"> <text:s text:c="6"/></text:span><text:span text:style-name="T31">；與受托兒童關係為</text:span><text:span text:style-name="T34"> <text:s text:c="3"/></text:span><text:span text:style-name="T31">，電話</text:span><text:span text:style-name="T34"> <text:s text:c="8"/></text:span><text:span text:style-name="T31">。</text:span></text:p>
            <text:p text:style-name="P57"><text:span text:style-name="T31">(2)</text:span><text:span text:style-name="T34"> <text:s text:c="6"/></text:span><text:span text:style-name="T31">；與受托兒童關係為</text:span><text:span text:style-name="T34"> <text:s text:c="3"/></text:span><text:span text:style-name="T31">，電話</text:span><text:span text:style-name="T34"> <text:s text:c="8"/></text:span><text:span text:style-name="T31">。</text:span></text:p>
            <text:p text:style-name="P57"><text:span text:style-name="T31">(3)</text:span><text:span text:style-name="T34"> <text:s text:c="6"/></text:span><text:span text:style-name="T31">；與受托兒童關係為</text:span><text:span text:style-name="T34"> <text:s text:c="3"/></text:span><text:span text:style-name="T31">，電話</text:span><text:span text:style-name="T34"> <text:s text:c="8"/></text:span><text:span text:style-name="T31">。</text:span></text:p>
            <text:p text:style-name="P56"><text:span text:style-name="T31">2.</text:span><text:span text:style-name="T31">無法及時通知或通知不到時，</text:span><text:span text:style-name="T8">托育人員</text:span><text:span text:style-name="T31">應先依受托兒童之最佳利益，作必要之處理，並繼續前項之緊急聯絡。</text:span></text:p>
            <text:p text:style-name="P56"><text:span text:style-name="T31">3.</text:span><text:span text:style-name="T31">有送醫治療之必要時，應優先送往委託人指定之醫院就醫診治</text:span><text:span text:style-name="T28">（委託人指定之醫院，請參考受托兒童健康</text:span><text:span text:style-name="T26">狀況表</text:span><text:span text:style-name="T28">）</text:span><text:span text:style-name="T31">。如委託人未指定，或委託人指定之醫院拒收或無法處理時，</text:span><text:span text:style-name="T8">托育人員</text:span><text:span text:style-name="T31">得送往其他醫院。</text:span></text:p>
          </table:table-cell>
          <table:table-cell table:style-name="表格1.B1" office:value-type="string">
            <text:p text:style-name="P59"><text:span text:style-name="T31">一、緊急聯絡人應確實填寫可聯絡到的人及電話，除孩子的監護人外，應增列可聯絡到的其他親人及電話，避免托育人員聯絡不到兒童家人延誤處理。</text:span></text:p>
            <text:p text:style-name="P59"><text:span text:style-name="T31">二、兒童平日就診之醫院，保有學童完善病歷，家長宜指定該院為緊急就醫醫院，對醫生診治兒童及托育人員緊急處理程序均有助益。</text:span></text:p>
            <text:list xml:id="list121151407394959" text:continue-list="list5439585295121028878" text:style-name="WW8Num1">
              <text:list-item>
                <text:p text:style-name="P53">緊急聯絡人或指定之醫院，可視需要增加空格。</text:p>
              </text:list-item>
            </text:list>
            <text:p text:style-name="P60"/>
          </table:table-cell>
        </table:table-row>
        <table:table-row table:style-name="表格1.1">
          <table:table-cell table:style-name="表格1.A1" office:value-type="string">
            <text:p text:style-name="純文字"><text:span text:style-name="T31">七、</text:span><text:span text:style-name="T8">托育人員</text:span><text:span text:style-name="T31">責任</text:span></text:p>
            <text:p text:style-name="P35"><text:span text:style-name="T8">1.</text:span><text:span text:style-name="T8">以兒童之最佳利益為優先考量，並專心提供托育服務。</text:span></text:p>
            <text:p text:style-name="P35"><text:span text:style-name="T8">2.</text:span><text:span text:style-name="T8">與收托兒童之父母、監護人或其他實際照顧兒童之人訂定書面契約。</text:span></text:p>
            <text:p text:style-name="P35"><text:soft-page-break/><text:span text:style-name="T8">3.</text:span><text:span text:style-name="T8">對收托兒童及其家人之個人資料保密。但經當事人同意、依法律或法律具體明確授權之法規命令或依法令應予通報或提供者，不在此限。</text:span></text:p>
            <text:p text:style-name="P35"><text:span text:style-name="T8">4.</text:span><text:span text:style-name="T8">每年至少接受十八小時之在職訓練。每二年所接受之在職訓練，應包括八小時以上之基本救命術。</text:span></text:p>
            <text:p text:style-name="P35"><text:span text:style-name="T8">5.</text:span><text:span text:style-name="T8">每二年至少接受一次健康檢查。</text:span></text:p>
            <text:p text:style-name="P35"><text:span text:style-name="T8">6.</text:span><text:span text:style-name="T8">開始收托兒童時，立即投保責任保險。</text:span></text:p>
            <text:p text:style-name="P35"><text:span text:style-name="T31">7.</text:span><text:span text:style-name="T8">托育人員</text:span><text:span text:style-name="T31">無下列情事之一：</text:span></text:p>
            <text:p text:style-name="P41"><text:span text:style-name="T8">(1)</text:span><text:span text:style-name="T8">曾有犯性侵害、性騷擾行為，經有罪判決確定。</text:span></text:p>
            <text:p text:style-name="P41"><text:span text:style-name="T8">(2)</text:span><text:span text:style-name="T8">曾犯毒品危害防制條例之罪，經有罪判決確定。</text:span></text:p>
            <text:p text:style-name="P41"><text:span text:style-name="T8">(3)</text:span><text:span text:style-name="T8">有兒童及少年福利與權益保障法第四十九條各款所定行為之一，經有關機關查證屬實。</text:span></text:p>
            <text:p text:style-name="P41"><text:span text:style-name="T8">(4)</text:span><text:span text:style-name="T8">行為違法或不當，其情節影響收托兒童權益重大，經主管機關查證屬實。</text:span></text:p>
            <text:p text:style-name="P41"><text:span text:style-name="T8">(5)</text:span><text:span text:style-name="T8">罹患精神疾病或身心狀況違常，經主管機關委請相關專科醫師認定不能執行業務。</text:span></text:p>
            <text:p text:style-name="P41"><text:span text:style-name="T31">(6)</text:span><text:span text:style-name="T34">受監護或輔助宣告，尚未撤銷。</text:span></text:p>
            <text:p text:style-name="P42">上述事項如應告知而未告知，造成委託人及受托兒童發生任何損害，概由托育人員負責。</text:p>
          </table:table-cell>
          <table:table-cell table:style-name="表格1.B1" office:value-type="string">
            <text:p text:style-name="P43"><text:span text:style-name="T8">托育人員</text:span><text:span text:style-name="T31">應配合</text:span><text:span text:style-name="T8">「居家式托育服務提供者登記及管理辦法」第四條、第八條及第十條</text:span><text:span text:style-name="T31">所規定之事項及受托守則。</text:span></text:p>
            <text:p text:style-name="P44"/>
          </table:table-cell>
        </table:table-row>
        <table:table-row table:style-name="表格1.1">
          <table:table-cell table:style-name="表格1.A1" office:value-type="string">
            <text:p text:style-name="Standard"><text:span text:style-name="T31">八、委託人責任</text:span></text:p>
            <text:p text:style-name="P30"><text:span text:style-name="T31">1.</text:span><text:span text:style-name="T31">委託人應確實告知，不得隱瞞受托兒童之體質、遺傳或特殊疾病、過敏藥物與食物等</text:span><text:span text:style-name="T28">(</text:span><text:span text:style-name="T28">請參考受托兒童健康</text:span><text:span text:style-name="T42">狀況表</text:span><text:span text:style-name="T28">)</text:span><text:span text:style-name="T31">，以利</text:span><text:span text:style-name="T8">托育人員</text:span><text:span text:style-name="T31">照顧。倘因委託人未告知致受托兒童發生事故時，</text:span><text:span text:style-name="T8">托育人員</text:span><text:span text:style-name="T31">不負相關之責任。</text:span></text:p>
            <text:p text:style-name="P30"><text:span text:style-name="T31">2.</text:span><text:span text:style-name="T31">委託人應將維護受托兒童身心健康應注意之事項，預先告知</text:span><text:span text:style-name="T8">托育人員</text:span><text:span text:style-name="T31">，並提供必需之藥物、器材及使用之方法。如委託人應告知而未告知，兒童因而發生任何傷害，應由委託人負責。</text:span></text:p>
            <text:p text:style-name="P32"><text:span text:style-name="T31">4.</text:span><text:span text:style-name="T31">受托兒童有注射預防針或生病就醫之情事時，應由委託人負責帶受托兒童前往求診或治療。情況緊急時，</text:span><text:span text:style-name="T8">托育人員</text:span><text:span text:style-name="T31">應先徵得委託人同意，由托育人員代理之，但委託人應負擔</text:span><text:span text:style-name="T8">托育人員</text:span><text:span text:style-name="T31">之交通費及代付之醫藥費。托育期間受托兒童之兒童健康手冊應置於托育地點以供使用。</text:span></text:p>
            <text:p text:style-name="P32"><text:span text:style-name="T31">5.</text:span><text:span text:style-name="T31">委託人若有帶受托兒童求診治療時，應詳實告知</text:span><text:span text:style-name="T8">托育人員</text:span><text:span text:style-name="T31">後續照護應注意事項。反之，若由</text:span><text:span text:style-name="T8">托育人員</text:span><text:span text:style-name="T31">代理時，亦應告知委託人。</text:span></text:p>
            <text:p text:style-name="P32"><text:span text:style-name="T31">6.</text:span><text:span text:style-name="T31">委託人應每日詳閱寶寶日誌並予簽名，以了解</text:span><text:span text:style-name="T8">托育人員</text:span><text:span text:style-name="T31">照顧受托兒童之狀況。</text:span></text:p>
            <text:p text:style-name="P33"><text:span text:style-name="T31">7.</text:span><text:span text:style-name="T31">委託人應確保對受托兒童有親權或監護權，與受托兒童之關係為</text:span><text:span text:style-name="T31">________ </text:span><text:span text:style-name="T31">，若與受托兒童的關係有改變時，應立即通知</text:span><text:span text:style-name="T8">托育人員</text:span><text:span text:style-name="T31">。</text:span></text:p>
            <text:p text:style-name="P34"><text:span text:style-name="T31">8.</text:span><text:span text:style-name="T31">委託人應妥善保護</text:span><text:span text:style-name="T8">托育人員</text:span><text:span text:style-name="T31">個人資料不外洩。</text:span></text:p>
            <text:p text:style-name="P34"><text:span text:style-name="T8">9.</text:span><text:span text:style-name="T8">委託人應進行托育服務環境安全檢核，並自負全責。</text:span></text:p>
          </table:table-cell>
          <table:table-cell table:style-name="表格1.B1" office:value-type="string">
            <text:p text:style-name="P15"><text:span text:style-name="T31">一、兒童如有特殊疾病或需要，家長應預先告知</text:span><text:span text:style-name="T8">托育人員</text:span><text:span text:style-name="T31">，以免突發狀況</text:span><text:span text:style-name="T8">托育人員</text:span><text:span text:style-name="T31">措手不及，傷害兒童，並避免糾紛的發生。</text:span></text:p>
            <text:p text:style-name="P16">二、若有未列於本契約中的特殊疾病，可自行填寫於其他欄位中。</text:p>
            <text:p text:style-name="P45"><text:span text:style-name="T31">三、委託人與兒童之關係及權利，應予聲明。</text:span></text:p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Standard"><text:span text:style-name="T31">九、契約之終止及繼續</text:span></text:p>
            <text:p text:style-name="P47"><text:span text:style-name="T31">1</text:span><text:span text:style-name="T37">.</text:span><text:span text:style-name="T31">如一方違反本約重大事由或發生可歸責於一方的重大事故，他方可終止契約。</text:span></text:p>
            <text:p text:style-name="P47"><text:span text:style-name="T31">2.</text:span><text:span text:style-name="T31">如有非上述狀況，一方違約，經他方得限期改善仍不改善者，他方得終止契約。</text:span></text:p>
            <text:p text:style-name="P47"><text:span text:style-name="T31">3.</text:span><text:span text:style-name="T31">因不可歸責於雙方之事由導致本契約無法繼續履行，經社區保母系統協調，仍無法改善時，可終止契約。</text:span></text:p>
            <text:p text:style-name="P47"><text:span text:style-name="T31">4.</text:span><text:span text:style-name="T31">契約終止時，應將委託人為受托兒童所準備之物品剩餘之部分，如數返還。</text:span></text:p>
            <text:p text:style-name="P47"><text:span text:style-name="T31">5.</text:span><text:span text:style-name="T31">契約終止時，因可歸責於</text:span><text:span text:style-name="T8">托育人員</text:span><text:span text:style-name="T31">之事由，</text:span><text:span text:style-name="T8">托育人員</text:span><text:span text:style-name="T31">應</text:span><text:soft-page-break/><text:span text:style-name="T31">將溢收之托育費用退還給委託人。</text:span></text:p>
            <text:p text:style-name="P47"><text:span text:style-name="T31">6.</text:span><text:span text:style-name="T31">除以上情形外，若在適應期內終止托育關係，則費用依比例退費</text:span><text:span text:style-name="T31">(</text:span><text:span text:style-name="T31">以</text:span><text:span text:style-name="T31">30</text:span><text:span text:style-name="T31">天計算</text:span><text:span text:style-name="T31">)</text:span><text:span text:style-name="T31">。若適應期後一方欲終止契約時，應盡最大善意於一個月前通知他方。但可歸責他方之事由而終止契約者，不在此限。若未依約預告，則不得要求退費。</text:span></text:p>
          </table:table-cell>
          <table:table-cell table:style-name="表格1.B1" office:value-type="string">
            <text:p text:style-name="P15"><text:span text:style-name="T31">一、若未依約預告，須給付對方預告期間的差額。所謂預告期間的差額，例如約定應於一個月前通知他方終止契約，但並未於一個月前預告，則應支付他方一個月的差額。</text:span></text:p>
            <text:p text:style-name="P15"><text:span text:style-name="T31">二、補充及修正處須簽名或蓋章。</text:span></text:p>
            <text:p text:style-name="P17"/>
          </table:table-cell>
        </table:table-row>
        <table:table-row table:style-name="表格1.12">
          <table:table-cell table:style-name="表格1.A1" office:value-type="string">
            <text:p text:style-name="P48">十、協調與管理</text:p>
            <text:p text:style-name="P30"><text:span text:style-name="T31">1.</text:span><text:span text:style-name="T31">因本約所生爭議，雙方應儘量以協商方式處理，委託人可委請</text:span><text:span text:style-name="T8">核發托育人員服務登記證書之直轄市、縣</text:span><text:span text:style-name="T8">(</text:span><text:span text:style-name="T8">市</text:span><text:span text:style-name="T8">)</text:span><text:span text:style-name="T8">政府主管機關或其委託之相關專業機構、團體</text:span><text:span text:style-name="T31">辦理居中協調。</text:span></text:p>
            <text:p text:style-name="P30"><text:span text:style-name="T31">2.</text:span><text:span text:style-name="T31">一方向鄉</text:span><text:span text:style-name="T31">(</text:span><text:span text:style-name="T31">鎮、市、區</text:span><text:span text:style-name="T31">)</text:span><text:span text:style-name="T31">公所調解委員會申請調解時，他方得配合前往辦理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13">
          <table:table-cell table:style-name="表格1.A1" office:value-type="string">
            <text:p text:style-name="純文字"><text:span text:style-name="T31">十一、管轄法院</text:span></text:p>
            <text:p text:style-name="P58"><text:span text:style-name="T31">1.</text:span><text:span text:style-name="T31">因本契約涉訟時，雙方同意以台灣</text:span><text:span text:style-name="T34"> <text:s text:c="4"/></text:span><text:span text:style-name="T31">地方法院為第一審非專屬管轄法院，但小額訴訟部份，依民事訴訟法規定辦理。</text:span></text:p>
          </table:table-cell>
          <table:table-cell table:style-name="表格1.B1" office:value-type="string">
            <text:p text:style-name="P46">一、依民事訴訟法第二十四條規定，當事人得以合意定第一審管轄法院，故如有合意管轄之約定，則以約定之管轄法院優先管轄。惟仍應注意民事訴訟法關於小額訴訟及專屬管轄之規定，不得合意變更。</text:p>
            <text:p text:style-name="P46">二、小額訴訟為十萬元以下之訴訟，簡易訴訟則為五十萬元以下之訴訟。訴訟程序較簡易，但與一般法律訴訟具相同效力。</text:p>
          </table:table-cell>
        </table:table-row>
        <table:table-row table:style-name="表格1.1">
          <table:table-cell table:style-name="表格1.A1" office:value-type="string">
            <text:p text:style-name="P2"><text:span text:style-name="T31">十二、其他約定</text:span></text:p>
            <text:p text:style-name="P22"><text:span text:style-name="T31">1.</text:span><text:span text:style-name="T34"> <text:s text:c="46"/></text:span></text:p>
            <text:p text:style-name="P22"><text:span text:style-name="T31">2.</text:span><text:span text:style-name="T34"> <text:s text:c="46"/></text:span></text:p>
            <text:p text:style-name="P21"><text:span text:style-name="T31">3.</text:span><text:span text:style-name="T34"> <text:s text:c="46"/></text:span></text:p>
          </table:table-cell>
          <table:table-cell table:style-name="表格1.B1" office:value-type="string">
            <text:p text:style-name="P49">前述條款如不符雙方之需要，或有其他特別約定，除直接修正相關條文外亦可於此處修正或補充，以切合實際狀況。</text:p>
          </table:table-cell>
        </table:table-row>
        <table:table-row table:style-name="表格1.1">
          <table:table-cell table:style-name="表格1.A15" office:value-type="string">
            <text:p text:style-name="Standard"><text:span text:style-name="T31">十三、本契約一式兩份，由甲乙雙方各執一份。</text:span></text:p>
          </table:table-cell>
          <table:table-cell table:style-name="表格1.B15" office:value-type="string">
            <text:p text:style-name="P50"/>
          </table:table-cell>
        </table:table-row>
        <table:table-row table:style-name="表格1.16">
          <table:table-cell table:style-name="表格1.A1" office:value-type="string">
            <text:p text:style-name="P5"><text:span text:style-name="T31">委託人：</text:span><text:span text:style-name="T34"> <text:s text:c="12"/></text:span><text:span text:style-name="T31">，身分證統一編號：</text:span><text:span text:style-name="T34"> <text:s text:c="17"/></text:span></text:p>
            <text:p text:style-name="P5"><text:span text:style-name="T18">戶籍</text:span><text:span text:style-name="T20">地址：</text:span><text:span text:style-name="T23"> <text:s text:c="42"/></text:span></text:p>
            <text:p text:style-name="P5"><text:span text:style-name="T18">連絡地址：</text:span><text:span text:style-name="T24"> <text:s text:c="42"/></text:span><text:span text:style-name="T20">*</text:span><text:span text:style-name="T20">電話：</text:span><text:span text:style-name="T23"> <text:s text:c="14"/></text:span></text:p>
            <text:p text:style-name="P5"><text:span text:style-name="T8">托育人員</text:span><text:span text:style-name="T20">：</text:span><text:span text:style-name="T23"> <text:s text:c="14"/></text:span><text:span text:style-name="T20">，身分證統一編號：</text:span><text:span text:style-name="T23"> <text:s text:c="17"/></text:span></text:p>
            <text:p text:style-name="P5"><text:span text:style-name="T18">戶籍</text:span><text:span text:style-name="T20">地址：</text:span><text:span text:style-name="T23"> <text:s text:c="42"/></text:span></text:p>
            <text:p text:style-name="P5"><text:span text:style-name="T18">連絡地址：</text:span><text:span text:style-name="T24"> <text:s text:c="42"/></text:span></text:p>
            <text:p text:style-name="P5"><text:span text:style-name="T31">電話：</text:span><text:span text:style-name="T34"> <text:s text:c="15"/></text:span><text:span text:style-name="T31"><text:s/></text:span></text:p>
            <text:p text:style-name="P5"><text:span text:style-name="T31">中華民國</text:span><text:span text:style-name="T31"> <text:s text:c="10"/></text:span><text:span text:style-name="T31">年</text:span><text:span text:style-name="T31"> <text:s text:c="10"/></text:span><text:span text:style-name="T31">月</text:span><text:span text:style-name="T31"> <text:s text:c="10"/></text:span><text:span text:style-name="T31">日</text:span></text:p>
          </table:table-cell>
          <table:table-cell table:style-name="表格1.B1" office:value-type="string">
            <text:p text:style-name="P27">一、立契約人應與前文所載相同。</text:p>
            <text:p text:style-name="P27">二、簽名效力大於蓋章，因此簽約時最好能由簽約人本人簽名。</text:p>
            <text:p text:style-name="P26"><text:span text:style-name="T31">三、簽約後，契約每一頁間應記得蓋上騎縫章，以避免遭抽換或修改。</text:span></text:p>
            <text:p text:style-name="P12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ooter_20_Char" style:display-name="Footer Char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lain_20_Text_20_Char" style:display-name="Plain Text Char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Salutation_20_Char" style:display-name="Salutation Char" style:family="text" style:parent-style-name="預設段落字型">
      <style:text-properties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38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83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2cm" fo:margin-top="0.33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到宅托育服務契約範例         103年12月1日適用</dc:title>
    <meta:initial-creator>H701</meta:initial-creator>
    <meta:creation-date>2014-08-22T10:12:00</meta:creation-date>
    <dc:creator>H701</dc:creator>
    <dc:date>2014-08-22T10:13:00</dc:date>
    <meta:editing-cycles>1</meta:editing-cycles>
    <meta:editing-duration>PT1M</meta:editing-duration>
    <meta:document-statistic meta:table-count="1" meta:image-count="0" meta:object-count="0" meta:page-count="4" meta:paragraph-count="136" meta:word-count="4782" meta:character-count="5877" meta:non-whitespace-character-count="4866"/>
    <meta:generator>LibreOffice/5.1.2.2$Windows_x86 LibreOffice_project/d3bf12ecb743fc0d20e0be0c58ca359301eb705f</meta:generator>
  </office:meta>
</office:document-meta>
</file>