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DFKaiShu-SB-Estd-BF" svg:font-family="DFKaiShu-SB-Estd-BF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11cm" table:align="center" style:writing-mode="lr-tb"/>
    </style:style>
    <style:style style:name="表格1.A" style:family="table-column">
      <style:table-column-properties style:column-width="10.52cm"/>
    </style:style>
    <style:style style:name="表格1.B" style:family="table-column">
      <style:table-column-properties style:column-width="8.19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9.738cm" fo:keep-together="auto"/>
    </style:style>
    <style:style style:name="表格1.13" style:family="table-row">
      <style:table-row-properties style:min-row-height="2.697cm" fo:keep-together="auto"/>
    </style:style>
    <style:style style:name="表格1.14" style:family="table-row">
      <style:table-row-properties style:min-row-height="2.021cm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7" style:family="table-row">
      <style:table-row-properties style:min-row-height="6.708cm" fo:keep-together="auto"/>
    </style:style>
    <style:style style:name="P1" style:family="paragraph" style:parent-style-name="Standard">
      <style:paragraph-properties>
        <style:tab-stops>
          <style:tab-stop style:position="1.715cm"/>
        </style:tab-stops>
      </style:paragraph-properties>
    </style:style>
    <style:style style:name="P2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.715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 style:list-style-name="WW8Num8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 style:list-style-name="WW8Num3"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 style:list-style-name="WW8Num8">
      <style:paragraph-properties fo:text-align="justify" style:justify-single-word="false"/>
    </style:style>
    <style:style style:name="P12" style:family="paragraph" style:parent-style-name="Standard" style:list-style-name="WW8Num7">
      <style:paragraph-properties>
        <style:tab-stops>
          <style:tab-stop style:position="0.392cm"/>
          <style:tab-stop style:position="0.836cm"/>
          <style:tab-stop style:position="1.009cm"/>
        </style:tab-stops>
      </style:paragraph-properties>
    </style:style>
    <style:style style:name="P13" style:family="paragraph" style:parent-style-name="Standard" style:list-style-name="WW8Num1"/>
    <style:style style:name="P14" style:family="paragraph" style:parent-style-name="Standard" style:list-style-name="WW8Num3"/>
    <style:style style:name="P15" style:family="paragraph" style:parent-style-name="Standard">
      <style:paragraph-properties style:line-height-at-least="0.706cm"/>
    </style:style>
    <style:style style:name="P16" style:family="paragraph" style:parent-style-name="Standard">
      <style:paragraph-properties fo:line-height="0.706cm"/>
    </style:style>
    <style:style style:name="P17" style:family="paragraph" style:parent-style-name="Standard">
      <style:paragraph-properties fo:line-height="0.706cm" fo:text-align="justify" style:justify-single-word="false"/>
    </style:style>
    <style:style style:name="P18" style:family="paragraph" style:parent-style-name="Standard">
      <style:paragraph-properties fo:margin-left="-1.588cm" fo:margin-right="0.282cm" fo:text-align="end" style:justify-single-word="false" fo:text-indent="0cm" style:auto-text-indent="false"/>
      <style:text-properties fo:color="#ff0000" fo:font-size="10pt" style:text-underline-style="solid" style:text-underline-width="auto" style:text-underline-color="font-color" fo:font-weight="bold" style:font-name-asian="標楷體" style:font-size-asian="10pt" style:font-weight-asian="bold" style:font-size-complex="10pt"/>
    </style:style>
    <style:style style:name="P19" style:family="paragraph" style:parent-style-name="Standard" style:master-page-name="Standard">
      <style:paragraph-properties fo:margin-left="-1.588cm" fo:margin-right="0.282cm" fo:text-align="center" style:justify-single-word="false" fo:text-indent="0cm" style:auto-text-indent="false" style:page-number="1"/>
    </style:style>
    <style:style style:name="P20" style:family="paragraph" style:parent-style-name="Standard">
      <style:paragraph-properties fo:margin-left="0.776cm" fo:margin-right="0cm" fo:text-indent="-0.776cm" style:auto-text-indent="false"/>
    </style:style>
    <style:style style:name="P21" style:family="paragraph" style:parent-style-name="Standard">
      <style:paragraph-properties fo:margin-left="0.776cm" fo:margin-right="0cm" fo:text-indent="-0.77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margin-left="0.776cm" fo:margin-right="0cm" fo:text-indent="-0.77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margin-left="0.942cm" fo:margin-right="0cm" fo:text-indent="-0.349cm" style:auto-text-indent="false"/>
    </style:style>
    <style:style style:name="P24" style:family="paragraph" style:parent-style-name="Standard">
      <style:paragraph-properties fo:margin-left="0.864cm" fo:margin-right="0cm" fo:text-indent="-0.272cm" style:auto-text-indent="false"/>
    </style:style>
    <style:style style:name="P25" style:family="paragraph" style:parent-style-name="Standard">
      <style:paragraph-properties fo:margin-left="3.133cm" fo:margin-right="0cm" fo:text-align="justify" style:justify-single-word="false" fo:text-indent="-2.328cm" style:auto-text-indent="false" style:snap-to-layout-grid="false"/>
    </style:style>
    <style:style style:name="P26" style:family="paragraph" style:parent-style-name="Standard">
      <style:paragraph-properties fo:margin-left="0cm" fo:margin-right="0cm" fo:text-indent="0.653cm" style:auto-text-indent="false"/>
    </style:style>
    <style:style style:name="P27" style:family="paragraph" style:parent-style-name="Standard">
      <style:paragraph-properties fo:margin-left="-0.042cm" fo:margin-right="0cm" fo:line-height="0.564cm" fo:text-align="justify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0.991cm" fo:margin-right="0cm" fo:line-height="0.564cm" fo:text-align="justify" style:justify-single-word="false" fo:text-indent="-0.492cm" style:auto-text-indent="false"/>
    </style:style>
    <style:style style:name="P29" style:family="paragraph" style:parent-style-name="Standard">
      <style:paragraph-properties fo:margin-left="0.981cm" fo:margin-right="0cm" fo:text-indent="-0.388cm" style:auto-text-indent="false"/>
    </style:style>
    <style:style style:name="P30" style:family="paragraph" style:parent-style-name="Standard">
      <style:paragraph-properties fo:margin-left="0.981cm" fo:margin-right="0cm" fo:text-indent="-0.388cm" style:auto-text-indent="false" style:snap-to-layout-grid="false"/>
    </style:style>
    <style:style style:name="P31" style:family="paragraph" style:parent-style-name="Standard">
      <style:paragraph-properties fo:margin-left="0.981cm" fo:margin-right="0cm" fo:text-align="justify" style:justify-single-word="false" fo:text-indent="-0.388cm" style:auto-text-indent="false"/>
    </style:style>
    <style:style style:name="P32" style:family="paragraph" style:parent-style-name="Standard">
      <style:paragraph-properties fo:margin-left="0.981cm" fo:margin-right="0cm" fo:text-align="justify" style:justify-single-word="false" fo:text-indent="-0.388cm" style:auto-text-indent="false" style:snap-to-layout-grid="false"/>
    </style:style>
    <style:style style:name="P33" style:family="paragraph" style:parent-style-name="Standard">
      <style:paragraph-properties fo:margin-left="0.981cm" fo:margin-right="0cm" fo:text-indent="-0.388cm" style:auto-text-indent="false">
        <style:tab-stops>
          <style:tab-stop style:position="1.566cm"/>
        </style:tab-stops>
      </style:paragraph-properties>
    </style:style>
    <style:style style:name="P34" style:family="paragraph" style:parent-style-name="Standard">
      <style:paragraph-properties fo:margin-left="0.949cm" fo:margin-right="0cm" fo:text-indent="0cm" style:auto-text-indent="false">
        <style:tab-stops>
          <style:tab-stop style:position="6.519cm"/>
        </style:tab-stops>
      </style:paragraph-properties>
    </style:style>
    <style:style style:name="P35" style:family="paragraph" style:parent-style-name="Standard">
      <style:paragraph-properties fo:margin-left="0.78cm" fo:margin-right="0cm" fo:text-indent="-0.776cm" style:auto-text-indent="false"/>
    </style:style>
    <style:style style:name="P36" style:family="paragraph" style:parent-style-name="Standard">
      <style:paragraph-properties fo:margin-left="1.251cm" fo:margin-right="0cm" fo:text-indent="-0.268cm" style:auto-text-indent="false"/>
    </style:style>
    <style:style style:name="P37" style:family="paragraph" style:parent-style-name="Standard">
      <style:paragraph-properties fo:margin-left="1.251cm" fo:margin-right="0cm" fo:text-indent="-0.26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8" style:family="paragraph" style:parent-style-name="Standard">
      <style:paragraph-properties fo:margin-left="0.944cm" fo:margin-right="0cm" fo:text-indent="0cm" style:auto-text-indent="false"/>
    </style:style>
    <style:style style:name="P39" style:family="paragraph" style:parent-style-name="Standard">
      <style:paragraph-properties fo:margin-left="0.002cm" fo:margin-right="0cm" fo:text-indent="0cm" style:auto-text-indent="false"/>
    </style:style>
    <style:style style:name="P40" style:family="paragraph" style:parent-style-name="Standard">
      <style:paragraph-properties fo:margin-left="0.769cm" fo:margin-right="0cm" fo:text-align="justify" style:justify-single-word="false" fo:text-indent="-0.769cm" style:auto-text-indent="false"/>
    </style:style>
    <style:style style:name="P41" style:family="paragraph" style:parent-style-name="Standard">
      <style:paragraph-properties fo:margin-left="0.977cm" fo:margin-right="0cm" fo:text-indent="-0.388cm" style:auto-text-indent="false"/>
    </style:style>
    <style:style style:name="P42" style:family="paragraph" style:parent-style-name="Standard">
      <style:paragraph-properties fo:margin-left="0.699cm" fo:margin-right="0cm" fo:text-indent="-0.695cm" style:auto-text-indent="false"/>
    </style:style>
    <style:style style:name="P43" style:family="paragraph" style:parent-style-name="Standard">
      <style:paragraph-properties fo:margin-left="0cm" fo:margin-right="0cm" fo:text-indent="0.582cm" style:auto-text-indent="false"/>
    </style:style>
    <style:style style:name="P44" style:family="paragraph" style:parent-style-name="Standard">
      <style:paragraph-properties fo:margin-left="0cm" fo:margin-right="0cm" fo:text-align="justify" style:justify-single-word="false" fo:text-indent="0.582cm" style:auto-text-indent="false"/>
    </style:style>
    <style:style style:name="P45" style:family="paragraph" style:parent-style-name="Standard">
      <style:paragraph-properties fo:margin-left="0.699cm" fo:margin-right="0cm" fo:line-height="0.423cm" fo:text-align="justify" style:justify-single-word="false" fo:text-indent="-0.699cm" style:auto-text-indent="false">
        <style:tab-stops>
          <style:tab-stop style:position="0.924cm"/>
        </style:tab-stops>
      </style:paragraph-properties>
    </style:style>
    <style:style style:name="P46" style:family="paragraph" style:parent-style-name="Standard">
      <style:paragraph-properties fo:margin-left="0.699cm" fo:margin-right="0cm" fo:line-height="0.423cm" fo:text-align="justify" style:justify-single-word="false" fo:text-indent="-0.699cm" style:auto-text-indent="false">
        <style:tab-stops>
          <style:tab-stop style:position="0.924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47" style:family="paragraph" style:parent-style-name="Standard">
      <style:paragraph-properties fo:line-height="0.706cm" fo:text-align="center" style:justify-single-word="false" fo:break-before="page"/>
    </style:style>
    <style:style style:name="P48" style:family="paragraph" style:parent-style-name="Standard">
      <style:paragraph-properties fo:margin-left="4.128cm" fo:margin-right="0cm" fo:line-height="0.706cm" fo:text-indent="-4.128cm" style:auto-text-indent="false"/>
    </style:style>
    <style:style style:name="P49" style:family="paragraph" style:parent-style-name="Standard">
      <style:paragraph-properties fo:margin-left="4.159cm" fo:margin-right="0cm" fo:line-height="0.706cm" fo:text-indent="-4.156cm" style:auto-text-indent="false"/>
    </style:style>
    <style:style style:name="P50" style:family="paragraph" style:parent-style-name="Standard">
      <style:paragraph-properties fo:margin-left="4.159cm" fo:margin-right="0cm" fo:line-height="0.706cm" fo:text-align="justify" style:justify-single-word="false" fo:text-indent="-4.156cm" style:auto-text-indent="false"/>
    </style:style>
    <style:style style:name="P51" style:family="paragraph" style:parent-style-name="Standard">
      <style:paragraph-properties fo:margin-left="4.283cm" fo:margin-right="0cm" fo:line-height="0.706cm" fo:text-indent="-1.743cm" style:auto-text-indent="false"/>
    </style:style>
    <style:style style:name="P52" style:family="paragraph" style:parent-style-name="Standard">
      <style:paragraph-properties fo:margin-left="4.865cm" fo:margin-right="0cm" fo:line-height="0.706cm" fo:text-indent="-4.861cm" style:auto-text-indent="false"/>
    </style:style>
    <style:style style:name="P53" style:family="paragraph" style:parent-style-name="Standard">
      <style:paragraph-properties fo:margin-left="0cm" fo:margin-right="0cm" fo:line-height="0.706cm" fo:text-indent="3.669cm" style:auto-text-indent="false"/>
    </style:style>
    <style:style style:name="P54" style:family="paragraph" style:parent-style-name="Standard">
      <style:paragraph-properties fo:margin-left="0.503cm" fo:margin-right="0cm" fo:line-height="0.706cm" fo:text-indent="0cm" style:auto-text-indent="false"/>
    </style:style>
    <style:style style:name="P55" style:family="paragraph" style:parent-style-name="Standard">
      <style:paragraph-properties fo:margin-left="0cm" fo:margin-right="0cm" fo:line-height="0.706cm" fo:text-indent="1.376cm" style:auto-text-indent="false"/>
    </style:style>
    <style:style style:name="P56" style:family="paragraph" style:parent-style-name="Standard">
      <style:paragraph-properties fo:margin-left="0.917cm" fo:margin-right="0cm" fo:line-height="0.706cm" fo:text-indent="-0.917cm" style:auto-text-indent="false"/>
    </style:style>
    <style:style style:name="P57" style:family="paragraph" style:parent-style-name="Standard">
      <style:paragraph-properties fo:margin-left="0cm" fo:margin-right="0cm" fo:line-height="0.706cm" fo:text-indent="8.447cm" style:auto-text-indent="false"/>
    </style:style>
    <style:style style:name="P58" style:family="paragraph" style:parent-style-name="純文字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59" style:family="paragraph" style:parent-style-name="純文字">
      <style:text-properties style:font-name="標楷體" fo:font-size="11pt" style:font-name-asian="標楷體" style:font-size-asian="11pt" style:font-name-complex="標楷體" style:font-size-complex="11pt"/>
    </style:style>
    <style:style style:name="P60" style:family="paragraph" style:parent-style-name="純文字">
      <style:paragraph-properties>
        <style:tab-stops>
          <style:tab-stop style:position="2.54cm"/>
          <style:tab-stop style:position="2.963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61" style:family="paragraph" style:parent-style-name="純文字">
      <style:paragraph-properties>
        <style:tab-stops>
          <style:tab-stop style:position="0.623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62" style:family="paragraph" style:parent-style-name="純文字">
      <style:paragraph-properties fo:margin-left="0.762cm" fo:margin-right="0cm" fo:text-indent="-0.762cm" style:auto-text-indent="false">
        <style:tab-stops>
          <style:tab-stop style:position="0.623cm"/>
          <style:tab-stop style:position="0.762cm"/>
        </style:tab-stops>
      </style:paragraph-properties>
    </style:style>
    <style:style style:name="P63" style:family="paragraph" style:parent-style-name="純文字">
      <style:paragraph-properties fo:margin-left="0.762cm" fo:margin-right="0cm" fo:text-indent="-0.762cm" style:auto-text-indent="false">
        <style:tab-stops>
          <style:tab-stop style:position="0.623cm"/>
          <style:tab-stop style:position="0.762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64" style:family="paragraph" style:parent-style-name="純文字">
      <style:paragraph-properties fo:margin-left="0.762cm" fo:margin-right="0cm" fo:text-indent="-0.773cm" style:auto-text-indent="false">
        <style:tab-stops>
          <style:tab-stop style:position="0.623cm"/>
          <style:tab-stop style:position="0.834cm"/>
        </style:tab-stops>
      </style:paragraph-properties>
    </style:style>
    <style:style style:name="P65" style:family="paragraph" style:parent-style-name="純文字">
      <style:paragraph-properties fo:margin-left="0.766cm" fo:margin-right="0cm" fo:text-indent="-0.766cm" style:auto-text-indent="false">
        <style:tab-stops>
          <style:tab-stop style:position="0.623cm"/>
          <style:tab-stop style:position="0.766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66" style:family="paragraph" style:parent-style-name="純文字" style:list-style-name="WW8Num5">
      <style:paragraph-properties fo:margin-left="0.766cm" fo:margin-right="0cm" fo:text-indent="-0.766cm" style:auto-text-indent="false">
        <style:tab-stops/>
      </style:paragraph-properties>
    </style:style>
    <style:style style:name="P67" style:family="paragraph" style:parent-style-name="純文字">
      <style:paragraph-properties fo:margin-left="0.981cm" fo:margin-right="0cm" fo:text-indent="-0.388cm" style:auto-text-indent="false"/>
    </style:style>
    <style:style style:name="P68" style:family="paragraph" style:parent-style-name="純文字">
      <style:paragraph-properties fo:margin-left="0.981cm" fo:margin-right="0cm" fo:text-indent="-0.388cm" style:auto-text-indent="false">
        <style:tab-stops>
          <style:tab-stop style:position="1.693cm"/>
        </style:tab-stops>
      </style:paragraph-properties>
    </style:style>
    <style:style style:name="P69" style:family="paragraph" style:parent-style-name="純文字">
      <style:paragraph-properties fo:margin-left="0cm" fo:margin-right="0cm" fo:text-indent="0.885cm" style:auto-text-indent="false">
        <style:tab-stops>
          <style:tab-stop style:position="1.693cm"/>
        </style:tab-stops>
      </style:paragraph-properties>
    </style:style>
    <style:style style:name="P70" style:family="paragraph" style:parent-style-name="純文字" style:list-style-name="WW8Num10">
      <style:paragraph-properties fo:margin-left="0.801cm" fo:margin-right="0cm" fo:text-align="justify" style:justify-single-word="false" fo:text-indent="-0.801cm" style:auto-text-indent="false">
        <style:tab-stops/>
      </style:paragraph-properties>
    </style:style>
    <style:style style:name="P71" style:family="paragraph" style:parent-style-name="純文字" style:list-style-name="WW8Num10">
      <style:paragraph-properties fo:margin-left="0.801cm" fo:margin-right="0cm" fo:text-align="justify" style:justify-single-word="false" fo:text-indent="-0.801cm" style:auto-text-indent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72" style:family="paragraph" style:parent-style-name="純文字">
      <style:paragraph-properties fo:margin-left="0.737cm" fo:margin-right="0cm" fo:text-indent="0.104cm" style:auto-text-indent="false">
        <style:tab-stops>
          <style:tab-stop style:position="2.54cm"/>
          <style:tab-stop style:position="2.963cm"/>
        </style:tab-stops>
      </style:paragraph-properties>
    </style:style>
    <style:style style:name="P73" style:family="paragraph" style:parent-style-name="純文字">
      <style:paragraph-properties fo:margin-left="0.949cm" fo:margin-right="0cm" fo:line-height="0.776cm" fo:text-indent="-0.96cm" style:auto-text-indent="false" style:snap-to-layout-grid="false">
        <style:tab-stops>
          <style:tab-stop style:position="0.623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74" style:family="paragraph" style:parent-style-name="Footer">
      <style:paragraph-properties fo:text-align="center" style:justify-single-word="false"/>
    </style:style>
    <style:style style:name="P75" style:family="paragraph" style:parent-style-name="List_20_Paragraph">
      <style:paragraph-properties fo:margin-left="1.016cm" fo:margin-right="0cm" fo:text-indent="-0.423cm" style:auto-text-indent="false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-asian="標楷體"/>
    </style:style>
    <style:style style:name="T4" style:family="text">
      <style:text-properties fo:color="#ff0000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5" style:family="text">
      <style:text-properties fo:color="#ff0000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6" style:family="text">
      <style:text-properties fo:color="#ff0000" style:font-name="標楷體" fo:font-size="11pt" style:text-underline-style="solid" style:text-underline-width="auto" style:text-underline-color="font-color" style:letter-kerning="true" style:font-name-asian="標楷體" style:font-size-asian="11pt" style:font-name-complex="標楷體" style:font-size-complex="11pt"/>
    </style:style>
    <style:style style:name="T7" style:family="text">
      <style:text-properties fo:color="#ff0000" style:font-name="標楷體" fo:font-size="11pt" style:text-underline-style="solid" style:text-underline-width="auto" style:text-underline-color="font-color" style:letter-kerning="true" style:font-name-asian="標楷體" style:font-size-asian="11pt" style:font-name-complex="標楷體" style:font-size-complex="11pt"/>
    </style:style>
    <style:style style:name="T8" style:family="text">
      <style:text-properties fo:color="#ff0000" style:font-name="標楷體" fo:font-size="11pt" style:text-underline-style="solid" style:text-underline-width="auto" style:text-underline-color="font-color" style:letter-kerning="true" style:font-name-asian="標楷體" style:font-size-asian="11pt" style:font-name-complex="DFKaiShu-SB-Estd-BF" style:font-size-complex="11pt"/>
    </style:style>
    <style:style style:name="T9" style:family="text">
      <style:text-properties fo:color="#ff0000"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10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3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fo:color="#ff0000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5" style:family="text">
      <style:text-properties fo:color="#ff0000" style:font-name="Wingdings 2" fo:font-size="11pt" style:text-underline-style="solid" style:text-underline-width="auto" style:text-underline-color="font-color" style:font-name-asian="Wingdings 2" style:font-size-asian="11pt" style:font-name-complex="Wingdings 2" style:font-size-complex="11pt"/>
    </style:style>
    <style:style style:name="T16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17" style:family="text">
      <style:text-properties fo:font-size="11pt" style:font-name-asian="標楷體" style:font-size-asian="11pt" style:font-size-complex="11pt"/>
    </style:style>
    <style:style style:name="T18" style:family="text">
      <style:text-properties fo:font-size="11pt" style:font-name-asian="標楷體" style:font-size-asian="11pt" style:font-size-complex="11pt"/>
    </style:style>
    <style:style style:name="T1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1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2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8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29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3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2" style:family="text">
      <style:text-properties style:font-name="Wingdings 2" fo:font-size="11pt" style:font-name-asian="Wingdings 2" style:font-size-asian="11pt" style:font-name-complex="Wingdings 2" style:font-size-complex="11pt"/>
    </style:style>
    <style:style style:name="T33" style:family="text">
      <style:text-properties style:font-name="Wingdings 2" fo:font-size="13pt" style:font-name-asian="Wingdings 2" style:font-size-asian="13pt" style:font-name-complex="Wingdings 2" style:font-size-complex="13pt"/>
    </style:style>
    <style:style style:name="T34" style:family="text">
      <style:text-properties fo:color="#7030a0" style:font-name="標楷體" fo:font-size="11pt" style:font-name-asian="標楷體" style:font-size-asian="11pt" style:font-name-complex="標楷體" style:font-size-complex="11pt"/>
    </style:style>
    <style:style style:name="T35" style:family="text">
      <style:text-properties fo:color="#7030a0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36" style:family="text">
      <style:text-properties fo:font-size="13pt" style:font-name-asian="標楷體" style:font-size-asian="13pt" style:font-size-complex="13pt"/>
    </style:style>
    <style:style style:name="T37" style:family="text">
      <style:text-properties fo:font-size="13pt" style:font-name-asian="標楷體" style:font-size-asian="13pt" style:font-size-complex="13pt"/>
    </style:style>
    <style:style style:name="T38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39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40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41" style:family="text">
      <style:text-properties fo:font-size="13pt" style:font-name-asian="Times New Roman" style:font-size-asian="13pt" style:font-size-complex="13pt"/>
    </style:style>
    <style:style style:name="T42" style:family="text">
      <style:text-properties fo:color="#0000ff" fo:font-size="13pt" style:font-name-asian="Times New Roman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在宅托育服務契約範例</text:span></text:p>
      <text:p text:style-name="P18">103年12月1日起適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　契　　約　　內　　容</text:p>
          </table:table-cell>
          <table:table-cell table:style-name="表格1.B1" office:value-type="string">
            <text:p text:style-name="P4">說　　　明</text:p>
          </table:table-cell>
        </table:table-row>
        <table:table-row table:style-name="表格1.1">
          <table:table-cell table:style-name="表格1.A1" office:value-type="string">
            <text:p text:style-name="P1"><text:span text:style-name="T19">立約人</text:span><text:span text:style-name="T21"> <text:s text:c="15"/></text:span><text:span text:style-name="T19">（以下簡稱委託人）委託</text:span><text:span text:style-name="T21"> <text:s text:c="12"/></text:span><text:span text:style-name="T19">（以下簡稱</text:span><text:span text:style-name="T4">托育人員</text:span><text:span text:style-name="T19">）照顧受托兒童</text:span><text:span text:style-name="T21"> <text:s text:c="16"/></text:span><text:span text:style-name="T19">（身分證統一編號</text:span><text:span text:style-name="T21"> <text:s text:c="17"/></text:span><text:span text:style-name="T19">，民國</text:span><text:span text:style-name="T21"> <text:s text:c="5"/></text:span><text:span text:style-name="T19">年</text:span><text:span text:style-name="T21"> <text:s text:c="5"/></text:span><text:span text:style-name="T19">月</text:span></text:p>
            <text:p text:style-name="P1"><text:span text:style-name="T21"><text:s text:c="6"/></text:span><text:span text:style-name="T19">日生，以下簡稱受托兒童）共</text:span><text:span text:style-name="T21"> <text:s text:c="6"/></text:span><text:span text:style-name="T19">人，雙方同意訂立條款如下：</text:span></text:p>
          </table:table-cell>
          <table:table-cell table:style-name="表格1.B1" office:value-type="string">
            <text:list xml:id="list1076723621238431904" text:style-name="WW8Num8">
              <text:list-item>
                <text:p text:style-name="P11"><text:span text:style-name="T19">請比對身分證及戶籍資料，注意身分資料之核定。</text:span></text:p>
              </text:list-item>
              <text:list-item>
                <text:p text:style-name="P7">委託人如未滿二十歲且未結婚，應得其法定代理人之同意，契約方生效。</text:p>
              </text:list-item>
              <text:list-item>
                <text:p text:style-name="P11"><text:span text:style-name="T19">受托兒童姓名、身分證統一編號及年齡等，可依實際人數增加空格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一、托育期間：</text:p>
            <text:p text:style-name="P23"><text:span text:style-name="T19">1.</text:span><text:span text:style-name="T19">自民國</text:span><text:span text:style-name="T21"> <text:s text:c="3"/></text:span><text:span text:style-name="T19">年</text:span><text:span text:style-name="T21"> <text:s text:c="2"/></text:span><text:span text:style-name="T19">月</text:span><text:span text:style-name="T21"> <text:s text:c="2"/></text:span><text:span text:style-name="T19">日</text:span><text:span text:style-name="T4">起至民國</text:span><text:span text:style-name="T4"> <text:s text:c="3"/></text:span><text:span text:style-name="T4">年</text:span><text:span text:style-name="T4"> <text:s text:c="2"/></text:span><text:span text:style-name="T4">月</text:span><text:span text:style-name="T4"> <text:s text:c="2"/></text:span><text:span text:style-name="T4">日止收托</text:span><text:span text:style-name="T19">，自收托日起一個月內為適應期。於適應期間雙方可終止本契約。</text:span></text:p>
            <text:p text:style-name="P24"><text:span text:style-name="T19">2.</text:span><text:span text:style-name="T19">收托方式及時間</text:span></text:p>
            <text:p text:style-name="P25"><text:span text:style-name="T15"></text:span><text:span text:style-name="T4">半日托育：每週</text:span><text:span text:style-name="T4"> <text:s text:c="3"/></text:span><text:span text:style-name="T4">至週</text:span><text:span text:style-name="T4"> <text:s text:c="5"/></text:span><text:span text:style-name="T4">，時間：</text:span><text:span text:style-name="T4"> <text:s text:c="3"/></text:span><text:span text:style-name="T4">點</text:span><text:span text:style-name="T4"> <text:s text:c="3"/></text:span><text:span text:style-name="T4">分至</text:span><text:span text:style-name="T4"> <text:s text:c="3"/></text:span><text:span text:style-name="T4">點</text:span><text:span text:style-name="T4"> <text:s text:c="3"/></text:span><text:span text:style-name="T4">分</text:span><text:span text:style-name="T4">(</text:span><text:span text:style-name="T6">每日收托時間在六小時以下</text:span><text:span text:style-name="T4">)</text:span></text:p>
            <text:p text:style-name="P25"><text:span text:style-name="T15"></text:span><text:span text:style-name="T4">日間托育：每週</text:span><text:span text:style-name="T4"> <text:s text:c="3"/></text:span><text:span text:style-name="T4">至週</text:span><text:span text:style-name="T4"> <text:s text:c="5"/></text:span><text:span text:style-name="T4">，時間：</text:span><text:span text:style-name="T4"> <text:s text:c="3"/></text:span><text:span text:style-name="T4">點</text:span><text:span text:style-name="T4"> <text:s text:c="3"/></text:span><text:span text:style-name="T4">分至</text:span><text:span text:style-name="T4"> <text:s text:c="3"/></text:span><text:span text:style-name="T4">點</text:span><text:span text:style-name="T4"> <text:s text:c="3"/></text:span><text:span text:style-name="T4">分</text:span><text:span text:style-name="T4">(</text:span><text:span text:style-name="T6">每日收托時間超過六小時且在十二小時以下</text:span><text:span text:style-name="T6">)</text:span></text:p>
            <text:p text:style-name="P25"><text:span text:style-name="T15"></text:span><text:span text:style-name="T4">全日托育：每週</text:span><text:span text:style-name="T4"> <text:s text:c="3"/></text:span><text:span text:style-name="T4">至週</text:span><text:span text:style-name="T4"> <text:s text:c="4"/></text:span><text:span text:style-name="T4">，時間：</text:span><text:span text:style-name="T4"> <text:s text:c="3"/></text:span><text:span text:style-name="T4">點</text:span><text:span text:style-name="T4"> <text:s text:c="3"/></text:span><text:span text:style-name="T4">分至</text:span><text:span text:style-name="T4"> <text:s text:c="3"/></text:span><text:span text:style-name="T4">點</text:span><text:span text:style-name="T4"> <text:s text:c="3"/></text:span><text:span text:style-name="T4">分</text:span><text:span text:style-name="T4">(</text:span><text:span text:style-name="T6">每日收托時間超過十六小時</text:span><text:span text:style-name="T6">)</text:span></text:p>
            <text:p text:style-name="P25"><text:span text:style-name="T15"></text:span><text:span text:style-name="T4">夜間托育：每週</text:span><text:span text:style-name="T4"> <text:s text:c="3"/></text:span><text:span text:style-name="T4">至週</text:span><text:span text:style-name="T4"> <text:s text:c="5"/></text:span><text:span text:style-name="T4">，時間：</text:span><text:span text:style-name="T4"> <text:s text:c="3"/></text:span><text:span text:style-name="T4">點</text:span><text:span text:style-name="T4"> <text:s text:c="3"/></text:span><text:span text:style-name="T4">分至</text:span><text:span text:style-name="T4"> <text:s text:c="3"/></text:span><text:span text:style-name="T4">點</text:span><text:span text:style-name="T4"> <text:s text:c="3"/></text:span><text:span text:style-name="T4">分</text:span><text:span text:style-name="T4">(</text:span><text:span text:style-name="T6">每日收托時間於午後八時至翌晨八時之間，且夜間住宿於</text:span><text:span text:style-name="T8">托育人員服務登記</text:span><text:span text:style-name="T6">處所</text:span><text:span text:style-name="T6">)</text:span></text:p>
            <text:p text:style-name="P25"><text:span text:style-name="T15"></text:span><text:span text:style-name="T4">延長托育：每週</text:span><text:span text:style-name="T4"> <text:s text:c="3"/></text:span><text:span text:style-name="T4">至週</text:span><text:span text:style-name="T4"> <text:s text:c="4"/></text:span><text:span text:style-name="T4">，時間：</text:span><text:span text:style-name="T4"> <text:s text:c="3"/></text:span><text:span text:style-name="T4">點</text:span><text:span text:style-name="T4"> <text:s text:c="3"/></text:span><text:span text:style-name="T4">分至</text:span><text:span text:style-name="T4"> <text:s text:c="3"/></text:span><text:span text:style-name="T4">點</text:span><text:span text:style-name="T4"> <text:s text:c="3"/></text:span><text:span text:style-name="T4">分</text:span><text:span text:style-name="T4">(</text:span><text:span text:style-name="T4">延長原定托育時間之托育服務</text:span><text:span text:style-name="T4">)</text:span></text:p>
            <text:p text:style-name="P25"><text:span text:style-name="T15"></text:span><text:span text:style-name="T4">臨時托育：每週</text:span><text:span text:style-name="T4"> <text:s text:c="3"/></text:span><text:span text:style-name="T4">，時間：</text:span><text:span text:style-name="T4"> <text:s text:c="3"/></text:span><text:span text:style-name="T4">點</text:span><text:span text:style-name="T4"> <text:s text:c="3"/></text:span><text:span text:style-name="T4">分至每週</text:span><text:span text:style-name="T4"> <text:s/></text:span><text:span text:style-name="T4">時間：</text:span><text:span text:style-name="T4"> <text:s text:c="3"/></text:span><text:span text:style-name="T4">點</text:span><text:span text:style-name="T4"> <text:s text:c="3"/></text:span><text:span text:style-name="T4">分</text:span><text:span text:style-name="T4">(</text:span><text:span text:style-name="T4">前五項以外之臨時性托育服務</text:span><text:span text:style-name="T4">)</text:span></text:p>
            <text:p text:style-name="P23"><text:span text:style-name="T4">3.</text:span><text:span text:style-name="T4">托育人員所提供之托育</text:span><text:span text:style-name="T15"></text:span><text:span text:style-name="T4">包含，或</text:span><text:span text:style-name="T15"></text:span><text:span text:style-name="T4">不包含國定假日。國定假日包含</text:span><text:span text:style-name="T15"></text:span><text:span text:style-name="T4">勞動節</text:span><text:span text:style-name="T15"></text:span><text:span text:style-name="T4">教師節。</text:span></text:p>
          </table:table-cell>
          <table:table-cell table:style-name="表格1.B1" office:value-type="string">
            <text:p text:style-name="P63">一、托育期間，雙方均應依本契約條款履行權利義務，宜明白約定。</text:p>
            <text:p text:style-name="P62"><text:span text:style-name="T19">二、收托方式節錄</text:span><text:span text:style-name="T4">「居家式托育服務提供者登記及管理辦法」第五條規定之內容。</text:span></text:p>
            <text:p text:style-name="P64"><text:span text:style-name="T19">三、收托時間為判定雙方是否逾時或短少時數之基礎，亦應載明。</text:span></text:p>
            <text:p text:style-name="P64"><text:span text:style-name="T19">四、國定假日依行政院人事總處公布；勞動節及教師節等非全民放假之國定假日，當日是否給假，托育人員與委託人可自行約定。</text:span></text:p>
            <text:p text:style-name="P65"/>
          </table:table-cell>
        </table:table-row>
        <table:table-row table:style-name="表格1.1">
          <table:table-cell table:style-name="表格1.A1" office:value-type="string">
            <text:p text:style-name="Standard"><text:span text:style-name="T19">二、托育服務登記處所</text:span></text:p>
            <text:p text:style-name="P26"><text:span text:style-name="T19">1.</text:span><text:span text:style-name="T19">地址：</text:span><text:span text:style-name="T21"> <text:s text:c="41"/></text:span></text:p>
            <text:p text:style-name="P26"><text:span text:style-name="T19">2.</text:span><text:span text:style-name="T19">接送收托兒童時由</text:span><text:span text:style-name="T21"> <text:s text:c="10"/></text:span><text:span text:style-name="T19">負責。</text:span></text:p>
            <text:p text:style-name="P26"><text:span text:style-name="T19">3.</text:span><text:span text:style-name="T19">非由指定負責人接送時，委託人應盡事前告知責任。</text:span></text:p>
          </table:table-cell>
          <table:table-cell table:style-name="表格1.B1" office:value-type="string">
            <text:list xml:id="list8741352815761278673" text:style-name="WW8Num7">
              <text:list-item>
                <text:p text:style-name="P12"><text:span text:style-name="T19">接送方式，關係兒童之人身安全，必須約明各項細節，以免發生事故時，責任不明。</text:span></text:p>
              </text:list-item>
              <text:list-item>
                <text:p text:style-name="P12"><text:span text:style-name="T19">應明列詳細托育服務地址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三、委託內容</text:p>
            <text:p text:style-name="P27"><text:span text:style-name="T4">托育人員</text:span><text:span text:style-name="T19">接受委託人委託，應善盡職責，並提供以下服務，以協助其完成各階段之發展：</text:span></text:p>
            <text:p text:style-name="P28"><text:span text:style-name="T4">1.</text:span><text:span text:style-name="T4">提供清潔、衛生、安全及適宜兒童發展之托育服務環境。</text:span></text:p>
            <text:p text:style-name="P28"><text:span text:style-name="T4">2.</text:span><text:span text:style-name="T4">提供兒童充分之營養、衛生保健、生活照顧與學習、遊戲活動及社會發展等相關服務。</text:span></text:p>
            <text:p text:style-name="P28"><text:span text:style-name="T4">3.</text:span><text:span text:style-name="T4">提供兒童之育兒諮詢及相關資訊。</text:span></text:p>
            <text:p text:style-name="P28"><text:span text:style-name="T4">4.</text:span><text:span text:style-name="T4">記錄兒童生活及成長過程。</text:span></text:p>
            <text:p text:style-name="P28"><text:span text:style-name="T4">5.</text:span><text:span text:style-name="T4">協助辦理兒童發展篩檢。</text:span></text:p>
            <text:p text:style-name="P28"><text:span text:style-name="T4">6.</text:span><text:span text:style-name="T4">其他有利於兒童發展之相關服務。</text:span></text:p>
          </table:table-cell>
          <table:table-cell table:style-name="表格1.B1" office:value-type="string">
            <text:list xml:id="list5246972459479057922" text:style-name="WW8Num1">
              <text:list-item>
                <text:p text:style-name="P13"><text:span text:style-name="T19">此委託內容乃節錄</text:span><text:span text:style-name="T4">「居家式托育服務提供者登記及管理辦法」第三條規定有關托育人員應提供之服務內容。</text:span></text:p>
              </text:list-item>
              <text:list-item>
                <text:p text:style-name="P13"><text:span text:style-name="T19">如有其他委託內容，如孩子的定期預防注射由誰負責、要求</text:span><text:span text:style-name="T4">托育人員</text:span><text:span text:style-name="T19">每週幾次帶受托兒童至戶外散步等，可於達成協議後，依實際需求增加或修改，載明於契約。</text:span></text:p>
              </text:list-item>
            </text:list>
            <text:p text:style-name="P21"/>
          </table:table-cell>
        </table:table-row>
        <text:soft-page-break/>
        <table:table-row table:style-name="表格1.6">
          <table:table-cell table:style-name="表格1.A1" office:value-type="string">
            <text:p text:style-name="P2">四、委託之報酬</text:p>
            <text:p text:style-name="P29"><text:span text:style-name="T19">1.</text:span><text:span text:style-name="T19">托育費每月新台幣</text:span><text:span text:style-name="T21"> <text:s text:c="8"/></text:span><text:span text:style-name="T19">元整。委託人應於每月</text:span><text:span text:style-name="T21"> <text:s text:c="5"/></text:span><text:span text:style-name="T19">日前以</text:span><text:span text:style-name="T32"></text:span><text:span text:style-name="T19">現金、</text:span><text:span text:style-name="T32"></text:span><text:span text:style-name="T19">轉帳</text:span><text:span text:style-name="T19">:</text:span><text:span text:style-name="T21"> <text:s text:c="24"/></text:span><text:span text:style-name="T19">、</text:span><text:span text:style-name="T32"></text:span><text:span text:style-name="T19">支票方式，於每月</text:span><text:span text:style-name="T21"> <text:s text:c="3"/></text:span><text:span text:style-name="T19">日以前支付當月托育費用予托育人員。</text:span></text:p>
            <text:p text:style-name="P29"><text:span text:style-name="T19">2.</text:span><text:span text:style-name="T19">委託人提早送到或逾時接離受托兒童時，每小時應給付對方</text:span><text:span text:style-name="T21"> <text:s text:c="8"/></text:span><text:span text:style-name="T19">元。但提早或逾時未滿三十分鐘者，不予計算；當日提早或逾時三十分鐘以上，未滿一小時者，以一小時計。一個月逾時超過</text:span><text:span text:style-name="T21"> <text:s text:c="4"/></text:span><text:span text:style-name="T19">次，或合計逾時超過</text:span><text:span text:style-name="T21"> <text:s text:c="4"/></text:span><text:span text:style-name="T19">小時者</text:span><text:span text:style-name="T10">，托育人員與委託人應重新議定托育時間及費用，或托育人員得終止契約。</text:span></text:p>
            <text:p text:style-name="P29"><text:span text:style-name="T19">3.</text:span><text:span text:style-name="T19">委託人臨時要求增加之托育時間，以每</text:span><text:span text:style-name="T32"></text:span><text:span text:style-name="T19">小時或</text:span><text:span text:style-name="T32"></text:span><text:span text:style-name="T19">日</text:span></text:p>
            <text:p text:style-name="P34"><text:span text:style-name="T21"><text:s text:c="10"/></text:span><text:span text:style-name="T19">元計。</text:span></text:p>
            <text:p text:style-name="P32"><text:span text:style-name="T19">4.</text:span><text:span text:style-name="T19">受托兒童之奶粉、尿布</text:span><text:span text:style-name="T4">及所需消耗性日用品</text:span><text:span text:style-name="T19">，由委託人提供。若委託人未提供時，得由委託人給予</text:span><text:span text:style-name="T4">托育人員</text:span><text:span text:style-name="T19">費用代行購買之。</text:span></text:p>
            <text:p text:style-name="P32"><text:span text:style-name="T19">5.</text:span><text:span text:style-name="T19">受托兒童若開始食用副食品，則食用之副食品及食物由委託人提供，或給予</text:span><text:span text:style-name="T4">托育人員</text:span><text:span text:style-name="T19">每月食品費</text:span><text:span text:style-name="T21"> <text:s text:c="5"/></text:span><text:span text:style-name="T19">元，代行調製之。</text:span></text:p>
          </table:table-cell>
          <table:table-cell table:style-name="表格1.B1" office:value-type="string">
            <text:list xml:id="list4178400748381173412" text:style-name="WW8Num3">
              <text:list-item>
                <text:p text:style-name="P8">契約內應明定收費項目、金額及繳費時間等，以確定雙方權利義務，避免無謂糾紛。</text:p>
              </text:list-item>
              <text:list-item>
                <text:p text:style-name="P8">逾時接送及托育時間短少，可能影響雙方的生活作息導致糾紛的發生，故有必要就托育時間、接送方式、逾時加收費用問題等事項，詳加約定，以杜爭議。</text:p>
              </text:list-item>
              <text:list-item>
                <text:p text:style-name="P8">計算逾時接送或托育時數短少之次數，亦可約定以一定期間為計算範圍。</text:p>
              </text:list-item>
              <text:list-item>
                <text:p text:style-name="P8">費用之項目空格不足時，可酌量增加。費用金額無法確定或不明確者，亦可僅列包含之費用項目，不載明金額，但應注意將空格劃掉。</text:p>
              </text:list-item>
              <text:list-item>
                <text:p text:style-name="P14"><text:span text:style-name="T19">收退費標準管理機制：由各地方政府成</text:span><text:span text:style-name="T10">立「</text:span><text:span text:style-name="T4">托育人員</text:span><text:span text:style-name="T10">托育制度管理委員會」，參酌</text:span><text:span text:style-name="T4">轄內物價指數、當地區最近二年托育人員服務登記收費情形，依托育服務收托方式分區訂定居家式托育服務收退費項目及基準，並定期公告轄內分區收費情形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Standard"><text:span text:style-name="T19">五、托育服務中止</text:span></text:p>
            <text:p text:style-name="P31"><text:span text:style-name="T19">1.</text:span><text:span text:style-name="T19">委託人要求</text:span><text:span text:style-name="T4">托育服務中止</text:span><text:span text:style-name="T19">，</text:span><text:span text:style-name="T4">托育人員</text:span><text:span text:style-name="T19">溢收之報酬</text:span><text:span text:style-name="T32"></text:span><text:span text:style-name="T19">無須退還，或</text:span><text:span text:style-name="T32"></text:span><text:span text:style-name="T19">依比例退還溢收之報酬，退還費用計算方式以每停托一日退還</text:span><text:span text:style-name="T21"> <text:s text:c="4"/></text:span><text:span text:style-name="T19">元。但未送托之期間連續超過</text:span><text:span text:style-name="T21"> <text:s text:c="3"/></text:span><text:span text:style-name="T19">日，</text:span><text:span text:style-name="T4">托育人員</text:span><text:span text:style-name="T19">得終止契約。</text:span></text:p>
            <text:p text:style-name="P31"><text:span text:style-name="T19">2.</text:span><text:span text:style-name="T19">委託人要求</text:span><text:span text:style-name="T4">托育服務中止</text:span><text:span text:style-name="T19">，達</text:span><text:span text:style-name="T21"> <text:s text:c="2"/></text:span><text:span text:style-name="T19">日以上，超過部分須支付半薪。</text:span></text:p>
            <text:p text:style-name="P31"><text:span text:style-name="T19">3.</text:span><text:span text:style-name="T4">托育人員</text:span><text:span text:style-name="T19">請假應於事前</text:span><text:span text:style-name="T21"> <text:s text:c="3"/></text:span><text:span text:style-name="T19">日告知委託人，並依比例退還該部份預付之報酬。但連續請假超過</text:span><text:span text:style-name="T32"></text:span><text:span text:style-name="T21"> <text:s text:c="5"/></text:span><text:span text:style-name="T19">日</text:span><text:span text:style-name="T32"></text:span><text:span text:style-name="T19">_____</text:span><text:span text:style-name="T19">月，委託人得終止契約。雖未連續請假，但一個月中總請假時間合計超過</text:span><text:span text:style-name="T32"></text:span><text:span text:style-name="T21"> <text:s text:c="3"/></text:span><text:span text:style-name="T19">日、</text:span><text:span text:style-name="T32"></text:span><text:span text:style-name="T21"> <text:s text:c="3"/></text:span><text:span text:style-name="T19">週時，亦同。</text:span></text:p>
          </table:table-cell>
          <table:table-cell table:style-name="表格1.B1" office:value-type="string">
            <text:p text:style-name="P35"><text:span text:style-name="T19">一、任一方中止托育服務都可能造成另一方生活上的影響，且牽涉停托退費的計算，常會是托育人員與家長糾紛的導因，因此最好於契約中明確約定</text:span><text:span text:style-name="T4">托育服務中止</text:span><text:span text:style-name="T19">的規則及退費計算方式。</text:span></text:p>
            <text:p text:style-name="P35"><text:span text:style-name="T19">二、為維繫雙方合作關係，建議委託人若要長期</text:span><text:span text:style-name="T4">中止托育服務</text:span><text:span text:style-name="T19">，最好能支付半薪，避免造成雙方的不信任感。</text:span></text:p>
            <text:p text:style-name="P35"><text:span text:style-name="T19">三、</text:span><text:span text:style-name="T4">托育服務中止</text:span><text:span text:style-name="T19">原因有許多，如小朋友生病、父母要帶小朋友出國等，如遇特殊狀況可屆時再協商</text:span><text:span text:style-name="T4">托育服務中止</text:span><text:span text:style-name="T19">的退費方式。</text:span></text:p>
          </table:table-cell>
        </table:table-row>
        <table:table-row table:style-name="表格1.1">
          <table:table-cell table:style-name="表格1.A1" office:value-type="string">
            <text:p text:style-name="P2">六、探視</text:p>
            <text:p text:style-name="P29"><text:span text:style-name="T19">1.</text:span><text:span text:style-name="T19">委託人於受托期間探視受托兒童，</text:span><text:span text:style-name="T4">托育人員</text:span><text:span text:style-name="T19">如無正當理由，不得推托拒絕。</text:span></text:p>
            <text:p text:style-name="P29"><text:span text:style-name="T19">2.</text:span><text:span text:style-name="T19">委託人欲探視受托兒童應避免造成受托兒童及</text:span><text:span text:style-name="T4">托育人員</text:span><text:span text:style-name="T19">生活作息上的困擾。</text:span></text:p>
          </table:table-cell>
          <table:table-cell table:style-name="表格1.B1" office:value-type="string">
            <text:list xml:id="list8844659055109425141" text:style-name="WW8Num5">
              <text:list-item>
                <text:p text:style-name="P66"><text:span text:style-name="T19">委託人探視前可以電話告知</text:span><text:span text:style-name="T4">托育人員</text:span><text:span text:style-name="T19">。</text:span></text:p>
              </text:list-item>
              <text:list-item>
                <text:p text:style-name="P66"><text:span text:style-name="T19">原則上委託人應可隨時探視受托兒童，但如探視之時間太長，次數太多或時間不當，都可能對受托人造成不便，不應毫無限制。</text:span></text:p>
              </text:list-item>
              <text:list-item>
                <text:p text:style-name="P66"><text:span text:style-name="T19">若有特殊或緊急事項，委託人欲增加探視時間及次數，可與</text:span><text:span text:style-name="T4">托育人員</text:span><text:span text:style-name="T19">另行協商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Standard"><text:span text:style-name="T19">七、緊急事故之處理</text:span></text:p>
            <text:p text:style-name="P68"><text:span text:style-name="T19">1.</text:span><text:span text:style-name="T19">受托兒童於托育時間內發生急病、重病或意外事件時，</text:span><text:span text:style-name="T4">托育人員</text:span><text:span text:style-name="T19">應立即予以適當救護或處理，並應立即通知委託人或下列委託人指定之緊急聯絡人。委託人之緊急聯絡人如下：</text:span></text:p>
            <text:p text:style-name="P69"><text:span text:style-name="T19">(1)</text:span><text:span text:style-name="T21"> <text:s text:c="6"/></text:span><text:span text:style-name="T19">；與受托兒童關係為</text:span><text:span text:style-name="T21"> <text:s text:c="3"/></text:span><text:span text:style-name="T19">，電話</text:span><text:span text:style-name="T21"> <text:s text:c="8"/></text:span><text:span text:style-name="T19">。</text:span></text:p>
            <text:p text:style-name="P69"><text:span text:style-name="T19">(2)</text:span><text:span text:style-name="T21"> <text:s text:c="6"/></text:span><text:span text:style-name="T19">；與受托兒童關係為</text:span><text:span text:style-name="T21"> <text:s text:c="3"/></text:span><text:span text:style-name="T19">，電話</text:span><text:span text:style-name="T21"> <text:s text:c="8"/></text:span><text:span text:style-name="T19">。</text:span></text:p>
            <text:p text:style-name="P69"><text:span text:style-name="T19">(3)</text:span><text:span text:style-name="T21"> <text:s text:c="6"/></text:span><text:span text:style-name="T19">；與受托兒童關係為</text:span><text:span text:style-name="T21"> <text:s text:c="3"/></text:span><text:span text:style-name="T19">，電話</text:span><text:span text:style-name="T21"> <text:s text:c="8"/></text:span><text:span text:style-name="T19">。</text:span></text:p>
            <text:p text:style-name="P67"><text:span text:style-name="T19">2.</text:span><text:span text:style-name="T19">無法及時通知或通知不到時，</text:span><text:span text:style-name="T4">托育人員</text:span><text:span text:style-name="T19">應先依受托兒童之最佳利益，作必要之處理，並繼續前項之緊急聯絡。</text:span></text:p>
            <text:p text:style-name="P67"><text:span text:style-name="T19">3.</text:span><text:span text:style-name="T19">有送醫治療之必要時，應優先送往委託人指定之醫院就醫診治</text:span><text:span text:style-name="T17">（委託人指定之醫院，請參考受托兒童健康</text:span><text:span text:style-name="T16">狀況表</text:span><text:span text:style-name="T17">）</text:span><text:span text:style-name="T19">。如委託人未指定，或委託人指定之醫院拒收</text:span><text:soft-page-break/><text:span text:style-name="T19">或無法處理時，</text:span><text:span text:style-name="T4">托育人員</text:span><text:span text:style-name="T19">得送往其他醫院。</text:span></text:p>
          </table:table-cell>
          <table:table-cell table:style-name="表格1.B1" office:value-type="string">
            <text:list xml:id="list135248644423299309" text:style-name="WW8Num10">
              <text:list-item>
                <text:p text:style-name="P70"><text:span text:style-name="T19">緊急聯絡人應確實填寫可聯絡到的人及電話，除孩子的監護人外，應增列可聯絡到的其他親人及電話，避免</text:span><text:span text:style-name="T4">托育人員</text:span><text:span text:style-name="T19">聯絡不到兒童家人延誤處理。</text:span></text:p>
              </text:list-item>
              <text:list-item>
                <text:p text:style-name="P70"><text:span text:style-name="T19">兒童平日就診之醫院，保有學童完善病歷，家長宜指定該院為緊急就醫醫院，對醫生診治兒童及</text:span><text:span text:style-name="T4">托育人員</text:span><text:span text:style-name="T19">緊急處理程序均有助益。</text:span></text:p>
              </text:list-item>
              <text:list-item>
                <text:p text:style-name="P71">緊急聯絡人或指定之醫院，可視需要增加空格。</text:p>
              </text:list-item>
            </text:list>
            <text:p text:style-name="P58"/>
          </table:table-cell>
        </table:table-row>
        <table:table-row table:style-name="表格1.1">
          <table:table-cell table:style-name="表格1.A1" office:value-type="string">
            <text:p text:style-name="純文字"><text:span text:style-name="T19">八、</text:span><text:span text:style-name="T4">托育人員</text:span><text:span text:style-name="T19">責任</text:span></text:p>
            <text:p text:style-name="P29"><text:span text:style-name="T4">1.</text:span><text:span text:style-name="T4">以兒童之最佳利益為優先考量，並專心提供托育服務。</text:span></text:p>
            <text:p text:style-name="P29"><text:span text:style-name="T4">2.</text:span><text:span text:style-name="T4">與收托兒童之父母、監護人或其他實際照顧兒童之人訂定書面契約。</text:span></text:p>
            <text:p text:style-name="P29"><text:span text:style-name="T4">3.</text:span><text:span text:style-name="T4">對收托兒童及其家人之個人資料保密。但經當事人同意、依法律或法律具體明確授權之法規命令或依法令應予通報或提供者，不在此限。</text:span></text:p>
            <text:p text:style-name="P29"><text:span text:style-name="T4">4.</text:span><text:span text:style-name="T4">每年至少接受十八小時之在職訓練。每二年所接受之在職訓練，應包括八小時以上之基本救命術。</text:span></text:p>
            <text:p text:style-name="P29"><text:span text:style-name="T4">5.</text:span><text:span text:style-name="T4">每二年至少接受一次健康檢查。</text:span></text:p>
            <text:p text:style-name="P29"><text:span text:style-name="T4">6.</text:span><text:span text:style-name="T4">開始收托兒童時，立即投保責任保險。</text:span></text:p>
            <text:p text:style-name="P29"><text:span text:style-name="T4">7.</text:span><text:span text:style-name="T4">托育人員</text:span><text:span text:style-name="T19">及其共同居住之成員無下列情事之一：</text:span></text:p>
            <text:p text:style-name="P36"><text:span text:style-name="T21">(1)</text:span><text:span text:style-name="T21">曾有性侵害、性騷擾行為，經有罪判決確定。</text:span></text:p>
            <text:p text:style-name="P36"><text:span text:style-name="T21">(2)</text:span><text:span text:style-name="T21">曾犯毒品危害防制條例之罪，經有罪判決確定。</text:span></text:p>
            <text:p text:style-name="P36"><text:span text:style-name="T21">(3)</text:span><text:span text:style-name="T21">有兒童及少年福利與權益保障法第四十九條各款</text:span><text:span text:style-name="T21"> </text:span><text:span text:style-name="T21">所定行為之一，經有關機關查證屬實。</text:span></text:p>
            <text:p text:style-name="P36"><text:span text:style-name="T21">(4)</text:span><text:span text:style-name="T21">行為違法或不當，其情節影響收托兒童權益重大，經主管機關查證屬實。</text:span></text:p>
            <text:p text:style-name="P36"><text:span text:style-name="T21">(5)</text:span><text:span text:style-name="T21">罹患精神疾病或身心狀況違常，經主管機關委請相關專科醫師認定不能執行業務。</text:span></text:p>
            <text:p text:style-name="P36"><text:span text:style-name="T19">(6)</text:span><text:span text:style-name="T21">受監護或輔助宣告，尚未撤銷。</text:span></text:p>
            <text:p text:style-name="P38"><text:span text:style-name="T19">上述事項如應告知而未告知，造成委託人及受托兒童發生任何損害，概由托育人員負責。</text:span></text:p>
          </table:table-cell>
          <table:table-cell table:style-name="表格1.B1" office:value-type="string">
            <text:p text:style-name="P39"><text:span text:style-name="T4">托育人員</text:span><text:span text:style-name="T19">應配合</text:span><text:span text:style-name="T4">「居家式托育服務提供者登記及管理辦法」第四條、第八條及第十條</text:span><text:span text:style-name="T19">所規定之事項及受托守則。</text:span></text:p>
            <text:p text:style-name="P37"/>
          </table:table-cell>
        </table:table-row>
        <table:table-row table:style-name="表格1.1">
          <table:table-cell table:style-name="表格1.A1" office:value-type="string">
            <text:p text:style-name="P2">九、委託人責任</text:p>
            <text:p text:style-name="P29"><text:span text:style-name="T19">1.</text:span><text:span text:style-name="T19">委託人應確實告知，不得隱瞞受托兒童之體質、遺傳或特殊疾病、過敏藥物與食物等</text:span><text:span text:style-name="T17">(</text:span><text:span text:style-name="T17">請參考受托兒童健康</text:span><text:span text:style-name="T16">狀況表</text:span><text:span text:style-name="T17">)</text:span><text:span text:style-name="T19">，以利</text:span><text:span text:style-name="T4">托育人員</text:span><text:span text:style-name="T19">照顧。倘因委託人未告知致受托兒童發生事故時，</text:span><text:span text:style-name="T4">托育人員</text:span><text:span text:style-name="T19">不負相關之責任。</text:span></text:p>
            <text:p text:style-name="P29"><text:span text:style-name="T19">2.</text:span><text:span text:style-name="T19">委託人應將維護受托兒童身心健康應注意之事項，預先告知</text:span><text:span text:style-name="T4">托育人員</text:span><text:span text:style-name="T19">，並提供必需之藥物、器材及使用之方法。如委託人應告知而未告知，兒童因而發生任何傷害，應由委託人負責。</text:span></text:p>
            <text:p text:style-name="P29"><text:span text:style-name="T19">4.</text:span><text:span text:style-name="T19">受托兒童有注射預防針或生病就醫之情事時，應由委託人負責帶受托兒童前往求診或治療。情況緊急時，</text:span><text:span text:style-name="T4">托育人員</text:span><text:span text:style-name="T19">應先徵得委託人同意，由</text:span><text:span text:style-name="T4">托育人員</text:span><text:span text:style-name="T19">代理之，但委託人應負擔</text:span><text:span text:style-name="T4">托育人員</text:span><text:span text:style-name="T19">之交通費及代付之醫藥費。托育期間受托兒童之兒童健康手冊應交付托育人員以供使用。</text:span></text:p>
            <text:p text:style-name="P32"><text:span text:style-name="T19">5.</text:span><text:span text:style-name="T19">委託人帶受托兒童求診治療後，應詳實告知</text:span><text:span text:style-name="T4">托育人員</text:span><text:span text:style-name="T19">後續照護應注意事項。反之，若由</text:span><text:span text:style-name="T4">托育人員</text:span><text:span text:style-name="T19">代理時，亦應告知委託人。</text:span></text:p>
            <text:p text:style-name="P32"><text:span text:style-name="T19">6.</text:span><text:span text:style-name="T19">委託人應每日詳閱寶寶日誌並予簽名，以了解</text:span><text:span text:style-name="T4">托育人員</text:span><text:span text:style-name="T19">照顧受托兒童之狀況。</text:span></text:p>
            <text:p text:style-name="P30"><text:span text:style-name="T19">7.</text:span><text:span text:style-name="T19">委託人應確保對受托兒童有親權或監護權，與受托兒童之關係為</text:span><text:span text:style-name="T19">________ </text:span><text:span text:style-name="T19">，若與受托兒童的關係有改變時，應立即通知</text:span><text:span text:style-name="T4">托育人員</text:span><text:span text:style-name="T19">。</text:span></text:p>
            <text:p text:style-name="P30"><text:span text:style-name="T19">8.</text:span><text:span text:style-name="T34">委託人應接受</text:span><text:span text:style-name="T35">直轄市、縣（市）主管機關</text:span><text:span text:style-name="T34">之檢查及輔導</text:span><text:span text:style-name="T19">。</text:span></text:p>
            <text:p text:style-name="P33"><text:span text:style-name="T19">9.</text:span><text:span text:style-name="T19">委託人應妥善保護</text:span><text:span text:style-name="T4">托育人員</text:span><text:span text:style-name="T19">個人資料不外洩。</text:span></text:p>
          </table:table-cell>
          <table:table-cell table:style-name="表格1.B1" office:value-type="string">
            <text:p text:style-name="P20"><text:span text:style-name="T19">一、兒童如有特殊疾病或需要，家長應預先告知</text:span><text:span text:style-name="T4">托育人員</text:span><text:span text:style-name="T19">，以免突發狀況</text:span><text:span text:style-name="T4">托育人員</text:span><text:span text:style-name="T19">措手不及，傷害兒童，並避免糾紛的發生。</text:span></text:p>
            <text:p text:style-name="P21">二、若有未列於本契約中的特殊疾病，可自行填寫於其他欄位中。</text:p>
            <text:p text:style-name="P40"><text:span text:style-name="T19">三、委託人與兒童之關係及權利，應予聲明。</text:span></text:p>
          </table:table-cell>
        </table:table-row>
        <table:table-row table:style-name="表格1.1">
          <table:table-cell table:style-name="表格1.A1" office:value-type="string">
            <text:p text:style-name="P2">十、契約之終止及繼續</text:p>
            <text:p text:style-name="P75"><text:span text:style-name="T23">1.</text:span><text:span text:style-name="T23">如一方違反本約重大事由或發生可歸責於一方之</text:span><text:soft-page-break/><text:span text:style-name="T23">重大事故，他方可終止契約。</text:span></text:p>
            <text:p text:style-name="P75"><text:span text:style-name="T23">2.</text:span><text:span text:style-name="T23">如有非上述狀況，一方違約，經他方得限期改善仍不改善者，他方得終止契約。</text:span></text:p>
            <text:p text:style-name="P75"><text:span text:style-name="T23">3.</text:span><text:span text:style-name="T23">因不可歸責於雙方之事由導致本契約無法繼續履行，經社區保母系統協調，仍無法改善時，可終止契約。</text:span></text:p>
            <text:p text:style-name="P75"><text:span text:style-name="T23">4.</text:span><text:span text:style-name="T23">契約終止時，應將委託人為受托兒童所準備之物品剩餘部分，如數返還。</text:span></text:p>
            <text:p text:style-name="P75"><text:span text:style-name="T23">5.</text:span><text:span text:style-name="T23">契約終止時，因可歸責於</text:span><text:span text:style-name="T13">托育人員</text:span><text:span text:style-name="T23">之事由，</text:span><text:span text:style-name="T13">托育人員</text:span><text:span text:style-name="T23">應將溢收之托育費用退還給委託人。</text:span></text:p>
            <text:p text:style-name="P75"><text:span text:style-name="T23">6.</text:span><text:span text:style-name="T23">除以上情形外，若在適應期內終止托育關係，則費用依比例退費</text:span><text:span text:style-name="T23">(</text:span><text:span text:style-name="T23">以</text:span><text:span text:style-name="T23">30</text:span><text:span text:style-name="T23">天計算</text:span><text:span text:style-name="T23">)</text:span><text:span text:style-name="T23">。若適應期後一方欲終止契約時，應盡最大善意於一個月前通知他方。但可歸責他方之事由而終止契約者，不在此限。若未依約預告，則不得要求退費。</text:span></text:p>
          </table:table-cell>
          <table:table-cell table:style-name="表格1.B1" office:value-type="string">
            <text:p text:style-name="P21">一、若未依約預告，須給付對方預告期間的差額。所謂預告期間的差額，例如約定應於<text:soft-page-break/>一個月前通知他方終止契約，但並未於一個月前預告，則應支付他方一個月的差額。</text:p>
            <text:p text:style-name="P20"><text:span text:style-name="T19">二、補充及修正處須簽名或蓋章。</text:span></text:p>
            <text:p text:style-name="P21"/>
          </table:table-cell>
        </table:table-row>
        <table:table-row table:style-name="表格1.13">
          <table:table-cell table:style-name="表格1.A1" office:value-type="string">
            <text:p text:style-name="P60">十一、協調與管理</text:p>
            <text:p text:style-name="P41"><text:span text:style-name="T19">1.</text:span><text:span text:style-name="T19">因本約所生爭議，雙方應儘量以協商方式處理，委託人可委請</text:span><text:span text:style-name="T4">托育人員登記服務處所所在地之直轄市、縣</text:span><text:span text:style-name="T4">(</text:span><text:span text:style-name="T4">市</text:span><text:span text:style-name="T4">)</text:span><text:span text:style-name="T4">政府主管機關或其委託之相關專業機構、團體</text:span><text:span text:style-name="T19">辦理居中協調。</text:span></text:p>
            <text:p text:style-name="P41"><text:span text:style-name="T19">2.</text:span><text:span text:style-name="T19">一方向鄉</text:span><text:span text:style-name="T19">(</text:span><text:span text:style-name="T19">鎮、市、區</text:span><text:span text:style-name="T19">)</text:span><text:span text:style-name="T19">公所調解委員會申請調解時，他方得配合前往辦理。</text:span></text:p>
          </table:table-cell>
          <table:table-cell table:style-name="表格1.B1" office:value-type="string">
            <text:p text:style-name="P9"/>
          </table:table-cell>
        </table:table-row>
        <table:table-row table:style-name="表格1.14">
          <table:table-cell table:style-name="表格1.A1" office:value-type="string">
            <text:p text:style-name="P59">十二、管轄法院</text:p>
            <text:p text:style-name="P72"><text:span text:style-name="T19">因本契約涉訟時，雙方同意以台灣</text:span><text:span text:style-name="T21"> <text:s text:c="4"/></text:span><text:span text:style-name="T19">地方法院為第一審非專屬管轄法院，但小額訴訟部份，依民事訴訟法規定辦理。</text:span></text:p>
          </table:table-cell>
          <table:table-cell table:style-name="表格1.B1" office:value-type="string">
            <text:p text:style-name="P42"><text:span text:style-name="T19">一、依民事訴訟法第二十四條規定，當事人得以合意定第一審管轄法院，故如有合意管轄之約定，則以約定之管轄法院優先管轄。惟仍應注意民事訴訟法關於小額訴訟及專屬管轄之規定，不得合意變更。</text:span></text:p>
            <text:p text:style-name="P42"><text:span text:style-name="T19">二、小額訴訟為十萬元以下之訴訟，簡易訴訟則為五十萬元以下之訴訟。訴訟程序較簡易，但與一般法律訴訟具相同效力。</text:span></text:p>
          </table:table-cell>
        </table:table-row>
        <table:table-row table:style-name="表格1.1">
          <table:table-cell table:style-name="表格1.A1" office:value-type="string">
            <text:p text:style-name="P6">十三、其他約定</text:p>
            <text:p text:style-name="P44"><text:span text:style-name="T19">一、</text:span><text:span text:style-name="T21"> <text:s text:c="46"/></text:span></text:p>
            <text:p text:style-name="P44"><text:span text:style-name="T19">二、</text:span><text:span text:style-name="T21"> <text:s text:c="46"/></text:span></text:p>
            <text:p text:style-name="P43"><text:span text:style-name="T19">三、</text:span><text:span text:style-name="T21"> <text:s text:c="45"/></text:span></text:p>
          </table:table-cell>
          <table:table-cell table:style-name="表格1.B1" office:value-type="string">
            <text:p text:style-name="P61">前述條款如不符雙方之需要，或有其他特別約定，除直接修正相關條文外亦可於此處修正或補充，以切合實際狀況。</text:p>
          </table:table-cell>
        </table:table-row>
        <table:table-row table:style-name="表格1.1">
          <table:table-cell table:style-name="表格1.A16" office:value-type="string">
            <text:p text:style-name="P2">十四、本契約一式兩份，由甲乙雙方各執一份。</text:p>
          </table:table-cell>
          <table:table-cell table:style-name="表格1.B1" office:value-type="string">
            <text:p text:style-name="P73"/>
          </table:table-cell>
        </table:table-row>
        <table:table-row table:style-name="表格1.17">
          <table:table-cell table:style-name="表格1.A1" office:value-type="string">
            <text:p text:style-name="P15"><text:span text:style-name="T19">委託人：</text:span><text:span text:style-name="T21"> <text:s text:c="12"/></text:span><text:span text:style-name="T19">，身分證統一編號：</text:span><text:span text:style-name="T21"> <text:s text:c="17"/></text:span></text:p>
            <text:p text:style-name="P15"><text:span text:style-name="T12">戶籍</text:span><text:span text:style-name="T19">地址：</text:span><text:span text:style-name="T21"> <text:s text:c="42"/></text:span></text:p>
            <text:p text:style-name="P15"><text:span text:style-name="T12">連絡地址：</text:span><text:span text:style-name="T9"> <text:s text:c="42"/></text:span><text:span text:style-name="T19">電話：</text:span><text:span text:style-name="T21"> <text:s text:c="14"/></text:span></text:p>
            <text:p text:style-name="P15"><text:span text:style-name="T19">托育人員：</text:span><text:span text:style-name="T21"> <text:s text:c="14"/></text:span><text:span text:style-name="T19">，身分證統一編號：</text:span><text:span text:style-name="T21"> <text:s text:c="17"/></text:span></text:p>
            <text:p text:style-name="P15"><text:span text:style-name="T12">戶籍</text:span><text:span text:style-name="T19">地址：</text:span><text:span text:style-name="T21"> <text:s text:c="42"/></text:span></text:p>
            <text:p text:style-name="P15"><text:span text:style-name="T12">連絡地址：</text:span><text:span text:style-name="T9"> <text:s text:c="42"/></text:span></text:p>
            <text:p text:style-name="P15"><text:span text:style-name="T19">電話：</text:span><text:span text:style-name="T21"> <text:s text:c="15"/></text:span><text:span text:style-name="T19"><text:s/></text:span></text:p>
            <text:p text:style-name="P15"><text:span text:style-name="T19">中華民國</text:span><text:span text:style-name="T19"> <text:s text:c="10"/></text:span><text:span text:style-name="T19">年</text:span><text:span text:style-name="T19"> <text:s text:c="10"/></text:span><text:span text:style-name="T19">月</text:span><text:span text:style-name="T19"> <text:s text:c="10"/></text:span><text:span text:style-name="T19">日</text:span></text:p>
          </table:table-cell>
          <table:table-cell table:style-name="表格1.B1" office:value-type="string">
            <text:p text:style-name="P46">一、立契約人應與前文所載相同。</text:p>
            <text:p text:style-name="P46">二、簽名效力大於蓋章，因此簽約時最好能由簽約人本人簽名。</text:p>
            <text:p text:style-name="P45"><text:span text:style-name="T10">三、</text:span><text:span text:style-name="T19">簽約後，契約每一頁間應記得蓋上騎縫章，以避免遭抽換或修改。</text:span></text:p>
            <text:p text:style-name="P2"/>
          </table:table-cell>
        </table:table-row>
      </table:table>
      <text:p text:style-name="P47"><text:span text:style-name="T25">受托兒童健康</text:span><text:span text:style-name="T27">狀況表</text:span></text:p>
      <text:p text:style-name="P16"><text:span text:style-name="T36">受托兒童姓名</text:span><text:span text:style-name="T38"> <text:s text:c="17"/></text:span><text:span text:style-name="T41"><text:s text:c="2"/></text:span><text:span text:style-name="T36">　　</text:span><text:span text:style-name="T42"> </text:span><text:span text:style-name="T36">乳名：</text:span><text:span text:style-name="T39">　　　　　　</text:span><text:span text:style-name="T36">　血型：</text:span><text:span text:style-name="T39">　　　</text:span></text:p>
      <text:p text:style-name="P16"><text:span text:style-name="T36">身分證統一編號：</text:span><text:span text:style-name="T38"> <text:s text:c="16"/></text:span><text:span text:style-name="T36">性別</text:span><text:span text:style-name="T38"> <text:s text:c="6"/></text:span><text:span text:style-name="T36">生日：民國</text:span><text:span text:style-name="T38"> <text:s text:c="5"/></text:span><text:span text:style-name="T36">年</text:span><text:span text:style-name="T38"> <text:s text:c="6"/></text:span><text:span text:style-name="T36">月</text:span><text:span text:style-name="T38"> <text:s text:c="6"/></text:span><text:span text:style-name="T36">日</text:span></text:p>
      <text:p text:style-name="P16"><text:span text:style-name="T36">父親姓名：</text:span><text:span text:style-name="T38"> <text:s text:c="16"/></text:span><text:span text:style-name="T36">聯絡電話</text:span><text:span text:style-name="T38"> <text:s text:c="14"/></text:span><text:span text:style-name="T36">手機</text:span><text:span text:style-name="T38"> <text:s text:c="16"/></text:span></text:p>
      <text:p text:style-name="P16"><text:span text:style-name="T36">母親姓名：</text:span><text:span text:style-name="T38"> <text:s text:c="16"/></text:span><text:span text:style-name="T36">聯絡電話</text:span><text:span text:style-name="T38"> <text:s text:c="14"/></text:span><text:span text:style-name="T36">手機</text:span><text:span text:style-name="T38"> <text:s text:c="16"/></text:span></text:p>
      <text:p text:style-name="P16"><text:span text:style-name="T36">1.</text:span><text:span text:style-name="T36">為使托育品質提高，以利</text:span><text:span text:style-name="T14">托育人員</text:span><text:span text:style-name="T36">於照顧期間盡最大照顧之責，請委託人提供下列資料：</text:span></text:p>
      <text:p text:style-name="P48"><text:span text:style-name="T36">受托兒童的身體狀況如下</text:span></text:p>
      <text:p text:style-name="P49"><text:span text:style-name="T36">(1)</text:span><text:span text:style-name="T36">有無過敏體質：</text:span><text:span text:style-name="T41">□</text:span><text:span text:style-name="T36">無</text:span><text:span text:style-name="T41"> □</text:span><text:span text:style-name="T36">有</text:span><text:span text:style-name="T41"> </text:span><text:span text:style-name="T36">，何種狀況：</text:span><text:span text:style-name="T38"> <text:s text:c="36"/></text:span></text:p>
      <text:p text:style-name="P49"><text:span text:style-name="T36">(2)</text:span><text:span text:style-name="T36">過敏類別：</text:span><text:span text:style-name="T41">□</text:span><text:span text:style-name="T36">食物：</text:span><text:span text:style-name="T38"> <text:s text:c="17"/></text:span><text:span text:style-name="T41">□</text:span><text:span text:style-name="T36">藥品：</text:span><text:span text:style-name="T38"> <text:s text:c="28"/></text:span></text:p>
      <text:p text:style-name="P51"><text:span text:style-name="T41">□</text:span><text:span text:style-name="T36">動物</text:span><text:span text:style-name="T41"> <text:s text:c="3"/>□</text:span><text:span text:style-name="T36">花粉</text:span><text:span text:style-name="T41"> <text:s text:c="4"/>□</text:span><text:span text:style-name="T36">塵</text:span><text:span text:style-name="T30">蟎</text:span><text:span text:style-name="T41"> <text:s text:c="3"/>□</text:span><text:span text:style-name="T36">其他</text:span><text:span text:style-name="T38"> <text:s text:c="27"/></text:span></text:p>
      <text:p text:style-name="P52"><text:span text:style-name="T36">(3)</text:span><text:span text:style-name="T30">有無下列疾病或狀況：</text:span><text:span text:style-name="T33"></text:span><text:span text:style-name="T30">無</text:span><text:span text:style-name="T30"> <text:s/></text:span><text:span text:style-name="T36">，</text:span><text:span text:style-name="T33"></text:span><text:span text:style-name="T30">有</text:span><text:span text:style-name="T30">(</text:span><text:span text:style-name="T33"></text:span><text:span text:style-name="T30">氣喘</text:span><text:span text:style-name="T30"> </text:span><text:span text:style-name="T33"></text:span><text:span text:style-name="T30">癲癎</text:span><text:span text:style-name="T33"></text:span><text:span text:style-name="T30">蠶豆症</text:span><text:span text:style-name="T30"> </text:span><text:span text:style-name="T33"></text:span><text:span text:style-name="T30">心臟病</text:span><text:span text:style-name="T30"> </text:span><text:span text:style-name="T33"></text:span><text:span text:style-name="T30">蕁麻疹</text:span><text:span text:style-name="T30"> </text:span><text:span text:style-name="T33"></text:span><text:span text:style-name="T30">慢性支氣管炎</text:span><text:span text:style-name="T30"> </text:span><text:span text:style-name="T33"></text:span><text:span text:style-name="T30">異位性皮膚炎</text:span><text:span text:style-name="T30"> </text:span><text:span text:style-name="T33"></text:span><text:span text:style-name="T30">熱性痙攣</text:span><text:span text:style-name="T33"></text:span><text:span text:style-name="T30">慢性中耳炎</text:span><text:span text:style-name="T30"> </text:span><text:span text:style-name="T33"></text:span><text:span text:style-name="T30">唐氏症</text:span><text:span text:style-name="T33"></text:span><text:span text:style-name="T30">早產</text:span><text:span text:style-name="T30"> </text:span><text:span text:style-name="T33"></text:span><text:span text:style-name="T30">腦性麻痺</text:span><text:span text:style-name="T33"></text:span><text:span text:style-name="T30">發展遲緩</text:span><text:span text:style-name="T30"> </text:span><text:span text:style-name="T33"></text:span><text:span text:style-name="T30">自閉症</text:span><text:span text:style-name="T33"></text:span><text:span text:style-name="T30">過動</text:span><text:span text:style-name="T30"> </text:span><text:span text:style-name="T33"></text:span><text:span text:style-name="T30">聽障</text:span><text:span text:style-name="T30"> </text:span><text:span text:style-name="T33"></text:span><text:span text:style-name="T30">視障</text:span><text:span text:style-name="T30"> </text:span><text:span text:style-name="T33"></text:span><text:span text:style-name="T30">其他：</text:span><text:span text:style-name="T28">　　　　　　　　</text:span><text:span text:style-name="T28"> <text:s/></text:span><text:span text:style-name="T28">　　</text:span><text:span text:style-name="T28"> <text:s text:c="28"/></text:span></text:p>
      <text:p text:style-name="P17"><text:span text:style-name="T30">(4)</text:span><text:span text:style-name="T30">照護應注意事項：</text:span><text:span text:style-name="T28"> <text:s text:c="60"/></text:span></text:p>
      <text:p text:style-name="P50"><text:span text:style-name="T30">(5)</text:span><text:span text:style-name="T30">特殊飲食習慣：</text:span><text:span text:style-name="T33"></text:span><text:span text:style-name="T30">無　</text:span><text:span text:style-name="T33"></text:span><text:span text:style-name="T30">有</text:span><text:span text:style-name="T28"> <text:s text:c="52"/></text:span></text:p>
      <text:p text:style-name="P50"><text:span text:style-name="T30">(6)</text:span><text:span text:style-name="T30">曾接外科手術</text:span><text:span text:style-name="T33"></text:span><text:span text:style-name="T30">無</text:span><text:span text:style-name="T30"> <text:s/></text:span><text:span text:style-name="T33"></text:span><text:span text:style-name="T30">有，病名：</text:span><text:span text:style-name="T28"> <text:s text:c="15"/></text:span><text:span text:style-name="T30">，照護須注意事項：</text:span><text:span text:style-name="T28"> <text:s text:c="31"/></text:span></text:p>
      <text:p text:style-name="P49"><text:span text:style-name="T30">(7)</text:span><text:span text:style-name="T30">其他應注意的健康狀況：</text:span><text:span text:style-name="T28"> <text:s text:c="54"/></text:span></text:p>
      <text:p text:style-name="P16"><text:span text:style-name="T36">2.</text:span><text:span text:style-name="T36">受托兒童接種疫苗：</text:span><text:span text:style-name="T41">□</text:span><text:span text:style-name="T36">家長自行處理；</text:span><text:span text:style-name="T41">□</text:span><text:span text:style-name="T36">其他</text:span><text:span text:style-name="T36">:</text:span><text:span text:style-name="T39"> <text:s text:c="41"/></text:span></text:p>
      <text:p text:style-name="P48"><text:span text:style-name="T36">3.</text:span><text:span text:style-name="T36">受托兒童生病就醫：</text:span><text:span text:style-name="T41">□</text:span><text:span text:style-name="T36">聯絡家長，由家長自行送醫</text:span></text:p>
      <text:p text:style-name="P53"><text:span text:style-name="T41">□</text:span><text:span text:style-name="T36">緊急時請先聯絡家長再由托育人員送醫</text:span></text:p>
      <text:p text:style-name="P53"><text:span text:style-name="T41">□</text:span><text:span text:style-name="T36">其他</text:span><text:span text:style-name="T38"> <text:s text:c="24"/></text:span></text:p>
      <text:p text:style-name="P16"><text:span text:style-name="T36">4.</text:span><text:span text:style-name="T36">指定就醫之醫院：</text:span><text:span text:style-name="T41"> <text:s/></text:span></text:p>
      <text:p text:style-name="P54"><text:span text:style-name="T36">(1)__________________</text:span><text:span text:style-name="T36">地址：</text:span><text:span text:style-name="T36">_____________________ </text:span><text:span text:style-name="T36">電話：</text:span><text:span text:style-name="T36">_______________</text:span></text:p>
      <text:p text:style-name="P55"><text:span text:style-name="T36">主治醫師：</text:span><text:span text:style-name="T38"> <text:s text:c="21"/></text:span></text:p>
      <text:p text:style-name="P54"><text:span text:style-name="T36">(2)__________________</text:span><text:span text:style-name="T36">地址：</text:span><text:span text:style-name="T36">_____________________ </text:span><text:span text:style-name="T36">電話：</text:span><text:span text:style-name="T36">_______________</text:span></text:p>
      <text:p text:style-name="P55"><text:span text:style-name="T36">主治醫師：</text:span><text:span text:style-name="T38"> <text:s text:c="21"/></text:span></text:p>
      <text:p text:style-name="P54"><text:span text:style-name="T36">(3)__________________</text:span><text:span text:style-name="T36">地址：</text:span><text:span text:style-name="T36">_____________________ </text:span><text:span text:style-name="T36">電話：</text:span><text:span text:style-name="T36">_______________</text:span></text:p>
      <text:p text:style-name="P55"><text:span text:style-name="T36">主治醫師：</text:span><text:span text:style-name="T38"> <text:s text:c="21"/></text:span></text:p>
      <text:p text:style-name="P56"><text:span text:style-name="T30">5.</text:span><text:span text:style-name="T36">受托兒童若有疾病，應先告知，並教導緊急處理有關事項，若屬非人為及突發重病，概非</text:span><text:span text:style-name="T14">托育人員</text:span><text:span text:style-name="T36">之責任。</text:span></text:p>
      <text:p text:style-name="P16"><text:span text:style-name="T36">6.</text:span><text:span text:style-name="T36">您給</text:span><text:span text:style-name="T14">托育人員</text:span><text:span text:style-name="T36">的叮嚀：</text:span><text:span text:style-name="T41"> </text:span></text:p>
      <text:p text:style-name="P16"><text:span text:style-name="T41"><text:s text:c="5"/></text:span><text:span text:style-name="T38"><text:s text:c="79"/></text:span></text:p>
      <text:p text:style-name="P16"><text:span text:style-name="T41"><text:s text:c="5"/></text:span><text:span text:style-name="T38"><text:s text:c="74"/></text:span></text:p>
      <text:p text:style-name="P57"><text:span text:style-name="T36">家長簽名：</text:span><text:span text:style-name="T39">　　　　　　　　　　　</text:span></text:p>
      <text:p text:style-name="P57"><text:span text:style-name="T36">日　　期：</text:span><text:span text:style-name="T39">　　　　年　　月　　日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DFKaiShu-SB-Estd-BF" svg:font-family="DFKaiShu-SB-Estd-BF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text-underline-style="none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text-line-through-style="none" style:text-line-through-type="none" style:font-name="標楷體" fo:font-family="標楷體" style:font-family-generic="script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ooter_20_Char" style:display-name="Footer Char" style:family="text" style:parent-style-name="預設段落字型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83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居家式托育服務提供者登記申請書</dc:title>
    <meta:initial-creator>H701</meta:initial-creator>
    <meta:creation-date>2014-08-22T10:11:00</meta:creation-date>
    <dc:creator>H701</dc:creator>
    <dc:date>2014-08-22T10:11:00</dc:date>
    <meta:editing-cycles>2</meta:editing-cycles>
    <meta:document-statistic meta:table-count="1" meta:image-count="0" meta:object-count="0" meta:page-count="5" meta:paragraph-count="167" meta:word-count="5193" meta:character-count="7296" meta:non-whitespace-character-count="5457"/>
    <meta:generator>LibreOffice/5.1.2.2$Windows_x86 LibreOffice_project/d3bf12ecb743fc0d20e0be0c58ca359301eb705f</meta:generator>
  </office:meta>
</office:document-meta>
</file>