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-0.635cm" fo:line-height="0.706cm" fo:text-align="center" style:justify-single-word="false" fo:text-indent="0cm" style:auto-text-indent="false" style:page-number="4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margin-left="2.223cm" fo:margin-right="0cm" fo:line-height="0.706cm" fo:text-indent="-0.635cm" style:auto-text-indent="false">
        <style:tab-stops>
          <style:tab-stop style:position="2.223cm"/>
        </style:tab-stops>
      </style:paragraph-properties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706cm" fo:text-indent="-0.988cm" style:auto-text-indent="false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53cm" fo:margin-right="0cm" fo:line-height="0.706cm" fo:text-indent="0.988cm" style:auto-text-indent="false"/>
    </style:style>
    <style:style style:name="P12" style:family="paragraph" style:parent-style-name="Standard">
      <style:paragraph-properties fo:margin-left="0cm" fo:margin-right="0cm" fo:line-height="0.706cm" fo:text-indent="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letter-spacing="-0.021cm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竹縣保母托育制度管理委員會設置要點</text:p>
      <text:p text:style-name="P6"/>
      <text:list xml:id="list7815514531076695042" text:style-name="WW8Num4">
        <text:list-item>
          <text:p text:style-name="P3">新竹縣政府(以下簡稱本府)為建構完善保母托育管理制度，並提昇幼兒照顧品質，特成立保母托育制度管理委員會(以下簡稱本會)，並訂定本要點。</text:p>
        </text:list-item>
      </text:list>
      <text:p text:style-name="P2">二、本會任務如下：</text:p>
      <text:p text:style-name="P7">（一）參酌本縣家長薪資所得、物價指數及市場價格，分區訂定以下事項，並公告之：</text:p>
      <text:list xml:id="list1257852716512731863" text:style-name="WW8Num3">
        <text:list-item>
          <text:list>
            <text:list-item>
              <text:p text:style-name="P8">年度居家式保母人員收費上限、收退費標準、調漲幅度限制。</text:p>
            </text:list-item>
            <text:list-item>
              <text:p text:style-name="P8">托嬰中心服務收退費標準、保母人員待遇標準、管理督導機制。</text:p>
            </text:list-item>
          </text:list>
        </text:list-item>
      </text:list>
      <text:p text:style-name="P2">（二）檢視本縣保母托育管理制度之推動與運作情況。</text:p>
      <text:p text:style-name="P2">（三）研議本縣保母托育相關措施之規劃與推動事項。</text:p>
      <text:p text:style-name="P2">（四）其他促進保母托育管理之相關事項。</text:p>
      <text:p text:style-name="P10">三、本會置委員十一至十七人，其中一人為召集人，由縣長指定副縣長或業務主管一人兼任之；其餘委員，由本府就下列人員派(聘)之：</text:p>
      <text:list xml:id="list3068210418879797806" text:style-name="WW8Num1">
        <text:list-item>
          <text:p text:style-name="P1"><text:span text:style-name="T2">幼保、幼教、兒童福利、社會工作、法律等相關領域之</text:span><text:span text:style-name="T3">專家學者二至三人。</text:span></text:p>
        </text:list-item>
        <text:list-item>
          <text:p text:style-name="P4">本縣轄區內社區保母系統、托嬰中心代表一至三人。</text:p>
        </text:list-item>
        <text:list-item>
          <text:p text:style-name="P1"><text:span text:style-name="T3">本縣轄區內家長或</text:span><text:span text:style-name="T2">勞工或婦女等團體</text:span><text:span text:style-name="T3">代表二至三人。</text:span></text:p>
        </text:list-item>
        <text:list-item>
          <text:p text:style-name="P4">本縣轄區內保母代表二至三人。</text:p>
        </text:list-item>
        <text:list-item>
          <text:p text:style-name="P4">本府單位(社政、衛政、勞政、消保官、主計等)代表三至四人。</text:p>
        </text:list-item>
      </text:list>
      <text:p text:style-name="P11"><text:span text:style-name="T3">前項委員任期為二年，期滿得續派(聘)之。機關團體代表職務調動或辭職者，得隨時改派(聘)</text:span><text:span text:style-name="T3">；</text:span><text:span text:style-name="T3">其繼任委員之任期至原委員任期屆滿之日止。</text:span></text:p>
      <text:p text:style-name="P9"><text:span text:style-name="T3">四、本會置執行秘書一人，承召集人之命處理日常事務</text:span><text:span text:style-name="T3">；</text:span><text:span text:style-name="T3">工作人員一人至二人，受執行秘書之指揮監督，辦理本會之事務。</text:span></text:p>
      <text:p text:style-name="P12">前項人員，均由本府現職人員派兼之。</text:p>
      <text:p text:style-name="P10">五、本會每六個月召開一次會議，必要時得召開臨時會議，由召集人擔任主席，召集人因故不能出席時，應指定出席委員一人代理主席，並應有委員二分之一以上出席始得開會。開會時，得邀請有關機關或人員列席說明。</text:p>
      <text:p text:style-name="P10">六、本會委員為無給職，但得依規定支給交通費及出席費，其所需經費，由本府編列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7cm" fo:text-indent="-1.905cm" fo:margin-left="2.18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59cm" fo:text-indent="-2.461cm" fo:margin-left="3.5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133cm" fo:page-height="29.7cm" style:num-format="1" style:print-orientation="portrait" fo:margin-top="1.586cm" fo:margin-bottom="1.75cm" fo:margin-left="3.175cm" fo:margin-right="2.90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保母托育制度管理委員會設置要點（範例）</dc:title>
    <meta:initial-creator>h601</meta:initial-creator>
    <meta:creation-date>2009-02-16T10:28:00</meta:creation-date>
    <dc:creator>h601</dc:creator>
    <dc:date>2011-07-18T13:39:00</dc:date>
    <meta:print-date>2011-07-18T10:35:00</meta:print-date>
    <meta:editing-cycles>3</meta:editing-cycles>
    <meta:editing-duration>PT51M</meta:editing-duration>
    <meta:document-statistic meta:table-count="0" meta:image-count="0" meta:object-count="0" meta:page-count="1" meta:paragraph-count="21" meta:word-count="731" meta:character-count="733" meta:non-whitespace-character-count="733"/>
    <meta:generator>LibreOffice/5.1.2.2$Windows_x86 LibreOffice_project/d3bf12ecb743fc0d20e0be0c58ca359301eb705f</meta:generator>
  </office:meta>
</office:document-meta>
</file>