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宋体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fo:margin-top="4.129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92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1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8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9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3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6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新竹縣保母托育制度管理委員會第2屆</text:span>委員名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稱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召集人</text:p>
          </table:table-cell>
          <table:table-cell table:style-name="表格1.A1" office:value-type="string">
            <text:p text:style-name="P7">章仁香</text:p>
          </table:table-cell>
          <table:table-cell table:style-name="表格1.A1" office:value-type="string">
            <text:p text:style-name="P7">本縣副縣長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謝明芳</text:p>
          </table:table-cell>
          <table:table-cell table:style-name="表格1.A1" office:value-type="string">
            <text:list xml:id="list4307774761203686185" text:style-name="WW8Num8">
              <text:list-item>
                <text:p text:style-name="P8">國立新竹教育大學幼兒教育學系副教授</text:p>
              </text:list-item>
              <text:list-item>
                <text:p text:style-name="P8">本縣托嬰中心督導管理實施計畫主任</text:p>
              </text:list-item>
            </text:list>
          </table:table-cell>
          <table:table-cell table:style-name="表格1.E1" office:value-type="string">
            <text:p text:style-name="P7">相關領域之專家學者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趙蕙鈴</text:p>
          </table:table-cell>
          <table:table-cell table:style-name="表格1.A1" office:value-type="string">
            <text:p text:style-name="P7">弘光科技大學助理教授</text:p>
          </table:table-cell>
          <table:table-cell table:style-name="表格1.E1" office:value-type="string">
            <text:p text:style-name="P7">相關領域之專家學者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保心怡</text:p>
          </table:table-cell>
          <table:table-cell table:style-name="表格1.A1" office:value-type="string">
            <text:list xml:id="list5010107867512158923" text:style-name="WW8Num9">
              <text:list-item>
                <text:p text:style-name="P9">本縣北區社區保母系統負責人</text:p>
              </text:list-item>
              <text:list-item>
                <text:p text:style-name="P9">私立明新科技大學幼兒保育系副教授兼師培中心主任</text:p>
              </text:list-item>
            </text:list>
          </table:table-cell>
          <table:table-cell table:style-name="表格1.E1" office:value-type="string">
            <text:p text:style-name="P7">本縣社區保母系統及托嬰中心代表</text:p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黃品欣</text:p>
          </table:table-cell>
          <table:table-cell table:style-name="表格1.A1" office:value-type="string">
            <text:list xml:id="list6483365937975506534" text:style-name="WW8Num3">
              <text:list-item>
                <text:p text:style-name="P10">本縣南區社區保母系統負責人</text:p>
              </text:list-item>
              <text:list-item>
                <text:p text:style-name="P10">私立明新科技大學幼兒保育系助理教授</text:p>
              </text:list-item>
            </text:list>
          </table:table-cell>
          <table:table-cell table:style-name="表格1.E1" office:value-type="string">
            <text:p text:style-name="P7">本縣社區保母系統及托嬰中心代表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羅之妘</text:p>
          </table:table-cell>
          <table:table-cell table:style-name="表格1.A1" office:value-type="string">
            <text:p text:style-name="P7">本縣私立吉果兒托嬰中心負責人兼主任</text:p>
          </table:table-cell>
          <table:table-cell table:style-name="表格1.E1" office:value-type="string">
            <text:p text:style-name="P7">本縣社區保母系統及托嬰中心代表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洪健哲</text:p>
          </table:table-cell>
          <table:table-cell table:style-name="表格1.A1" office:value-type="string">
            <text:p text:style-name="P7">本縣社區保母系統家長</text:p>
          </table:table-cell>
          <table:table-cell table:style-name="表格1.E1" office:value-type="string">
            <text:p text:style-name="P7">本縣轄區內家長或勞工、婦女團體代表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黃小波</text:p>
          </table:table-cell>
          <table:table-cell table:style-name="表格1.A1" office:value-type="string">
            <text:p text:style-name="P7">本縣婦女權益促進委員會委員</text:p>
          </table:table-cell>
          <table:table-cell table:style-name="表格1.E1" office:value-type="string">
            <text:p text:style-name="P7">本縣轄區內<text:soft-page-break/>家長或勞工、婦女團體代表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朱鳳玉</text:p>
          </table:table-cell>
          <table:table-cell table:style-name="表格1.A1" office:value-type="string">
            <text:list xml:id="list5460511896269534959" text:style-name="WW8Num6">
              <text:list-item>
                <text:p text:style-name="P11">北區社區保母系統現職保母</text:p>
              </text:list-item>
              <text:list-item>
                <text:p text:style-name="P11">保母從業經驗20年</text:p>
              </text:list-item>
              <text:list-item>
                <text:p text:style-name="P11">99年獲選為優質保母</text:p>
              </text:list-item>
            </text:list>
          </table:table-cell>
          <table:table-cell table:style-name="表格1.E1" office:value-type="string">
            <text:p text:style-name="P7">本縣轄區內保母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陳慈雲</text:p>
          </table:table-cell>
          <table:table-cell table:style-name="表格1.A1" office:value-type="string">
            <text:list xml:id="list6147008845646160957" text:style-name="WW8Num1">
              <text:list-item>
                <text:p text:style-name="P5">竹東鎮現職保母</text:p>
              </text:list-item>
              <text:list-item>
                <text:p text:style-name="P5">99年獲選為優質保母</text:p>
              </text:list-item>
              <text:list-item>
                <text:p text:style-name="P5">幼教十年經驗(真善美幼稚園)</text:p>
              </text:list-item>
            </text:list>
          </table:table-cell>
          <table:table-cell table:style-name="表格1.E1" office:value-type="string">
            <text:p text:style-name="P7">本縣轄區內保母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林松</text:p>
          </table:table-cell>
          <table:table-cell table:style-name="表格1.A1" office:value-type="string">
            <text:p text:style-name="P7">本府社會處處長</text:p>
          </table:table-cell>
          <table:table-cell table:style-name="表格1.E1" office:value-type="string">
            <text:p text:style-name="P7">本府單位代表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羅鈞盛</text:p>
          </table:table-cell>
          <table:table-cell table:style-name="表格1.A1" office:value-type="string">
            <text:p text:style-name="P7">本縣消保官</text:p>
          </table:table-cell>
          <table:table-cell table:style-name="表格1.E1" office:value-type="string">
            <text:p text:style-name="P7">本府單位代表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殷東成</text:p>
          </table:table-cell>
          <table:table-cell table:style-name="表格1.A1" office:value-type="string">
            <text:p text:style-name="P7">本府衛生局局長</text:p>
          </table:table-cell>
          <table:table-cell table:style-name="表格1.E1" office:value-type="string">
            <text:p text:style-name="P7">本府單位代表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7">唐維德</text:p>
          </table:table-cell>
          <table:table-cell table:style-name="表格1.A1" office:value-type="string">
            <text:p text:style-name="P7">本府勞工處處長</text:p>
          </table:table-cell>
          <table:table-cell table:style-name="表格1.E1" office:value-type="string">
            <text:p text:style-name="P7">本府單位代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宋体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保母托育制度管理委員會第2屆委員名單</dc:title>
    <meta:initial-creator>h601</meta:initial-creator>
    <meta:creation-date>2013-06-20T16:35:00</meta:creation-date>
    <dc:creator>H701</dc:creator>
    <dc:date>2014-07-21T16:43:00</dc:date>
    <meta:print-date>2011-05-19T09:31:00</meta:print-date>
    <meta:editing-cycles>8</meta:editing-cycles>
    <meta:editing-duration>PT17M</meta:editing-duration>
    <meta:document-statistic meta:table-count="1" meta:image-count="0" meta:object-count="0" meta:page-count="2" meta:paragraph-count="82" meta:word-count="501" meta:character-count="521" meta:non-whitespace-character-count="521"/>
    <meta:generator>LibreOffice/5.1.2.2$Windows_x86 LibreOffice_project/d3bf12ecb743fc0d20e0be0c58ca359301eb705f</meta:generator>
  </office:meta>
</office:document-meta>
</file>