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fo:margin-top="4.129cm" fo:margin-bottom="0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89cm"/>
    </style:style>
    <style:style style:name="表格1.D" style:family="table-column">
      <style:table-column-properties style:column-width="6.2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92cm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5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/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新竹縣100年度</text:span>保母托育制度管理委員會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職稱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4">召集人</text:p>
          </table:table-cell>
          <table:table-cell table:style-name="表格1.A1" office:value-type="string">
            <text:p text:style-name="P4">章仁香</text:p>
          </table:table-cell>
          <table:table-cell table:style-name="表格1.D1" office:value-type="string">
            <text:p text:style-name="P4">本縣副縣長</text:p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4">相關領域之專家學者</text:p>
          </table:table-cell>
          <table:table-cell table:style-name="表格1.A1" office:value-type="string">
            <text:p text:style-name="Standard"><text:span text:style-name="T3">楊麗齡</text:span></text:p>
          </table:table-cell>
          <table:table-cell table:style-name="表格1.D1" office:value-type="string">
            <text:p text:style-name="P4">國立新竹教育大學幼兒教育學系副教授</text:p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4">相關領域之專家學者</text:p>
          </table:table-cell>
          <table:table-cell table:style-name="表格1.A1" office:value-type="string">
            <text:p text:style-name="P4">歐姿秀</text:p>
          </table:table-cell>
          <table:table-cell table:style-name="表格1.D1" office:value-type="string">
            <text:p text:style-name="P4">明新科技大學幼兒保育系副教授兼師培中心主任</text:p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4">本縣社區保母系統及托嬰中心代表</text:p>
          </table:table-cell>
          <table:table-cell table:style-name="表格1.A1" office:value-type="string">
            <text:p text:style-name="P4">保心怡</text:p>
          </table:table-cell>
          <table:table-cell table:style-name="表格1.D1" office:value-type="string">
            <text:list xml:id="list1580606646996810640" text:style-name="WW8Num5">
              <text:list-item>
                <text:p text:style-name="P6">本縣北區社區保母系統負責人</text:p>
              </text:list-item>
              <text:list-item>
                <text:p text:style-name="P6">私立明新科技大學幼兒保育系主任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4">本縣社區保母系統及托嬰中心代表</text:p>
          </table:table-cell>
          <table:table-cell table:style-name="表格1.A1" office:value-type="string">
            <text:p text:style-name="P4">李秀椒</text:p>
          </table:table-cell>
          <table:table-cell table:style-name="表格1.D1" office:value-type="string">
            <text:list xml:id="list4572252219028197321" text:style-name="WW8Num3">
              <text:list-item>
                <text:p text:style-name="P7">本縣南區社區保母系統負責人</text:p>
              </text:list-item>
              <text:list-item>
                <text:p text:style-name="P7">私立東泰高中實習處主任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4">本縣家長代表或勞工婦女團體代表</text:p>
          </table:table-cell>
          <table:table-cell table:style-name="表格1.A1" office:value-type="string">
            <text:p text:style-name="Standard"><text:span text:style-name="T3">區國良</text:span></text:p>
          </table:table-cell>
          <table:table-cell table:style-name="表格1.D1" office:value-type="string">
            <text:list xml:id="list3699337962938872992" text:style-name="WW8Num2">
              <text:list-item>
                <text:p text:style-name="P12"><text:span text:style-name="T3">本縣社區保母系統家長</text:span></text:p>
              </text:list-item>
              <text:list-item>
                <text:p text:style-name="P8">國立新竹教育大學教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4">本縣家長代表或勞工婦女團體代表</text:p>
          </table:table-cell>
          <table:table-cell table:style-name="表格1.A1" office:value-type="string">
            <text:p text:style-name="Standard"><text:span text:style-name="T3">古素珍</text:span></text:p>
          </table:table-cell>
          <table:table-cell table:style-name="表格1.D1" office:value-type="string">
            <text:p text:style-name="P4">新竹縣女童軍會理事長</text:p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4">本縣轄區內保母</text:p>
          </table:table-cell>
          <table:table-cell table:style-name="表格1.A1" office:value-type="string">
            <text:p text:style-name="Standard"><text:span text:style-name="T3">朱鳳玉</text:span></text:p>
          </table:table-cell>
          <table:table-cell table:style-name="表格1.D1" office:value-type="string">
            <text:list xml:id="list8787272271809619663" text:style-name="WW8Num4">
              <text:list-item>
                <text:p text:style-name="P9">北區社區保母系統現職保母</text:p>
              </text:list-item>
              <text:list-item>
                <text:p text:style-name="P9">保母從業經驗20年</text:p>
              </text:list-item>
              <text:list-item>
                <text:p text:style-name="P9">99年獲選為優質保母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4">本縣轄區內保母</text:p>
          </table:table-cell>
          <table:table-cell table:style-name="表格1.A1" office:value-type="string">
            <text:p text:style-name="Standard"><text:span text:style-name="T3">陳慈雲</text:span></text:p>
          </table:table-cell>
          <table:table-cell table:style-name="表格1.D1" office:value-type="string">
            <text:list xml:id="list5915101855460910059" text:style-name="WW8Num1">
              <text:list-item>
                <text:p text:style-name="P10">竹東鎮現職保母</text:p>
              </text:list-item>
              <text:list-item>
                <text:p text:style-name="P10">99年獲選為優質保母</text:p>
              </text:list-item>
              <text:list-item>
                <text:p text:style-name="P10">幼教十年經驗(真善美幼稚園)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4">本府單位代表</text:p>
          </table:table-cell>
          <table:table-cell table:style-name="表格1.A1" office:value-type="string">
            <text:p text:style-name="P4">蔡榮光</text:p>
          </table:table-cell>
          <table:table-cell table:style-name="表格1.D1" office:value-type="string">
            <text:p text:style-name="P4">本府社會處處長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4">本府單位代表</text:p>
          </table:table-cell>
          <table:table-cell table:style-name="表格1.A1" office:value-type="string">
            <text:p text:style-name="P4">殷東成</text:p>
          </table:table-cell>
          <table:table-cell table:style-name="表格1.D1" office:value-type="string">
            <text:p text:style-name="P4">本縣衛生局局長</text:p>
          </table:table-cell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4">本府單位代表</text:p>
          </table:table-cell>
          <table:table-cell table:style-name="表格1.A1" office:value-type="string">
            <text:p text:style-name="P4">唐維德</text:p>
          </table:table-cell>
          <table:table-cell table:style-name="表格1.D1" office:value-type="string">
            <text:p text:style-name="P4">本府勞工處處長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保母托育制度管理委員會第2屆委員名單</dc:title>
    <meta:initial-creator>h601</meta:initial-creator>
    <meta:creation-date>2013-03-18T16:20:00</meta:creation-date>
    <dc:creator>H701</dc:creator>
    <dc:date>2013-06-20T16:18:00</dc:date>
    <meta:print-date>2011-05-19T09:31:00</meta:print-date>
    <meta:editing-cycles>3</meta:editing-cycles>
    <meta:editing-duration>PT2M</meta:editing-duration>
    <meta:document-statistic meta:table-count="1" meta:image-count="0" meta:object-count="0" meta:page-count="2" meta:paragraph-count="59" meta:word-count="405" meta:character-count="425" meta:non-whitespace-character-count="425"/>
    <meta:generator>LibreOffice/5.1.2.2$Windows_x86 LibreOffice_project/d3bf12ecb743fc0d20e0be0c58ca359301eb705f</meta:generator>
  </office:meta>
</office:document-meta>
</file>