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3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第一屆</text:span>保母托育制度管理委員會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委員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代表領域與現職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委員兼召集人</text:p>
          </table:table-cell>
          <table:table-cell table:style-name="表格1.A1" office:value-type="string">
            <text:p text:style-name="P3">蔡榮光</text:p>
          </table:table-cell>
          <table:table-cell table:style-name="表格1.D1" office:value-type="string">
            <text:p text:style-name="P2">1.本府單位代表</text:p>
            <text:p text:style-name="P2">2.本府社會處處長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許玉齡</text:p>
          </table:table-cell>
          <table:table-cell table:style-name="表格1.D1" office:value-type="string">
            <text:p text:style-name="P2">1.專家學者代表</text:p>
            <text:p text:style-name="P5">2.國立新竹教育大學幼兒教育學系副教授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沈俊賢</text:p>
          </table:table-cell>
          <table:table-cell table:style-name="表格1.D1" office:value-type="string">
            <text:p text:style-name="P2">1.專家學者代表</text:p>
            <text:p text:style-name="P5">2.財團法人台灣兒童暨家庭扶助基金會新竹分事所主任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保心怡</text:p>
          </table:table-cell>
          <table:table-cell table:style-name="表格1.D1" office:value-type="string">
            <text:p text:style-name="P5">1.社區保母系統、托嬰中心代表</text:p>
            <text:p text:style-name="P5">2.私立明新科技大學幼兒保育系主任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劉玉鈴</text:p>
          </table:table-cell>
          <table:table-cell table:style-name="表格1.D1" office:value-type="string">
            <text:p text:style-name="P2">1.家長代表</text:p>
            <text:p text:style-name="P5">2.現職為現代婦女教育基金會主任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劉冠德</text:p>
          </table:table-cell>
          <table:table-cell table:style-name="表格1.D1" office:value-type="string">
            <text:p text:style-name="P2">1.家長代表</text:p>
            <text:p text:style-name="P5">2.本府工務處養護科科長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劉月珍</text:p>
          </table:table-cell>
          <table:table-cell table:style-name="表格1.D1" office:value-type="string">
            <text:p text:style-name="P2">1.保母代表</text:p>
            <text:p text:style-name="P2">2.竹北市在職保母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張美雲</text:p>
          </table:table-cell>
          <table:table-cell table:style-name="表格1.D1" office:value-type="string">
            <text:p text:style-name="P2">1.保母代表</text:p>
            <text:p text:style-name="P2">2.竹東鎮在職保母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靳邦忠</text:p>
          </table:table-cell>
          <table:table-cell table:style-name="表格1.D1" office:value-type="string">
            <text:p text:style-name="P2">1.本府單位代表</text:p>
            <text:p text:style-name="P2">2.本縣消保官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殷東成</text:p>
          </table:table-cell>
          <table:table-cell table:style-name="表格1.D1" office:value-type="string">
            <text:p text:style-name="P2">1.本府單位代表</text:p>
            <text:p text:style-name="P2">2.本縣衛生局局長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唐維德</text:p>
          </table:table-cell>
          <table:table-cell table:style-name="表格1.D1" office:value-type="string">
            <text:p text:style-name="P2">1.本府單位代表</text:p>
            <text:p text:style-name="P2">2.本府勞工處處長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main_5f_font801" style:display-name="main_font801" style:family="text" style:parent-style-name="預設段落字型">
      <style:text-properties fo:color="#797979" style:text-line-through-style="none" style:text-line-through-type="none" style:font-name="Geneva" fo:font-family="Geneva, Arial" style:font-family-generic="swiss" style:font-pitch="variable" fo:font-size="14.5pt" style:text-underline-style="none" style:font-size-asian="14.5pt" style:font-name-complex="Geneva" style:font-family-complex="Geneva, Arial" style:font-family-generic-complex="swiss" style:font-pitch-complex="variable" style:font-size-complex="14.5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保母托育制度管理委員會委員名單</dc:title>
    <meta:initial-creator>h601</meta:initial-creator>
    <meta:creation-date>2013-06-20T16:39:00</meta:creation-date>
    <dc:creator>H701</dc:creator>
    <dc:date>2013-06-20T16:39:00</dc:date>
    <meta:print-date>2010-12-28T10:08:00</meta:print-date>
    <meta:editing-cycles>2</meta:editing-cycles>
    <meta:editing-duration>PT2M</meta:editing-duration>
    <meta:document-statistic meta:table-count="1" meta:image-count="0" meta:object-count="0" meta:page-count="1" meta:paragraph-count="60" meta:word-count="310" meta:character-count="334" meta:non-whitespace-character-count="334"/>
    <meta:generator>LibreOffice/5.1.2.2$Windows_x86 LibreOffice_project/d3bf12ecb743fc0d20e0be0c58ca359301eb705f</meta:generator>
  </office:meta>
</office:document-meta>
</file>