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/>
    <style:style style:name="P2" style:family="paragraph" style:parent-style-name="清單段落" style:list-style-name="WW8Num1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88399847960197250" text:style-name="WW8Num1">
        <text:list-item>
          <text:p text:style-name="P2">給副縣長托育補助相關資訊</text:p>
        </text:list-item>
        <text:list-item>
          <text:p text:style-name="P1">0-2歲托育的小朋友得有多少人<text:span text:style-name="T1"> </text:span>新竹縣有托育多少人<text:span text:style-name="T1"> </text:span>幾%</text:p>
        </text:list-item>
        <text:list-item>
          <text:p text:style-name="P1">托育費用第2次申請390萬元</text:p>
        </text:list-item>
        <text:list-item>
          <text:p text:style-name="P1">未就業育兒補助</text:p>
        </text:list-item>
        <text:list-item>
          <text:p text:style-name="P1">新竹縣有多少合格保母，又有多少人參加社區保母系統</text:p>
        </text:list-item>
        <text:list-item>
          <text:p text:style-name="P1">登記制3年後實施</text:p>
        </text:list-item>
        <text:list-item>
          <text:p text:style-name="P1">托育資訊放置在網頁最上層</text:p>
        </text:list-item>
      </text:list>
      <text:p text:style-name="Standard">12:55</text:p>
      <text:p text:style-name="Standard">主席:回收率49%的來源為何?</text:p>
      <text:p text:style-name="Standard">許委員:現在托嬰中心督導管理委由我們新竹教育大學辦理，這部分我們是做了現場訪視、電訪訪談及網路問卷的執行，網路問卷五月才發出的，目前網路問卷回收率大約是一半，那剩下還沒有回答的我們會再用電訪及紙本的方式寄給家長做催訪，因為去年有許多人反應家長很忙，那如果寄給他們完整一點的問卷，現在許多家長都是網路族群，但這部分需要托嬰中心配合提供名單，再由我們新竹教育大學透過e-mail寄給家長問卷。</text:p>
      <text:p text:style-name="Standard">主席:問卷是全面性發放問卷嗎?</text:p>
      <text:p text:style-name="Standard">許委員:希望是全面性的，但有些托嬰中心只有給有領補助的家長，因為有一些家長是領不到補助的，那領不到補助的就沒有給。但我們原則是希望這份問卷是要讓托嬰中心能夠更好，希望托嬰中心全部提供，但未申請托育補助的家長，托嬰中心就不方便提供。</text:p>
      <text:p text:style-name="Standard">28:15</text:p>
      <text:p text:style-name="Standard">主席:目前新竹縣內保母數是否足夠?</text:p>
      <text:p text:style-name="Standard">家長代表區委員:目前我看到的情況竹北的保母數是不足的，那我是生第二個小孩的時候找保母，基本上保母都是帶3.4個，也發現新竹縣真的是產力旺盛，家長找保母基本上以近便、合適為主，那有證照又加入系統的保母真的是少之又少，甚至大部分的家庭其實並不需要申請補助，都超過150萬，但是目前我自己的小孩是在北區保母系統，對我的小孩的幫助非常大，因為保母固定會上相關課程，保母之間的橫向聯繫也非常緊密完善，所以很明顯的可以看出保母系統的功能是需要的，且成效不錯，可惜的是在補助的誘因之下，並沒有充足的保母去加入社區保母系統，所以家長還是會上網去找家裡附近有哪些保母，並不會去保母系統諮詢，合法立案托嬰中心良莠不齊，要訂定收費標準也很困難，因為各家托嬰中心付出的成本也不同，那我們可以發現托嬰中心打造的富麗堂皇，強調師資的部份，那其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</meta:initial-creator>
    <meta:creation-date>2011-11-27T12:16:00</meta:creation-date>
    <dc:creator>H701</dc:creator>
    <dc:date>2011-11-28T17:04:00</dc:date>
    <meta:editing-cycles>2</meta:editing-cycles>
    <meta:editing-duration>PT3H24M</meta:editing-duration>
    <meta:document-statistic meta:table-count="0" meta:image-count="0" meta:object-count="0" meta:page-count="1" meta:paragraph-count="15" meta:word-count="811" meta:character-count="843" meta:non-whitespace-character-count="841"/>
    <meta:generator>LibreOffice/5.1.2.2$Windows_x86 LibreOffice_project/d3bf12ecb743fc0d20e0be0c58ca359301eb705f</meta:generator>
  </office:meta>
</office:document-meta>
</file>