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6cm" fo:margin-left="-1.067cm" table:align="left" style:writing-mode="lr-tb"/>
    </style:style>
    <style:style style:name="表格1.A" style:family="table-column">
      <style:table-column-properties style:column-width="0.877cm"/>
    </style:style>
    <style:style style:name="表格1.B" style:family="table-column">
      <style:table-column-properties style:column-width="4.203cm"/>
    </style:style>
    <style:style style:name="表格1.C" style:family="table-column">
      <style:table-column-properties style:column-width="3.387cm"/>
    </style:style>
    <style:style style:name="表格1.D" style:family="table-column">
      <style:table-column-properties style:column-width="1.905cm"/>
    </style:style>
    <style:style style:name="表格1.E" style:family="table-column">
      <style:table-column-properties style:column-width="5.715cm"/>
    </style:style>
    <style:style style:name="表格1.F"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21">
      <style:paragraph-properties>
        <style:tab-stops>
          <style:tab-stop style:position="1.058cm"/>
        </style:tab-stops>
      </style:paragraph-properties>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6">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Standard" style:list-style-name="WW8Num15">
      <style:paragraph-properties fo:line-height="0.882cm" fo:text-align="justify" style:justify-single-word="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15">
      <style:paragraph-properties fo:line-height="0.882cm" fo:text-align="justify" style:justify-single-wor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21">
      <style:paragraph-properties>
        <style:tab-stops>
          <style:tab-stop style:position="1.058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21">
      <style:paragraph-properties>
        <style:tab-stops>
          <style:tab-stop style:position="1.058cm"/>
          <style:tab-stop style:position="2.117cm"/>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21">
      <style:paragraph-properties>
        <style:tab-stops>
          <style:tab-stop style:position="1.058cm"/>
          <style:tab-stop style:position="2.117cm"/>
        </style:tab-stops>
      </style:paragraph-properties>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635cm"/>
      <style:text-properties fo:color="#000000" style:font-name="標楷體" fo:font-size="10pt" style:font-name-asian="標楷體" style:font-size-asian="10pt" style:font-name-complex="標楷體" style:font-size-complex="10pt"/>
    </style:style>
    <style:style style:name="P15" style:family="paragraph" style:parent-style-name="Standard" style:list-style-name="WW8Num21">
      <style:paragraph-properties>
        <style:tab-stops>
          <style:tab-stop style:position="1.058cm"/>
          <style:tab-stop style:position="2.117cm"/>
        </style:tab-stops>
      </style:paragraph-properties>
    </style:style>
    <style:style style:name="P16" style:family="paragraph" style:parent-style-name="Standard" style:list-style-name="WW8Num3">
      <style:paragraph-properties fo:margin-left="0.66cm" fo:margin-right="0cm" fo:line-height="0.635cm" fo:text-align="justify" style:justify-single-word="false" fo:text-indent="-0.66cm" style:auto-text-indent="false">
        <style:tab-stops/>
      </style:paragraph-properties>
    </style:style>
    <style:style style:name="P17" style:family="paragraph" style:parent-style-name="Standard" style:list-style-name="WW8Num3">
      <style:paragraph-properties fo:margin-left="0.66cm" fo:margin-right="0cm" fo:line-height="0.635cm" fo:text-align="justify" style:justify-single-word="false" fo:text-indent="-0.66cm" style:auto-text-indent="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19">
      <style:paragraph-properties fo:margin-left="0.63cm" fo:margin-right="0cm" fo:line-height="0.635cm" fo:text-align="justify" style:justify-single-word="false" fo:text-indent="-0.63cm" style:auto-text-indent="false"/>
    </style:style>
    <style:style style:name="P19" style:family="paragraph" style:parent-style-name="Standard" style:list-style-name="WW8Num19">
      <style:paragraph-properties fo:margin-left="0.63cm" fo:margin-right="0cm" fo:line-height="0.635cm" fo:text-align="justify" style:justify-single-word="false" fo:text-indent="-0.63cm" style:auto-text-indent="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list-style-name="WW8Num21">
      <style:paragraph-properties fo:margin-left="1.693cm" fo:margin-right="0cm" fo:text-indent="-1.693cm" style:auto-text-indent="false">
        <style:tab-stops>
          <style:tab-stop style:position="1.058cm"/>
        </style:tab-stops>
      </style:paragraph-properties>
    </style:style>
    <style:style style:name="P21" style:family="paragraph" style:parent-style-name="Standard" style:list-style-name="WW8Num21">
      <style:paragraph-properties fo:margin-left="1.693cm" fo:margin-right="0cm" fo:text-indent="-1.693cm" style:auto-text-indent="false">
        <style:tab-stops>
          <style:tab-stop style:position="1.058cm"/>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21">
      <style:paragraph-properties fo:margin-left="1.058cm" fo:margin-right="0cm" fo:text-indent="-1.058cm" style:auto-text-indent="false">
        <style:tab-stops>
          <style:tab-stop style:position="1.27cm"/>
          <style:tab-stop style:position="1.482cm"/>
        </style:tab-stops>
      </style:paragraph-properties>
    </style:style>
    <style:style style:name="P23" style:family="paragraph" style:parent-style-name="Standard">
      <style:paragraph-properties fo:margin-left="2.328cm" fo:margin-right="0cm" fo:text-indent="-1.27cm" style:auto-text-indent="false">
        <style:tab-stops>
          <style:tab-stop style:position="1.482cm"/>
        </style:tab-stops>
      </style:paragraph-properties>
    </style:style>
    <style:style style:name="P24" style:family="paragraph" style:parent-style-name="Standard" style:list-style-name="WW8Num21">
      <style:paragraph-properties fo:margin-left="2.117cm" fo:margin-right="0cm" fo:text-indent="-1.058cm" style:auto-text-indent="false">
        <style:tab-stops>
          <style:tab-stop style:position="1.482cm"/>
          <style:tab-stop style:position="2.117cm"/>
        </style:tab-stops>
      </style:paragraph-properties>
    </style:style>
    <style:style style:name="P25" style:family="paragraph" style:parent-style-name="Standard">
      <style:paragraph-properties fo:margin-left="2.469cm" fo:margin-right="0cm" fo:line-height="0.882cm" fo:text-align="justify" style:justify-single-word="false" fo:text-indent="-2.469cm" style:auto-text-indent="false">
        <style:tab-stops>
          <style:tab-stop style:position="1.058cm"/>
        </style:tab-stops>
      </style:paragraph-properties>
    </style:style>
    <style:style style:name="P26" style:family="paragraph" style:parent-style-name="Standard">
      <style:paragraph-properties fo:margin-left="2.469cm" fo:margin-right="0cm" fo:line-height="0.882cm" fo:text-align="justify" style:justify-single-word="false" fo:text-indent="-2.469cm" style:auto-text-indent="false">
        <style:tab-stops>
          <style:tab-stop style:position="1.058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483cm" fo:margin-right="0cm" fo:line-height="0.882cm" fo:text-align="justify" style:justify-single-word="false" fo:text-indent="-1.483cm" style:auto-text-indent="false">
        <style:tab-stops>
          <style:tab-stop style:position="1.058cm"/>
        </style:tab-stops>
      </style:paragraph-properties>
    </style:style>
    <style:style style:name="P28" style:family="paragraph" style:parent-style-name="Standard">
      <style:paragraph-properties fo:margin-left="1.483cm" fo:margin-right="0cm" fo:line-height="0.882cm" fo:text-align="justify" style:justify-single-word="false" fo:text-indent="-1.483cm" style:auto-text-indent="false">
        <style:tab-stops>
          <style:tab-stop style:position="1.05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1.483cm" fo:margin-right="0cm" fo:text-align="justify" style:justify-single-word="false" fo:text-indent="-1.483cm" style:auto-text-indent="false"/>
    </style:style>
    <style:style style:name="P30" style:family="paragraph" style:parent-style-name="Standard">
      <style:paragraph-properties fo:margin-left="1.483cm" fo:margin-right="0cm" fo:text-align="justify" style:justify-single-word="false" fo:text-indent="-1.483cm" style:auto-text-indent="false">
        <style:tab-stops>
          <style:tab-stop style:position="2.117cm"/>
        </style:tab-stops>
      </style:paragraph-properties>
    </style:style>
    <style:style style:name="P31" style:family="paragraph" style:parent-style-name="Standard" style:list-style-name="WW8Num5">
      <style:paragraph-properties fo:margin-left="0.847cm" fo:margin-right="0cm" fo:line-height="0.882cm" fo:text-align="justify" style:justify-single-word="false" fo:text-indent="-0.212cm" style:auto-text-indent="false">
        <style:tab-stops>
          <style:tab-stop style:position="1.058cm"/>
        </style:tab-stops>
      </style:paragraph-properties>
    </style:style>
    <style:style style:name="P32" style:family="paragraph" style:parent-style-name="Standard">
      <style:paragraph-properties fo:margin-left="1.901cm" fo:margin-right="0cm" fo:line-height="0.882cm" fo:text-align="justify" style:justify-single-word="false" fo:text-indent="-1.901cm" style:auto-text-indent="false">
        <style:tab-stops>
          <style:tab-stop style:position="1.058cm"/>
        </style:tab-stops>
      </style:paragraph-properties>
    </style:style>
    <style:style style:name="P33" style:family="paragraph" style:parent-style-name="Standard">
      <style:paragraph-properties fo:margin-left="1.901cm" fo:margin-right="0cm" fo:text-align="justify" style:justify-single-word="false" fo:text-indent="-1.901cm" style:auto-text-indent="fals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List_20_Paragraph">
      <style:paragraph-properties fo:margin-left="0cm" fo:margin-right="0cm" fo:line-height="1.058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List_20_Paragraph" style:list-style-name="WW8Num17">
      <style:paragraph-properties fo:margin-left="1.693cm" fo:margin-right="0cm" fo:line-height="1.058cm" fo:text-align="justify" style:justify-single-word="false" fo:text-indent="-1.058cm" style:auto-text-indent="false">
        <style:tab-stops/>
      </style:paragraph-properties>
    </style:style>
    <style:style style:name="P37" style:family="paragraph" style:parent-style-name="List_20_Paragraph" style:list-style-name="WW8Num17">
      <style:paragraph-properties fo:margin-left="1.693cm" fo:margin-right="0cm" fo:line-height="1.058cm" fo:text-align="justify" style:justify-single-word="false" fo:text-indent="-1.058cm" style:auto-text-indent="false">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List_20_Paragraph" style:list-style-name="WW8Num17">
      <style:paragraph-properties fo:margin-left="1.482cm" fo:margin-right="0cm" fo:line-height="1.058cm" fo:text-align="justify" style:justify-single-word="false" fo:text-indent="-0.847cm" style:auto-text-indent="false">
        <style:tab-stops/>
      </style:paragraph-properties>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style:style>
    <style:style style:name="T8" style:family="text">
      <style:text-properties fo:color="#000000" style:font-name="標楷體" fo:font-size="18pt" fo:font-weight="bold" style:letter-kerning="true" style:font-name-asian="標楷體" style:font-size-asian="18pt" style:font-weight-asian="bold" style:font-name-complex="標楷體" style:font-size-complex="18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8">新竹縣102年發展遲緩兒童早期療育推動委員會</text:span></text:p>
      <text:p text:style-name="P1"><text:span text:style-name="T8">第1次委員會 會議紀錄</text:span></text:p>
      <text:list xml:id="list1275648994487564088" text:style-name="WW8Num21">
        <text:list-item>
          <text:p text:style-name="P2"><text:span text:style-name="T9">會議時間:102年9月11日(星期三)上午10時</text:span></text:p>
        </text:list-item>
        <text:list-item>
          <text:p text:style-name="P2"><text:span text:style-name="T9">會議地點:本府B棟6樓第一會議室 </text:span></text:p>
        </text:list-item>
        <text:list-item>
          <text:p text:style-name="P2"><text:span text:style-name="T9">會議主席：邱縣長鏡淳（社會處林處長松代理）</text:span></text:p>
        </text:list-item>
        <text:list-item>
          <text:p text:style-name="P2"><text:span text:style-name="T9">出（列）席單位：如簽到表</text:span></text:p>
        </text:list-item>
        <text:list-item>
          <text:p text:style-name="P2"><text:span text:style-name="T9">主席致詞並頒發聘書：略 <text:s text:c="21"/>記錄：鄭振章</text:span></text:p>
        </text:list-item>
        <text:list-item>
          <text:p text:style-name="P2">前次會議決議事項辦理情形</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text:span text:style-name="T9">項次</text:span></text:p>
            </table:table-cell>
            <table:table-cell table:style-name="表格1.A1" office:value-type="string">
              <text:p text:style-name="P9">建議處理事項</text:p>
              <text:p text:style-name="P9">(提案單位)</text:p>
            </table:table-cell>
            <table:table-cell table:style-name="表格1.A1" office:value-type="string">
              <text:p text:style-name="P9">會議決議</text:p>
            </table:table-cell>
            <table:table-cell table:style-name="表格1.A1" office:value-type="string">
              <text:p text:style-name="P14">主辦單位</text:p>
            </table:table-cell>
            <table:table-cell table:style-name="表格1.A1" office:value-type="string">
              <text:p text:style-name="P9">辦理情形</text:p>
            </table:table-cell>
            <table:table-cell table:style-name="表格1.F1" office:value-type="string">
              <text:p text:style-name="P9">主席裁示</text:p>
            </table:table-cell>
          </table:table-row>
        </table:table-header-rows>
        <table:table-row table:style-name="表格1.1">
          <table:table-cell table:style-name="表格1.A2" office:value-type="string">
            <text:p text:style-name="P10">一</text:p>
          </table:table-cell>
          <table:table-cell table:style-name="表格1.A2" office:value-type="string">
            <text:p text:style-name="P10">建請本縣衛生局醫政科評估診所通報遲緩兒一事納入督考機制與獎勵辦法。(華光智能發展中心)</text:p>
          </table:table-cell>
          <table:table-cell table:style-name="表格1.A2" office:value-type="string">
            <text:p text:style-name="P10">請衛生局提供辦理績優醫療院所，由社會處辦理表揚作業。</text:p>
          </table:table-cell>
          <table:table-cell table:style-name="表格1.A2" office:value-type="string">
            <text:p text:style-name="P10">衛生局</text:p>
            <text:p text:style-name="P10">社會處</text:p>
          </table:table-cell>
          <table:table-cell table:style-name="表格1.A2" office:value-type="string">
            <text:list xml:id="list4810364146721483289" text:style-name="WW8Num3">
              <text:list-item>
                <text:p text:style-name="P17">衛生局已於12月5日提供各鄉鎮市衛生所及相關醫療院所通報個案數。</text:p>
              </text:list-item>
              <text:list-item>
                <text:p text:style-name="P16"><text:span text:style-name="T2">擬製作感謝狀於本次會議頒贈相關醫療院所。</text:span></text:p>
              </text:list-item>
            </text:list>
          </table:table-cell>
          <table:table-cell table:style-name="表格1.F2" office:value-type="string">
            <text:p text:style-name="P10">同意備查。</text:p>
          </table:table-cell>
        </table:table-row>
        <table:table-row table:style-name="表格1.1">
          <table:table-cell table:style-name="表格1.A2" office:value-type="string">
            <text:p text:style-name="P10">二</text:p>
          </table:table-cell>
          <table:table-cell table:style-name="表格1.A2" office:value-type="string">
            <text:p text:style-name="P10">建議成立早療資源服務中心，若本縣已有相關單位，請工作人員報告服務內容及資源運用狀況(蔡委員延治)。</text:p>
          </table:table-cell>
          <table:table-cell table:style-name="表格1.A2" office:value-type="string">
            <text:p text:style-name="P10">本案請社會處針對早療資源服務中心之服務內容與資源運用方案，進行專案報告。</text:p>
          </table:table-cell>
          <table:table-cell table:style-name="表格1.A2" office:value-type="string">
            <text:p text:style-name="P10">社會處</text:p>
          </table:table-cell>
          <table:table-cell table:style-name="表格1.A2" office:value-type="string">
            <text:p text:style-name="P5">擬於本次會議報告「本縣發展遲緩兒童早期療育通報轉介暨個案管理中心」之服務內容。</text:p>
          </table:table-cell>
          <table:table-cell table:style-name="表格1.F2" office:value-type="string">
            <text:p text:style-name="P4"><text:span text:style-name="T9">解除列管。</text:span></text:p>
          </table:table-cell>
        </table:table-row>
        <table:table-row table:style-name="表格1.1">
          <table:table-cell table:style-name="表格1.A2" office:value-type="string">
            <text:p text:style-name="P10">三</text:p>
          </table:table-cell>
          <table:table-cell table:style-name="表格1.A2" office:value-type="string">
            <text:p text:style-name="P10">請本縣縣政府報告101年度「發展遲緩兒童早期療育到宅服務」經費預算編列情況，讓本縣縣民了解縣政府是否用心推動偏遠、弱勢家庭中的發展遲緩兒童早期療育（華光智能發展中心）。</text:p>
          </table:table-cell>
          <table:table-cell table:style-name="表格1.A2" office:value-type="string">
            <text:p text:style-name="P10">請社會處婦幼科針對業務遭遇困難主動提出協助、合作之要求，另請婦幼科參與業務聯繫會報，協助有關問題之研商與解決。</text:p>
          </table:table-cell>
          <table:table-cell table:style-name="表格1.A2" office:value-type="string">
            <text:p text:style-name="P10">社會處</text:p>
          </table:table-cell>
          <table:table-cell table:style-name="表格1.A2" office:value-type="string">
            <text:p text:style-name="P10">社會處婦幼科於各次聯繫會報（9/26、12/10）皆出席與會，並不定時以電話或E-mail聯繫以研商相關事項之合作模式。</text:p>
          </table:table-cell>
          <table:table-cell table:style-name="表格1.F2" office:value-type="string">
            <text:p text:style-name="P10">解除列管。</text:p>
          </table:table-cell>
        </table:table-row>
        <table:table-row table:style-name="表格1.1">
          <table:table-cell table:style-name="表格1.A2" office:value-type="string">
            <text:p text:style-name="P10">四</text:p>
          </table:table-cell>
          <table:table-cell table:style-name="表格1.A2" office:value-type="string">
            <text:p text:style-name="P10">目前新竹縣兒童發展聯合評估中<text:soft-page-break/>心是否僅有東元醫院辦理？建請衛生局輔導本縣醫療院所成立第二家聯合評估中心，俾利嘉惠本縣鄉親(賴委員彥廷)。</text:p>
          </table:table-cell>
          <table:table-cell table:style-name="表格1.A2" office:value-type="string">
            <text:p text:style-name="P10">請以不影響現行東元醫院服<text:soft-page-break/>務運作前提，由衛生局輔導有意成立聯合評估中心之台大竹東醫院相關資源之整備，俾利依中央所訂期程於103年參與服務。</text:p>
          </table:table-cell>
          <table:table-cell table:style-name="表格1.A2" office:value-type="string">
            <text:p text:style-name="P10">衛生局</text:p>
            <text:p text:style-name="P10"/>
          </table:table-cell>
          <table:table-cell table:style-name="表格1.A2" office:value-type="string">
            <text:list xml:id="list5610314233896411250" text:style-name="WW8Num19">
              <text:list-item>
                <text:p text:style-name="P18"><text:span text:style-name="T4">台大竹東醫院聯絡窗口目前是精神科蘇柏</text:span><text:soft-page-break/><text:span text:style-name="T4">文醫師，針對療育部分會再進行評估</text:span><text:span text:style-name="T2">。</text:span></text:p>
              </text:list-item>
              <text:list-item>
                <text:p text:style-name="P19">已拜託竹北東元醫院及新竹馬偕醫院社工師協助提供相關資源。</text:p>
              </text:list-item>
            </text:list>
          </table:table-cell>
          <table:table-cell table:style-name="表格1.F2" office:value-type="string">
            <text:p text:style-name="P10">同意備查。</text:p>
          </table:table-cell>
        </table:table-row>
        <table:table-row table:style-name="表格1.1">
          <table:table-cell table:style-name="表格1.A2" office:value-type="string">
            <text:p text:style-name="P10">五</text:p>
          </table:table-cell>
          <table:table-cell table:style-name="表格1.A2" office:value-type="string">
            <text:p text:style-name="P10">本年度起職能治療師公會協助至本縣後山地區進行服務，許多民眾向衛生所詢問各種相關問題，也請縣府相關單位以公文通知或其它方式聯絡衛生所相關業務細項以便承辦人解答(衛生局)。</text:p>
          </table:table-cell>
          <table:table-cell table:style-name="表格1.A2" office:value-type="string">
            <text:p text:style-name="P10">由社會處婦幼科提供有關公文予衛生局(保健科)，再請衛生局轉知當地之衛生所。</text:p>
          </table:table-cell>
          <table:table-cell table:style-name="表格1.A2" office:value-type="string">
            <text:p text:style-name="P10">社會處</text:p>
            <text:p text:style-name="P10">衛生局</text:p>
          </table:table-cell>
          <table:table-cell table:style-name="表格1.A2" office:value-type="string">
            <text:p text:style-name="P5">102年預定外展服務醫院及場次：（以資源不重疊為原則）</text:p>
            <text:list xml:id="list2136605336524551586" text:style-name="WW8Num16">
              <text:list-item>
                <text:p text:style-name="P6">東元醫院11場次</text:p>
              </text:list-item>
              <text:list-item>
                <text:p text:style-name="P6">台大新竹醫院4場</text:p>
              </text:list-item>
              <text:list-item>
                <text:p text:style-name="P6">馬階新竹醫院2場</text:p>
              </text:list-item>
            </text:list>
            <text:p text:style-name="P5">以上場次會在102年業務說明請衛生所協助辦理。</text:p>
          </table:table-cell>
          <table:table-cell table:style-name="表格1.F2" office:value-type="string">
            <text:p text:style-name="P10">同意備查。</text:p>
          </table:table-cell>
        </table:table-row>
      </table:table>
      <text:list xml:id="list120836144683564" text:continue-list="list1275648994487564088" text:style-name="WW8Num21">
        <text:list-item>
          <text:p text:style-name="P11">業務報告</text:p>
          <text:list>
            <text:list-item>
              <text:p text:style-name="P20"><text:span text:style-name="T9">社會處：同意備查，請婦幼科研議修正下次會議業務報告內容。</text:span></text:p>
            </text:list-item>
            <text:list-item>
              <text:p text:style-name="P21">教育處：同意備查。</text:p>
            </text:list-item>
            <text:list-item>
              <text:p text:style-name="P21">衛生局：同意備查。</text:p>
            </text:list-item>
            <text:list-item>
              <text:p text:style-name="P20"><text:span text:style-name="T9">東元醫院：同意備查。</text:span></text:p>
            </text:list-item>
          </text:list>
        </text:list-item>
        <text:list-item>
          <text:p text:style-name="P22"><text:span text:style-name="T9">專題報告：新竹縣發展遲緩兒童早期療育專題報告（報告單位：社會處婦幼福利科）</text:span></text:p>
        </text:list-item>
      </text:list>
      <text:p text:style-name="P23"><text:span text:style-name="T10">決議：</text:span></text:p>
      <text:list xml:id="list120835607243356" text:continue-numbering="true" text:style-name="WW8Num21">
        <text:list-item>
          <text:list>
            <text:list-item>
              <text:list>
                <text:list-item>
                  <text:p text:style-name="P24"><text:span text:style-name="T10">另案請社會處婦幼科聯繫相關單位，討論102年度早期療育預算規劃，並蒐集其他縣市早期療育資源中心運作情形，作為本府統整相關資源之參考，俾使資源有效利用。</text:span></text:p>
                </text:list-item>
                <text:list-item>
                  <text:p text:style-name="P24"><text:span text:style-name="T10">教育處擬於102年暑假承辦「全國聽障育樂營」，請相關單位協助辦理。</text:span></text:p>
                </text:list-item>
              </text:list>
            </text:list-item>
          </text:list>
        </text:list-item>
        <text:list-item>
          <text:p text:style-name="P12">討論提案</text:p>
        </text:list-item>
      </text:list>
      <text:p text:style-name="P25"><text:span text:style-name="T6">提案1</text:span><text:span text:style-name="T2">：持續辦理102年度山地鄉兒童篩檢、聯評計畫（提案人：張委員宇群）。</text:span></text:p>
      <text:p text:style-name="P26">說明：</text:p>
      <text:list xml:id="list5532206126479498117" text:style-name="WW8Num15">
        <text:list-item>
          <text:p text:style-name="P7"><text:soft-page-break/>101年度山地鄉兒童篩檢、聯評計畫已執行完畢，共計篩檢313位兒童，發現58位疑似遲緩兒童，最後確認18位發展遲緩，通報率達5.75%，符合發生率4%~6%之間。</text:p>
        </text:list-item>
        <text:list-item>
          <text:p text:style-name="P8">考量兒童發展為長期工作，每年皆有新生兒出生，維持專業服務甚為重要。</text:p>
        </text:list-item>
      </text:list>
      <text:p text:style-name="P28">決議：</text:p>
      <text:list xml:id="list5149693887708234849" text:style-name="WW8Num5">
        <text:list-item>
          <text:p text:style-name="P31"><text:span text:style-name="T5">本案請衛生局協助聯繫台大醫院新竹分院與東元醫院是否願意協辦。</text:span></text:p>
        </text:list-item>
        <text:list-item>
          <text:p text:style-name="P31"><text:span text:style-name="T5">本案由社會處婦幼科另案簽辦。</text:span></text:p>
        </text:list-item>
      </text:list>
      <text:p text:style-name="P32"><text:span text:style-name="T6">提案2</text:span><text:span text:style-name="T2">：幼兒早期療育口語教學資源嚴重不足，聽損兒等弱勢族群每每舟車勞頓，長途奔波外縣巿參加口語訓練課程。本會擬與財團法人中華民國婦聯聽障文教基金會合作在本縣籌設新竹縣聽語教學中心，以解決弱勢族群早期學習口語課程學習之困擾（提案人：鄒委員玉婷）。</text:span></text:p>
      <text:p text:style-name="P35">說明：</text:p>
      <text:list xml:id="list1283168264216684264" text:style-name="WW8Num17">
        <text:list-item>
          <text:p text:style-name="P36"><text:span text:style-name="T2">本縣口語教學資源嚴重不足，需要學習之幼兒人數不少，本會會員幼童曾至東元醫院排隊預約，竟要等候一至二年不等，實有僧多粥少之窘境。惟幼兒之黄金學習期為</text:span><text:span text:style-name="T2">0~6</text:span><text:span text:style-name="T2">歲，許多來不及安排學習之幼童，致學習被迫停滯，身心靈遭受到莫大損害，日後恐衍生社會問題，增加社會資源的浪費。部分家長更是辛苦帶幼兒奔波外縣巿參加聽語教學訓練課程。</text:span></text:p>
        </text:list-item>
        <text:list-item>
          <text:p text:style-name="P37">本協會有一設備完善之聽語教室，硬體設備完善，與合作之財團法人中華民國婦聯聽障文教基金會在全國聽語教學上更是箇中翹楚，有其專業教學團隊派駐師資，齊力服務新竹縣聽語障之幼童。</text:p>
        </text:list-item>
        <text:list-item>
          <text:p text:style-name="P38"><text:span text:style-name="T2">為免減輕家長經濟能力之負擔，且增加新竹縣聽語障之幼童學習機會。懇請</text:span><text:span text:style-name="T2"> <text:s/></text:span><text:span text:style-name="T2">貴府同意讓上課之學員適用早期療育補助辦法申領補助。</text:span></text:p>
        </text:list-item>
        <text:list-item>
          <text:p text:style-name="P36"><text:span text:style-name="T2">為順利讓全縣聽語障之幼童受惠，請相關單位如</text:span><text:span text:style-name="T2">:</text:span><text:span text:style-name="T2">衛生局、社會處或承辦新生兒聽力篩檢之醫療院所，通報本會以利傳遞課程活動訊息，辦理發展遲緩兒童早期療育聽語教學，以解決本縣弱勢族群困擾。</text:span></text:p>
        </text:list-item>
      </text:list>
      <text:p text:style-name="P27"><text:span text:style-name="T5">決議：請社會處婦幼科另案研議可行方案。</text:span></text:p>
      <text:p text:style-name="P28"/>
      <text:list xml:id="list120835304380602" text:continue-list="list120835607243356" text:style-name="WW8Num21">
        <text:list-item>
          <text:p text:style-name="P13">臨時動議與意見交換</text:p>
        </text:list-item>
      </text:list>
      <text:p text:style-name="P33"><text:span text:style-name="T6">提案1</text:span><text:span text:style-name="T2">：本縣原鄉部落位處山地交通不便區域，經執行聯合評估計畫確認為發展遲緩之兒童無法就近至醫療院所取得療育服務，須仰賴到宅服務之資源，而平地的發展遲緩兒童能至醫療院所進行療育並領取交通療育補助費，建請重視山地鄉與平地之發展遲緩兒童能享有公平待遇之療育服務（提案人：張委員宇群）。 </text:span></text:p>
      <text:p text:style-name="P29"><text:span text:style-name="T5">決議：請社會處婦幼科於102年1月華光智能發展中心辦理「到宅服務個案需求評估會議」時，併同討論原鄉地區發展遲緩兒童到宅服務需求，並於縣款預算內持續辦理到宅服務；針對原鄉地區所需經費如有不足，則由社會處洽請原住民族行政處另案向行政院原住民族委員會專案申請經費，俾利服務原鄉地區發展遲緩兒童。</text:span></text:p>
      <text:p text:style-name="P33"><text:span text:style-name="T6">提案2</text:span><text:span text:style-name="T2">：新竹縣市各大醫院的語言治療資源相當不足，發展遲緩兒童通常須等</text:span><text:soft-page-break/><text:span text:style-name="T2">待1~2年才能取得服務，建請衛生局建構相關策略方案以吸引專業團隊進駐本縣，俾使本縣發展遲緩兒童獲得適切之療育服務（提案人：賴委員彥廷）（陳社工師瑩蓉代理）。</text:span></text:p>
      <text:p text:style-name="P30"><text:span text:style-name="T5">決議：請衛生局宣導轉知醫院有關語言治療之需求量，以鼓勵其徵聘專業人力，並請衛生局函文建請衛生署國民健康局研議將醫院聘請本案專業人力納為評鑑項目之一。</text:span></text:p>
      <text:list xml:id="list120837102254181" text:continue-numbering="true" text:style-name="WW8Num21">
        <text:list-item>
          <text:p text:style-name="P15"><text:span text:style-name="T11">散會：12時0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anguage="en" fo:country="US" style:font-size-asian="14pt"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anguage="en" fo:country="US"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1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62cm" fo:text-indent="-0.847cm" fo:margin-left="0.76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3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婦幼館樓管會議</dc:title>
    <meta:initial-creator>Administrative</meta:initial-creator>
    <meta:creation-date>2013-01-07T11:31:00</meta:creation-date>
    <dc:creator>H701</dc:creator>
    <dc:date>2013-09-13T14:52:00</dc:date>
    <meta:print-date>2013-01-08T18:02:00</meta:print-date>
    <meta:editing-cycles>56</meta:editing-cycles>
    <meta:editing-duration>PT3H41M</meta:editing-duration>
    <meta:document-statistic meta:table-count="1" meta:image-count="0" meta:object-count="0" meta:page-count="4" meta:paragraph-count="83" meta:word-count="2486" meta:character-count="2577" meta:non-whitespace-character-count="2550"/>
    <meta:generator>LibreOffice/5.1.2.2$Windows_x86 LibreOffice_project/d3bf12ecb743fc0d20e0be0c58ca359301eb705f</meta:generator>
  </office:meta>
</office:document-meta>
</file>