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56cm" fo:margin-left="-1.067cm" table:align="left" style:writing-mode="lr-tb"/>
    </style:style>
    <style:style style:name="表格1.A" style:family="table-column">
      <style:table-column-properties style:column-width="0.947cm"/>
    </style:style>
    <style:style style:name="表格1.B" style:family="table-column">
      <style:table-column-properties style:column-width="4.189cm"/>
    </style:style>
    <style:style style:name="表格1.C" style:family="table-column">
      <style:table-column-properties style:column-width="3.374cm"/>
    </style:style>
    <style:style style:name="表格1.D" style:family="table-column">
      <style:table-column-properties style:column-width="2.529cm"/>
    </style:style>
    <style:style style:name="表格1.E" style:family="table-column">
      <style:table-column-properties style:column-width="5.269cm"/>
    </style:style>
    <style:style style:name="表格1.F" style:family="table-column">
      <style:table-column-properties style:column-width="2.54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標楷體" fo:font-size="16pt" style:font-name-asian="標楷體" style:font-size-asian="16pt" style:font-name-complex="標楷體" style:font-size-complex="16pt"/>
    </style:style>
    <style:style style:name="P3" style:family="paragraph" style:parent-style-name="Standard">
      <style:paragraph-properties fo:line-height="0.635cm"/>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line-height="0.635cm" fo:text-align="center" style:justify-single-word="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line-height="0.635cm" fo:text-align="justify" style:justify-single-word="false"/>
      <style:text-properties fo:color="#000000" style:font-name="標楷體" fo:font-size="16pt" style:font-name-asian="標楷體" style:font-size-asian="16pt" style:font-name-complex="標楷體" style:font-size-complex="16pt"/>
    </style:style>
    <style:style style:name="P6" style:family="paragraph" style:parent-style-name="Standard" style:list-style-name="WW8Num14">
      <style:paragraph-properties fo:line-height="0.635cm" fo:text-align="justify" style:justify-single-wor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line-height="0.706cm" fo:text-align="justify" style:justify-single-word="false">
        <style:tab-stops>
          <style:tab-stop style:position="1.058cm"/>
        </style:tab-stops>
      </style:paragraph-properties>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line-height="0.635cm" fo:text-align="justify" style:justify-single-word="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line-height="0.635cm" fo:text-align="center" style:justify-single-word="false"/>
    </style:style>
    <style:style style:name="P10" style:family="paragraph" style:parent-style-name="Standard">
      <style:paragraph-properties fo:line-height="0.635cm" fo:text-align="justify" style:justify-single-word="false"/>
    </style:style>
    <style:style style:name="P11" style:family="paragraph" style:parent-style-name="Standard" style:list-style-name="WW8Num14">
      <style:paragraph-properties fo:line-height="0.635cm" fo:text-align="justify" style:justify-single-word="false"/>
    </style:style>
    <style:style style:name="P12" style:family="paragraph" style:parent-style-name="Standard">
      <style:paragraph-properties fo:margin-left="0.965cm" fo:margin-right="0cm" fo:text-indent="-0.965cm" style:auto-text-indent="false"/>
    </style:style>
    <style:style style:name="P13" style:family="paragraph" style:parent-style-name="Standard">
      <style:paragraph-properties fo:margin-left="0cm" fo:margin-right="0cm" fo:text-indent="0.208cm" style:auto-text-indent="false">
        <style:tab-stops>
          <style:tab-stop style:position="1.058cm"/>
        </style:tab-stops>
      </style:paragraph-properties>
      <style:text-properties fo:color="#000000" style:font-name="標楷體" fo:font-size="16pt" style:letter-kerning="true" style:font-name-asian="標楷體" style:font-size-asian="16pt" style:font-name-complex="標楷體" style:font-size-complex="16pt"/>
    </style:style>
    <style:style style:name="P14" style:family="paragraph" style:parent-style-name="Standard">
      <style:paragraph-properties fo:margin-left="0.212cm" fo:margin-right="0cm" fo:text-indent="0cm" style:auto-text-indent="false">
        <style:tab-stops>
          <style:tab-stop style:position="1.058cm"/>
        </style:tab-stops>
      </style:paragraph-properties>
    </style:style>
    <style:style style:name="P15" style:family="paragraph" style:parent-style-name="Standard">
      <style:paragraph-properties fo:margin-left="0.212cm" fo:margin-right="0cm" fo:text-indent="0cm" style:auto-text-indent="false">
        <style:tab-stops>
          <style:tab-stop style:position="1.058cm"/>
        </style:tab-stops>
      </style:paragraph-properties>
      <style:text-properties fo:color="#000000" style:font-name="標楷體" fo:font-size="16pt" style:letter-kerning="true" style:font-name-asian="標楷體" style:font-size-asian="16pt" style:font-name-complex="標楷體" style:font-size-complex="16pt"/>
    </style:style>
    <style:style style:name="P16" style:family="paragraph" style:parent-style-name="Standard">
      <style:paragraph-properties fo:margin-left="2.325cm" fo:margin-right="0cm" fo:line-height="0.776cm" fo:text-align="justify" style:justify-single-word="false" fo:text-indent="-2.173cm" style:auto-text-indent="false">
        <style:tab-stops>
          <style:tab-stop style:position="1.058cm"/>
        </style:tab-stops>
      </style:paragraph-properties>
    </style:style>
    <style:style style:name="P17" style:family="paragraph" style:parent-style-name="Standard">
      <style:paragraph-properties fo:margin-left="1.662cm" fo:margin-right="0cm" fo:line-height="0.776cm" fo:text-indent="-1.45cm" style:auto-text-indent="false"/>
    </style:style>
    <style:style style:name="P18" style:family="paragraph" style:parent-style-name="Standard">
      <style:paragraph-properties fo:margin-left="2.325cm" fo:margin-right="0cm" fo:line-height="0.776cm" fo:text-align="justify" style:justify-single-word="false" fo:text-indent="-1.055cm" style:auto-text-indent="false"/>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List_20_Paragraph">
      <style:paragraph-properties fo:margin-left="2.325cm" fo:margin-right="0cm" fo:line-height="0.776cm" fo:text-indent="-1.055cm" style:auto-text-indent="false"/>
    </style:style>
    <style:style style:name="P21" style:family="paragraph" style:parent-style-name="List_20_Paragraph">
      <style:paragraph-properties fo:margin-left="2.328cm" fo:margin-right="0cm" fo:line-height="0.776cm" fo:text-indent="-1.062cm" style:auto-text-indent="false"/>
    </style:style>
    <style:style style:name="P22" style:family="paragraph" style:parent-style-name="List_20_Paragraph">
      <style:paragraph-properties fo:margin-left="2.323cm" fo:margin-right="0cm" fo:line-height="0.776cm" fo:text-indent="-2.111cm" style:auto-text-indent="false"/>
    </style:style>
    <style:style style:name="P23" style:family="paragraph" style:parent-style-name="List_20_Paragraph">
      <style:paragraph-properties fo:margin-left="1.69cm" fo:margin-right="0cm" fo:line-height="0.776cm" fo:text-indent="-1.478cm" style:auto-text-indent="false"/>
    </style:style>
    <style:style style:name="P24" style:family="paragraph" style:parent-style-name="List_20_Paragraph">
      <style:paragraph-properties fo:margin-left="0cm" fo:margin-right="0cm" fo:line-height="0.706cm" fo:text-indent="0cm" style:auto-text-indent="false"/>
      <style:text-properties style:font-name="標楷體" fo:font-size="16pt" style:font-name-asian="標楷體" style:font-size-asian="16pt" style:font-name-complex="標楷體" style:font-size-complex="16pt"/>
    </style:style>
    <style:style style:name="P25" style:family="paragraph" style:parent-style-name="List_20_Paragraph">
      <style:paragraph-properties fo:margin-left="0cm" fo:margin-right="0cm" fo:line-height="0.776cm" fo:text-indent="0cm" style:auto-text-indent="false"/>
      <style:text-properties style:font-name="標楷體" fo:font-size="16pt" style:font-name-asian="標楷體" style:font-size-asian="16pt" style:font-name-complex="標楷體" style:font-size-complex="16pt"/>
    </style:style>
    <style:style style:name="P26" style:family="paragraph" style:parent-style-name="List_20_Paragraph">
      <style:paragraph-properties fo:margin-left="0cm" fo:margin-right="0cm" fo:line-height="0.635cm" fo:text-indent="0cm" style:auto-text-indent="false"/>
      <style:text-properties style:font-name="標楷體" fo:font-size="16pt" style:font-name-asian="標楷體" style:font-size-asian="16pt" style:font-name-complex="標楷體" style:font-size-complex="16pt"/>
    </style:style>
    <style:style style:name="P27" style:family="paragraph" style:parent-style-name="List_20_Paragraph">
      <style:paragraph-properties fo:margin-left="2.258cm" fo:margin-right="0cm" fo:line-height="0.776cm" fo:text-indent="-2.258cm" style:auto-text-indent="false"/>
    </style:style>
    <style:style style:name="P28" style:family="paragraph" style:parent-style-name="List_20_Paragraph">
      <style:paragraph-properties fo:margin-left="1.129cm" fo:margin-right="0cm" fo:line-height="0.776cm" fo:text-indent="-1.129cm" style:auto-text-indent="false"/>
    </style:style>
    <style:style style:name="P29" style:family="paragraph" style:parent-style-name="List_20_Paragraph">
      <style:paragraph-properties fo:margin-left="1.129cm" fo:margin-right="0cm" fo:line-height="0.776cm" fo:text-indent="-1.129cm" style:auto-text-indent="false"/>
      <style:text-properties style:font-name="標楷體" fo:font-size="16pt" style:font-name-asian="標楷體" style:font-size-asian="16pt" style:font-name-complex="標楷體" style:font-size-complex="16pt"/>
    </style:style>
    <style:style style:name="P30" style:family="paragraph" style:parent-style-name="List_20_Paragraph">
      <style:paragraph-properties fo:margin-left="3.256cm" fo:margin-right="0cm" fo:line-height="0.776cm" fo:text-indent="-3.256cm" style:auto-text-indent="false"/>
    </style:style>
    <style:style style:name="P31" style:family="paragraph" style:parent-style-name="List_20_Paragraph">
      <style:paragraph-properties fo:margin-left="3.268cm" fo:margin-right="0cm" fo:line-height="0.776cm" fo:text-indent="-1.152cm" style:auto-text-indent="false"/>
    </style:style>
    <style:style style:name="P32" style:family="paragraph" style:parent-style-name="List_20_Paragraph">
      <style:paragraph-properties fo:margin-left="3.246cm" fo:margin-right="0cm" fo:line-height="0.776cm" fo:text-indent="-3.246cm" style:auto-text-indent="false"/>
    </style:style>
    <style:style style:name="P33" style:family="paragraph" style:parent-style-name="List_20_Paragraph">
      <style:paragraph-properties fo:margin-left="3.175cm" fo:margin-right="0cm" fo:line-height="0.776cm" fo:text-indent="-1.062cm" style:auto-text-indent="false"/>
    </style:style>
    <style:style style:name="P34" style:family="paragraph" style:parent-style-name="List_20_Paragraph">
      <style:paragraph-properties fo:margin-left="2.193cm" fo:margin-right="0cm" fo:line-height="0.776cm" fo:text-indent="-0.079cm" style:auto-text-indent="false"/>
    </style:style>
    <style:style style:name="P35" style:family="paragraph" style:parent-style-name="List_20_Paragraph">
      <style:paragraph-properties fo:margin-left="2.198cm" fo:margin-right="0cm" fo:line-height="0.776cm" fo:text-indent="-0.716cm" style:auto-text-indent="false"/>
      <style:text-properties style:font-name="標楷體" fo:font-size="16pt" style:font-name-asian="標楷體" style:font-size-asian="16pt" style:font-name-complex="標楷體" style:font-size-complex="16pt"/>
    </style:style>
    <style:style style:name="P36" style:family="paragraph" style:parent-style-name="List_20_Paragraph">
      <style:paragraph-properties fo:margin-left="2.117cm" fo:margin-right="0cm" fo:line-height="0.776cm" fo:text-indent="-2.117cm" style:auto-text-indent="false"/>
    </style:style>
    <style:style style:name="P37" style:family="paragraph" style:parent-style-name="List_20_Paragraph">
      <style:paragraph-properties fo:margin-left="2.42cm" fo:margin-right="0cm" fo:line-height="0.776cm" fo:text-indent="-0.159cm" style:auto-text-indent="false"/>
    </style:style>
    <style:style style:name="P38" style:family="paragraph" style:parent-style-name="List_20_Paragraph">
      <style:paragraph-properties fo:margin-left="2.417cm" fo:margin-right="0cm" fo:line-height="0.776cm" fo:text-indent="-2.417cm" style:auto-text-indent="false"/>
    </style:style>
    <style:style style:name="P39" style:family="paragraph" style:parent-style-name="List_20_Paragraph">
      <style:paragraph-properties fo:margin-left="2.417cm" fo:margin-right="0cm" fo:line-height="0.635cm" fo:text-indent="-2.417cm" style:auto-text-indent="false"/>
      <style:text-properties style:font-name="標楷體" fo:font-size="16pt" style:font-name-asian="標楷體" style:font-size-asian="16pt" style:font-name-complex="標楷體" style:font-size-complex="16pt"/>
    </style:style>
    <style:style style:name="P40" style:family="paragraph" style:parent-style-name="List_20_Paragraph">
      <style:paragraph-properties fo:margin-left="3.016cm" fo:margin-right="0cm" fo:line-height="0.776cm" fo:text-indent="-0.903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style:font-name="標楷體" fo:font-size="18pt" fo:font-weight="bold" style:letter-kerning="true" style:font-name-asian="標楷體" style:font-size-asian="18pt" style:font-weight-asian="bold" style:font-name-complex="標楷體" style:font-size-complex="18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letter-kerning="true" style:font-name-asian="標楷體" style:font-size-asian="16pt" style:font-name-complex="標楷體" style:font-size-complex="16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新竹縣102年度發展遲緩兒童早期療育推動委員會</text:span></text:p>
      <text:p text:style-name="P1"><text:span text:style-name="T3">第2次委員會會議紀錄</text:span></text:p>
      <text:p text:style-name="Standard"><text:span text:style-name="T4">壹、會議時間:102年12月23日(星期一)上午10時</text:span></text:p>
      <text:p text:style-name="Standard"><text:span text:style-name="T4">貳、會議地點:本府B棟6樓第一會議室 </text:span></text:p>
      <text:p text:style-name="Standard"><text:span text:style-name="T4">參、會議主席:邱縣長鏡淳 （社會處林處長松代理）</text:span></text:p>
      <text:p text:style-name="Standard"><text:span text:style-name="T4">肆、出（列）席單位；如簽到表</text:span></text:p>
      <text:p text:style-name="P12"><text:span text:style-name="T4">伍、主席致詞：（略） <text:s text:c="25"/>紀錄：鄭振章</text:span></text:p>
      <text:p text:style-name="P2">陸、上次會議決議事項辦理情形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4">項次</text:p>
            </table:table-cell>
            <table:table-cell table:style-name="表格1.A1" office:value-type="string">
              <text:p text:style-name="P4">建議處理事項</text:p>
              <text:p text:style-name="P9"><text:span text:style-name="T4">(</text:span><text:span text:style-name="T4">提案單位</text:span><text:span text:style-name="T4">)</text:span></text:p>
            </table:table-cell>
            <table:table-cell table:style-name="表格1.A1" office:value-type="string">
              <text:p text:style-name="P4">會議決議</text:p>
            </table:table-cell>
            <table:table-cell table:style-name="表格1.A1" office:value-type="string">
              <text:p text:style-name="P3">主辦單位</text:p>
            </table:table-cell>
            <table:table-cell table:style-name="表格1.A1" office:value-type="string">
              <text:p text:style-name="P4">辦理情形</text:p>
            </table:table-cell>
            <table:table-cell table:style-name="表格1.F1" office:value-type="string">
              <text:p text:style-name="P4">主席裁示</text:p>
            </table:table-cell>
          </table:table-row>
        </table:table-header-rows>
        <table:table-row table:style-name="表格1.1">
          <table:table-cell table:style-name="表格1.A2" office:value-type="string">
            <text:p text:style-name="P5">一</text:p>
          </table:table-cell>
          <table:table-cell table:style-name="表格1.A2" office:value-type="string">
            <text:p text:style-name="P10"><text:span text:style-name="T4">本縣聽覺、聽障、語言遲緩、自閉、亞斯伯格、發展遲緩..等學齡前或就學中之孩童早期療育口語教學嚴重不足，欲學習聽語課程時，</text:span><text:soft-page-break/><text:span text:style-name="T4">往往這些聽損兒等弱勢族群之家長必須舟車勞頓，請假接送孩童長途奔波外縣市參加口語訓練課程。懇請 <text:s/>鈞長協助於本縣籌設聽語教學中心，解決弱勢族群早期學習口語治療課程之困擾。(鄒委員玉婷)</text:span><text:span text:style-name="T1">。</text:span></text:p>
          </table:table-cell>
          <table:table-cell table:style-name="表格1.A2" office:value-type="string">
            <text:p text:style-name="P7">本案與上次會議決議事項的提案類同，於會議中做成兩案併同辦理。</text:p>
          </table:table-cell>
          <table:table-cell table:style-name="表格1.A2" office:value-type="string">
            <text:p text:style-name="P5">教育處</text:p>
            <text:p text:style-name="P5"/>
          </table:table-cell>
          <table:table-cell table:style-name="表格1.A2" office:value-type="string">
            <text:list xml:id="list8122037932011839471" text:style-name="WW8Num14">
              <text:list-item>
                <text:p text:style-name="P6">已請教育處持續向教育部爭取經費</text:p>
              </text:list-item>
              <text:list-item>
                <text:p text:style-name="P11"><text:span text:style-name="T4">待教育部同意補助經費蓋區域型特教資源中心後，再整體規劃建造多功能場所，屆時將嘉惠更多的</text:span><text:soft-page-break/><text:span text:style-name="T4">身心障礙朋友。</text:span></text:p>
              </text:list-item>
            </text:list>
          </table:table-cell>
          <table:table-cell table:style-name="表格1.F2" office:value-type="string">
            <text:p text:style-name="P5">同意備查</text:p>
          </table:table-cell>
        </table:table-row>
      </table:table>
      <text:p text:style-name="P13">柒、業務報告</text:p>
      <text:p text:style-name="P14"><text:span text:style-name="T6">一、社會處：同意備查。</text:span></text:p>
      <text:p text:style-name="P15"><text:soft-page-break/>二、教育處：同意備查。</text:p>
      <text:p text:style-name="P15">三、衛生局：同意備查。</text:p>
      <text:p text:style-name="P15">四、東元醫院：同意備查。</text:p>
      <text:p text:style-name="P14"><text:span text:style-name="T6">捌</text:span><text:span text:style-name="T1">、討論提案</text:span></text:p>
      <text:p text:style-name="P16"><text:span text:style-name="T1">提案一：延續</text:span><text:span text:style-name="T1">102</text:span><text:span text:style-name="T1">年度新竹縣原鄉早期療育篩檢服務及早期療育聯合評估服務於</text:span><text:span text:style-name="T1">103</text:span><text:span text:style-name="T1">年度繼續辦理。（提案人：張委員宇群）。</text:span></text:p>
      <text:p text:style-name="P17"><text:span text:style-name="T1">說 <text:s/>明：</text:span></text:p>
      <text:p text:style-name="P20"><text:span text:style-name="T1">一、本系列計畫自</text:span><text:span text:style-name="T1">101</text:span><text:span text:style-name="T1">年度起開始辦理，以職能治療師前往篩檢，並邀集新竹地區早期療育聯合評估中心</text:span><text:span text:style-name="T1">(</text:span><text:span text:style-name="T1">馬偕紀念醫院新竹分院、東元綜合醫院</text:span><text:span text:style-name="T1">)</text:span><text:span text:style-name="T1">醫療團隊上山進行聯合評估。</text:span></text:p>
      <text:p text:style-name="P21"><text:span text:style-name="T1">二、</text:span><text:span text:style-name="T1">102</text:span><text:span text:style-name="T1">年度共為尖石、五峰兩鄉</text:span><text:span text:style-name="T1">384</text:span><text:span text:style-name="T1">位六歲以下兒童進行篩檢服務，發現</text:span><text:span text:style-name="T1">74</text:span><text:span text:style-name="T1">位具遲緩風險兒童，最後由醫療團隊評估確認</text:span><text:span text:style-name="T1">38</text:span><text:span text:style-name="T1">位發展遲緩兒童。</text:span></text:p>
      <text:p text:style-name="P20"><text:span text:style-name="T1">三、本年度進行兩項計畫之服務時，發現將人力投入計畫中提及之重點區域</text:span><text:span text:style-name="T1">(</text:span><text:span text:style-name="T1">五峰鄉桃山村、尖石鄉玉峰村、養老社區等</text:span><text:span text:style-name="T1">)</text:span><text:span text:style-name="T1">，可以收到明顯成效，甚至有去年接受篩檢但家長未帶孩子接受聯合評估之家庭，今年在學校老師、個管社工的鼓勵下，主動帶孩子前來接受聯合評估。</text:span></text:p>
      <text:p text:style-name="P18"><text:span text:style-name="T1">四、綜合以上資訊，顯示原鄉之早期療育篩檢、聯評工作，有其持續推動之必要性及成效性。</text:span></text:p>
      <text:p text:style-name="P22"><text:soft-page-break/><text:span text:style-name="T1">擬 <text:s/>辦：請同意由「本縣職能治療師公會」於</text:span><text:span text:style-name="T1">103</text:span><text:span text:style-name="T1">年度繼續承辦原鄉篩檢及聯合評估兩項計畫，並編列相關經費以利執行。</text:span></text:p>
      <text:p text:style-name="P23"><text:span text:style-name="T1">決 <text:s/>議：本府103年已編列相關預算，請新竹縣職能治療師公會，儘快提送計畫申請，俾利審查，並能即早服務原鄉早療兒童</text:span><text:span text:style-name="T4">。</text:span></text:p>
      <text:p text:style-name="P24"/>
      <text:p text:style-name="P25">玖、臨時動議與意見交換</text:p>
      <text:p text:style-name="P27"><text:span text:style-name="T1">提案一：103年社會處如經費許可，請聘請專業營養師至原鄉講授食品安全和衛生教育相關課程（提案人：朱委員人茜）。</text:span></text:p>
      <text:p text:style-name="P28"><text:span text:style-name="T1">決 <text:s/>議：請朱委員先提研習計畫，再據以評估後續辦理相關事宜。</text:span></text:p>
      <text:p text:style-name="P29"/>
      <text:p text:style-name="P30"><text:span text:style-name="T1">提案二：一、新竹地區有三家醫院設置發展聯合評估中心，其服務項目（收費標準、評估方式、評估工具及場地）及服務現況等資訊，可否將優缺點表列，以供民眾參考。</text:span></text:p>
      <text:p text:style-name="P31"><text:span text:style-name="T1">二、有關原鄉早療訓練問題，其主要照顧者專業訓練（認證方式）不足，應提升其訓練意願。</text:span></text:p>
      <text:p text:style-name="P31"><text:span text:style-name="T1">三、特殊兒童早期療育資源應成立網站，以便利家長快速取得社會福利相關資源（提案人：賴委員彥廷）。</text:span></text:p>
      <text:p text:style-name="P32"><text:span text:style-name="T1">決 <text:s/>議：一、每家醫院均有其特色，服務項目也不盡相同，可將自家醫院特色及服務項目印製DM提供民眾參考，請三家醫院研參辦理。</text:span></text:p>
      <text:p text:style-name="P33"><text:soft-page-break/><text:span text:style-name="T1">二、主要照顧者專業訓練請衛生局研參辦理。針對提升照顧者參與訓練動機，可以獎勵方式增強，獎勵方式暫定以原鄉家長為主，可提供宣導品來作為獎勵。另主要照顧者專業訓練同時可結合早期療育及長期照護訊息來共同推動。</text:span></text:p>
      <text:p text:style-name="P34"><text:span text:style-name="T1">三、有關成立網站部份，請衛生局了解研處。</text:span></text:p>
      <text:p text:style-name="P35"/>
      <text:p text:style-name="P36"><text:span text:style-name="T1">提案三：行政院勞工委員會職業訓練局有推動規劃早期療育教保訓</text:span></text:p>
      <text:p text:style-name="P37"><text:span text:style-name="T1">練課程，如培育原鄉民眾，結訓後可就地服務（提案人：吳委員富美）。</text:span></text:p>
      <text:p text:style-name="P38"><text:span text:style-name="T1">決 <text:s/>議：一、早期療育課程，可結合長期照護服務人員，來共同參與。</text:span></text:p>
      <text:p text:style-name="P40"><text:span text:style-name="T1">二、有關研習規劃方面，請婦幼科研擬觀摩學習其他縣市作法及經驗，以求精進。</text:span></text:p>
      <text:p text:style-name="P39"/>
      <text:p text:style-name="P26">壹拾、散會：12時00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language="en" fo:country="US" style:font-size-asian="14pt" style:font-name-complex="Times New Roman" style:font-family-complex="'Times New Roman'" style:font-family-generic-complex="roman" style:font-pitch-complex="variable" style:font-size-complex="14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635cm" fo:margin-left="1.88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635cm" fo:margin-left="1.88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635cm" fo:margin-left="1.88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1.88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86cm" fo:text-indent="-0.847cm" fo:margin-left="1.88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32cm" fo:text-indent="-0.847cm" fo:margin-left="2.73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79cm" fo:text-indent="-0.847cm" fo:margin-left="3.57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26cm" fo:text-indent="-0.847cm" fo:margin-left="4.42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72cm" fo:text-indent="-0.847cm" fo:margin-left="5.27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19cm" fo:text-indent="-0.847cm" fo:margin-left="6.11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12cm" fo:text-indent="-0.847cm" fo:margin-left="7.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639cm"/>
        </style:list-level-properties>
      </text:list-level-style-number>
      <text:list-level-style-number text:level="2" text:style-name="WW8Num10z1" style:num-suffix="、" style:num-format="一, 二, 三, ..." text:start-value="2">
        <style:list-level-properties text:list-level-position-and-space-mode="label-alignment">
          <style:list-level-label-alignment text:label-followed-by="listtab" text:list-tab-stop-position="3.12cm" fo:text-indent="-1.27cm" fo:margin-left="3.1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635cm" fo:margin-left="1.88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1.88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886cm" fo:text-indent="-0.847cm" fo:margin-left="1.8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32cm" fo:text-indent="-0.847cm" fo:margin-left="2.7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79cm" fo:text-indent="-0.847cm" fo:margin-left="3.57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26cm" fo:text-indent="-0.847cm" fo:margin-left="4.4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72cm" fo:text-indent="-0.847cm" fo:margin-left="5.2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19cm" fo:text-indent="-0.847cm" fo:margin-left="6.11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12cm" fo:text-indent="-0.847cm" fo:margin-left="7.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635cm" fo:margin-left="1.88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886cm" fo:text-indent="-0.847cm" fo:margin-left="1.8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32cm" fo:text-indent="-0.847cm" fo:margin-left="2.7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579cm" fo:text-indent="-0.847cm" fo:margin-left="3.5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26cm" fo:text-indent="-0.847cm" fo:margin-left="4.4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272cm" fo:text-indent="-0.847cm" fo:margin-left="5.2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19cm" fo:text-indent="-0.847cm" fo:margin-left="6.1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12cm" fo:text-indent="-0.847cm" fo:margin-left="7.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62cm" fo:text-indent="-0.847cm" fo:margin-left="0.76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635cm" fo:margin-left="1.88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3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婦幼館樓管會議</dc:title>
    <meta:initial-creator>Administrative</meta:initial-creator>
    <meta:creation-date>2012-12-24T10:23:00</meta:creation-date>
    <dc:creator>H701</dc:creator>
    <dc:date>2014-01-08T09:18:00</dc:date>
    <meta:print-date>2014-01-08T09:10:00</meta:print-date>
    <meta:editing-cycles>95</meta:editing-cycles>
    <meta:editing-duration>PT12H13M</meta:editing-duration>
    <meta:document-statistic meta:table-count="1" meta:image-count="0" meta:object-count="0" meta:page-count="5" meta:paragraph-count="51" meta:word-count="1513" meta:character-count="1588" meta:non-whitespace-character-count="1545"/>
    <meta:generator>LibreOffice/5.1.2.2$Windows_x86 LibreOffice_project/d3bf12ecb743fc0d20e0be0c58ca359301eb705f</meta:generator>
  </office:meta>
</office:document-meta>
</file>